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table:align="margins" style:writing-mode="lr-tb"/>
    </style:style>
    <style:style style:name="表格1.A" style:family="table-column">
      <style:table-column-properties style:column-width="2.992cm" style:rel-column-width="1696*"/>
    </style:style>
    <style:style style:name="表格1.B" style:family="table-column">
      <style:table-column-properties style:column-width="3.341cm" style:rel-column-width="1894*"/>
    </style:style>
    <style:style style:name="表格1.C" style:family="table-column">
      <style:table-column-properties style:column-width="3.166cm" style:rel-column-width="1795*"/>
    </style:style>
    <style:style style:name="表格1.E" style:family="table-column">
      <style:table-column-properties style:column-width="3.186cm" style:rel-column-width="1806*"/>
    </style:style>
    <style:style style:name="表格1.1" style:family="table-row">
      <style:table-row-properties style:min-row-height="2.2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61cm" style:keep-together="true" fo:keep-together="auto"/>
    </style:style>
    <style:style style:name="表格1.3" style:family="table-row">
      <style:table-row-properties style:min-row-height="0.582cm" style:keep-together="true" fo:keep-together="auto"/>
    </style:style>
    <style:style style:name="表格1.6" style:family="table-row">
      <style:table-row-properties style:min-row-height="5.597cm" style:keep-together="true" fo:keep-together="auto"/>
    </style:style>
    <style:style style:name="P1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693cm" fo:margin-right="0cm" style:line-height-at-least="1.058cm" fo:text-align="justify" style:justify-single-word="false" fo:text-indent="-1.693cm" style:auto-text-indent="false"/>
    </style:style>
    <style:style style:name="P8" style:family="paragraph" style:parent-style-name="Standard">
      <style:paragraph-properties fo:margin-left="1.693cm" fo:margin-right="0cm" style:line-height-at-least="1.058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清單段落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清單段落">
      <style:paragraph-properties fo:margin-left="0.847cm" fo:margin-right="0cm" fo:text-align="justify" style:justify-single-word="false" fo:text-indent="-0.84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language-complex="zh" style:country-complex="TW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language-complex="zh" style:country-complex="TW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桃園市孔廟場地使用收費標準條文</text:span></text:p>
      <text:p text:style-name="P1"/>
      <text:p text:style-name="P7"><text:span text:style-name="T1">第一條　 <text:s/></text:span><text:span text:style-name="T1">本標準依規費法第十條第一項規定訂定之</text:span><text:span text:style-name="T1">。</text:span></text:p>
      <text:p text:style-name="P7"><text:span text:style-name="T1">第二條 <text:s text:c="3"/></text:span><text:span text:style-name="T1">桃園市</text:span><text:span text:style-name="T1">孔廟場地</text:span><text:span text:style-name="T1">使用收費基準如附表。</text:span></text:p>
      <text:p text:style-name="P7"><text:span text:style-name="T1">第三條 <text:s text:c="3"/></text:span><text:span text:style-name="T1">桃園市政府及所屬各機關</text:span><text:span text:style-name="T1">學校</text:span><text:span text:style-name="T1">因公務舉辦之策展、培訓或講座等活動，免收場地使用費。</text:span></text:p>
      <text:p text:style-name="P7"><text:span text:style-name="T1">第四條 <text:s text:c="3"/></text:span><text:span text:style-name="T1">本標準自發布日施行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/text:p>
      <text:p text:style-name="Standard"><text:span text:style-name="T3">附</text:span><text:span text:style-name="T3">表</text:span><text:span text:style-name="T3"> <text:s text:c="41"/>單位：新臺幣（元）</text:span></text:p>
      <text:p text:style-name="P2"><draw:frame draw:style-name="fr1" draw:name="框架1" text:anchor-type="paragraph" svg:x="-0.199cm" svg:y="4.023cm" svg:width="15.85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row table:style-name="表格1.1"><table:table-cell table:style-name="表格1.A1" office:value-type="string"><text:p text:style-name="P3">場地別</text:p></table:table-cell><table:table-cell table:style-name="表格1.A1" office:value-type="string"><text:p text:style-name="P3">使用時段</text:p></table:table-cell><table:table-cell table:style-name="表格1.A1" office:value-type="string"><text:p text:style-name="P3">週一至週五</text:p><text:p text:style-name="P3">使用費</text:p></table:table-cell><table:table-cell table:style-name="表格1.A1" office:value-type="string"><text:p text:style-name="P3">週六及週日</text:p><text:p text:style-name="P3">使用費</text:p></table:table-cell><table:table-cell table:style-name="表格1.E1" office:value-type="string"><text:p text:style-name="P3">保證金</text:p></table:table-cell></table:table-row><table:table-row table:style-name="表格1.2"><table:table-cell table:style-name="表格1.A1" table:number-rows-spanned="2" office:value-type="string"><text:p text:style-name="P4">孔廟戶外空間</text:p></table:table-cell><table:table-cell table:style-name="表格1.A1" office:value-type="string"><text:p text:style-name="P6"><text:span text:style-name="T6">09:00-13:00</text:span></text:p></table:table-cell><table:table-cell table:style-name="表格1.A1" office:value-type="string"><text:p text:style-name="P6"><text:span text:style-name="T6">9</text:span><text:span text:style-name="T6">00</text:span></text:p></table:table-cell><table:table-cell table:style-name="表格1.A1" office:value-type="string"><text:p text:style-name="P6"><text:span text:style-name="T6">1,2</text:span><text:span text:style-name="T6">00</text:span></text:p></table:table-cell><table:table-cell table:style-name="表格1.E1" office:value-type="string"><text:p text:style-name="P4">2,000</text:p></table:table-cell></table:table-row><table:table-row table:style-name="表格1.3"><table:covered-table-cell/><table:table-cell table:style-name="表格1.A1" office:value-type="string"><text:p text:style-name="P4">13:00-17:00</text:p></table:table-cell><table:table-cell table:style-name="表格1.A1" office:value-type="string"><text:p text:style-name="P6"><text:span text:style-name="T6">9</text:span><text:span text:style-name="T6">00</text:span></text:p></table:table-cell><table:table-cell table:style-name="表格1.A1" office:value-type="string"><text:p text:style-name="P6"><text:span text:style-name="T6">1,2</text:span><text:span text:style-name="T6">00</text:span></text:p></table:table-cell><table:table-cell table:style-name="表格1.E1" office:value-type="string"><text:p text:style-name="P4">2,000</text:p></table:table-cell></table:table-row><table:table-row table:style-name="表格1.2"><table:table-cell table:style-name="表格1.A1" table:number-rows-spanned="2" office:value-type="string"><text:p text:style-name="P4">孔廟藝文教室</text:p></table:table-cell><table:table-cell table:style-name="表格1.A1" office:value-type="string"><text:p text:style-name="P4">09:00-13:00</text:p></table:table-cell><table:table-cell table:style-name="表格1.A1" office:value-type="string"><text:p text:style-name="P6"><text:span text:style-name="T6">5</text:span><text:span text:style-name="T6">00</text:span></text:p></table:table-cell><table:table-cell table:style-name="表格1.A1" office:value-type="string"><text:p text:style-name="P6"><text:span text:style-name="T6">8</text:span><text:span text:style-name="T6">00</text:span></text:p></table:table-cell><table:table-cell table:style-name="表格1.E1" office:value-type="string"><text:p text:style-name="P4">2,000</text:p></table:table-cell></table:table-row><table:table-row table:style-name="表格1.3"><table:covered-table-cell/><table:table-cell table:style-name="表格1.A1" office:value-type="string"><text:p text:style-name="P4">13:00-17:00</text:p></table:table-cell><table:table-cell table:style-name="表格1.A1" office:value-type="string"><text:p text:style-name="P6"><text:span text:style-name="T6">5</text:span><text:span text:style-name="T6">00</text:span></text:p></table:table-cell><table:table-cell table:style-name="表格1.A1" office:value-type="string"><text:p text:style-name="P6"><text:span text:style-name="T6">8</text:span><text:span text:style-name="T6">00</text:span></text:p></table:table-cell><table:table-cell table:style-name="表格1.E1" office:value-type="string"><text:p text:style-name="P4">2,000</text:p></table:table-cell></table:table-row><table:table-row table:style-name="表格1.6"><table:table-cell table:style-name="表格1.A1" office:value-type="string"><text:p text:style-name="P4">備註</text:p></table:table-cell><table:table-cell table:style-name="表格1.E1" table:number-columns-spanned="4" office:value-type="string"><text:p text:style-name="P11"><text:span text:style-name="T6">一、「每時段」時間，以本表9時至13時、13時至17時所定時數為基準，有未足時數者，以1時段計算。</text:span></text:p><text:p text:style-name="P11"><text:span text:style-name="T6">二、提前、逾時使用本場地者，依申請時段按其增加時間比例加收場地使用費，增加時間未足1小時者，以1小時計算，並得由保證金內扣除。</text:span></text:p><text:p text:style-name="P11"><text:span text:style-name="T6">三、設備使用說明：若因使用不當造成設備損壞者，申請單位應負修復之責或照價賠償。</text:span></text:p><text:p text:style-name="P10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95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客家文化館園區場地使用收費標準草案總說明</dc:title>
    <meta:initial-creator>XP</meta:initial-creator>
    <meta:creation-date>2022-11-22T16:39:00</meta:creation-date>
    <dc:creator>marisa</dc:creator>
    <dc:date>2022-11-22T16:39:00</dc:date>
    <meta:print-date>2015-07-02T18:21:00</meta:print-date>
    <meta:editing-cycles>2</meta:editing-cycles>
    <meta:editing-duration>PT1M</meta:editing-duration>
    <meta:document-statistic meta:table-count="1" meta:image-count="0" meta:object-count="0" meta:page-count="2" meta:paragraph-count="36" meta:word-count="328" meta:character-count="464"/>
    <meta:generator>OpenOffice/4.1.11$Win32 OpenOffice.org_project/4111m1$Build-9808</meta:generator>
  </office:meta>
</office:document-meta>
</file>