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47cm" fo:margin-left="-0.875cm" fo:margin-top="0cm" fo:margin-bottom="0cm" table:align="left" style:writing-mode="lr-tb"/>
    </style:style>
    <style:style style:name="表格1.A" style:family="table-column">
      <style:table-column-properties style:column-width="2.122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4.792cm"/>
    </style:style>
    <style:style style:name="表格1.D" style:family="table-column">
      <style:table-column-properties style:column-width="0.956cm"/>
    </style:style>
    <style:style style:name="表格1.E" style:family="table-column">
      <style:table-column-properties style:column-width="0.947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4.004cm"/>
    </style:style>
    <style:style style:name="表格1.1" style:family="table-row">
      <style:table-row-properties style:min-row-height="1.05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A2" style:family="table-cell">
      <style:table-cell-properties fo:padding-left="0.049cm" fo:padding-right="0.049cm" fo:padding-top="0cm" fo:padding-bottom="0cm" fo:border="0.018cm solid #00000a"/>
    </style:style>
    <style:style style:name="表格1.3" style:family="table-row">
      <style:table-row-properties style:min-row-height="1.568cm" style:keep-together="false" fo:keep-together="always"/>
    </style:style>
    <style:style style:name="表格1.4" style:family="table-row">
      <style:table-row-properties style:row-height="1.526cm" style:keep-together="false" fo:keep-together="always"/>
    </style:style>
    <style:style style:name="表格1.5" style:family="table-row">
      <style:table-row-properties style:row-height="1.473cm" style:keep-together="false" fo:keep-together="always"/>
    </style:style>
    <style:style style:name="表格1.6" style:family="table-row">
      <style:table-row-properties style:min-row-height="2.649cm" style:keep-together="false" fo:keep-together="always"/>
    </style:style>
    <style:style style:name="表格1.7" style:family="table-row">
      <style:table-row-properties style:min-row-height="5.572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C7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8" style:family="table-row">
      <style:table-row-properties style:row-height="0.185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018cm solid #00000a" fo:border-bottom="0.018cm solid #00000a"/>
    </style:style>
    <style:style style:name="表格1.9" style:family="table-row">
      <style:table-row-properties style:min-row-height="4.773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text-properties style:font-name="標楷體" style:font-name-asian="標楷體1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line-height="75%" fo:text-indent="-0.75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" style:font-size-complex="12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桃園市孔廟拍攝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1"><text:span text:style-name="T2">申請拍攝時間</text:span></text:p>
          </table:table-cell>
          <table:covered-table-cell/>
          <table:table-cell table:style-name="表格1.A1" table:number-rows-spanned="2" table:number-columns-spanned="5" office:value-type="string">
            <text:p text:style-name="P2"><text:span text:style-name="T2">中華民國 <text:s text:c="4"/>年 <text:s text:c="3"/>月 <text:s text:c="3"/>日 <text:s text:c="2"/>午 <text:s text:c="3"/>時 <text:s text:c="2"/>分</text:span></text:p>
            <text:p text:style-name="P3"><text:span text:style-name="T2">至</text:span></text:p>
            <text:p text:style-name="P2"><text:span text:style-name="T2">中華民國 <text:s text:c="4"/>年 <text:s text:c="3"/>月 <text:s text:c="3"/>日 <text:s text:c="2"/>午 <text:s text:c="3"/>時 <text:s text:c="2"/>分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1"><text:span text:style-name="T2">入館人數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1"><text:span text:style-name="T2"><text:s text:c="6"/>人</text:span></text:p>
          </table:table-cell>
        </table:table-row>
        <table:table-row table:style-name="表格1.3">
          <table:table-cell table:style-name="表格1.A1" table:number-rows-spanned="3" table:number-columns-spanned="2" office:value-type="string">
            <text:p text:style-name="P1"><text:span text:style-name="T2">申請授權單位</text:span></text:p>
            <text:p text:style-name="P1"><text:span text:style-name="T2">（乙方）</text:span></text:p>
          </table:table-cell>
          <table:covered-table-cell/>
          <table:table-cell table:style-name="表格1.A1" table:number-rows-spanned="3" office:value-type="string">
            <text:p text:style-name="P4"/>
            <text:p text:style-name="P4"/>
            <text:p text:style-name="P4"/>
            <text:p text:style-name="P4"/>
            <text:p text:style-name="P5"/>
          </table:table-cell>
          <table:table-cell table:style-name="表格1.A1" table:number-columns-spanned="2" office:value-type="string">
            <text:p text:style-name="P1"><text:span text:style-name="T2">單位地址</text:span></text:p>
            <text:p text:style-name="P1"><text:span text:style-name="T2">通訊處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2">聯 絡 人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2">聯絡電話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<text:span text:style-name="T2">拍攝類別</text:span></text:p>
          </table:table-cell>
          <table:covered-table-cell/>
          <table:table-cell table:style-name="表格1.A1" table:number-columns-spanned="5" office:value-type="string">
            <text:p text:style-name="Standard"><text:span text:style-name="T2"><text:s text:c="5"/></text:span><text:span text:style-name="T4">婚紗拍攝</text:span><text:span text:style-name="T2"> <text:s text:c="14"/></text:span><text:span text:style-name="T4">物品寫真拍攝</text:span></text:p>
            <text:p text:style-name="Standard"><text:span text:style-name="T2"><text:s text:c="5"/></text:span><text:span text:style-name="T4">個人寫真拍攝 <text:s text:c="8"/>團拍攝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  <text:p text:style-name="P1"><text:span text:style-name="T2">拍</text:span></text:p>
            <text:p text:style-name="P1"><text:span text:style-name="T2">攝</text:span></text:p>
            <text:p text:style-name="P1"><text:span text:style-name="T2">協</text:span></text:p>
            <text:p text:style-name="P1"><text:span text:style-name="T2">議</text:span></text:p>
          </table:table-cell>
          <table:covered-table-cell/>
          <table:table-cell table:style-name="表格1.C7" table:number-columns-spanned="5" office:value-type="string">
            <text:p text:style-name="P7"/>
            <text:p text:style-name="P8"><text:span text:style-name="T2">訂約人甲（授權人）、乙（被授權人）雙方茲就拍攝授權事宜，同意遵守管理所場地使用要點：</text:span></text:p>
            <text:p text:style-name="P8"><text:span text:style-name="T2">1.拍片、廣告等影片攝影，應隨同申請書檢附拍攝企劃書、劇本或腳本，於本館拍 </text:span></text:p>
            <text:p text:style-name="P8"><text:span text:style-name="T2"><text:s text:c="2"/>攝部分請在劇本或腳本中圈記標示。</text:span></text:p>
            <text:p text:style-name="P8"><text:span text:style-name="T2">2.活動期間若有違反規定事實，本人負責取消活動進行，並逕行場地復原。</text:span></text:p>
            <text:p text:style-name="P8"><text:span text:style-name="T2">3.負責申請場地之復原、器材損壞賠償之責任。</text:span></text:p>
            <text:p text:style-name="P8"><text:span text:style-name="T2">4.其他因活動所衍生之法律責任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2">合約日期</text:span></text:p>
          </table:table-cell>
          <table:table-cell table:style-name="表格1.A1" table:number-columns-spanned="3" office:value-type="string">
            <text:p text:style-name="Standard"><text:span text:style-name="T2">中華民國 <text:s text:c="4"/>年 <text:s text:c="4"/>月 <text:s text:c="4"/>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本所證明</text:span></text:p>
            <text:p text:style-name="P1"><text:span text:style-name="T2">（甲方）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</table:table>
      <text:p text:style-name="P9"><text:span text:style-name="T1">桃園市政府孔廟忠烈祠聯合管理所 <text:s text:c="9"/>地址：桃園市桃園區公園路42號</text:span></text:p>
      <text:p text:style-name="P9"><text:span text:style-name="T1">電話：03-3325215、傳真：03-333769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25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sa</meta:initial-creator>
    <dc:creator>marisa</dc:creator>
    <meta:editing-cycles>1</meta:editing-cycles>
    <meta:creation-date>2022-12-08T07:17:00</meta:creation-date>
    <dc:date>2022-12-08T07:18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32" meta:word-count="314" meta:character-count="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