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ө" svg:font-family="ө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margin-left="0.988cm" fo:margin-right="0cm" fo:line-height="1.058cm" fo:text-indent="-0.988cm" style:auto-text-indent="false"/>
    </style:style>
    <style:style style:name="P3" style:family="paragraph" style:parent-style-name="Standard">
      <style:paragraph-properties fo:margin-left="0.369cm" fo:margin-right="0cm" fo:line-height="1.058cm" fo:text-indent="0cm" style:auto-text-indent="false"/>
    </style:style>
    <style:style style:name="P4" style:family="paragraph" style:parent-style-name="Standard">
      <style:paragraph-properties fo:margin-left="1.249cm" fo:margin-right="0cm" fo:line-height="1.058cm" fo:text-indent="0cm" style:auto-text-indent="false"/>
    </style:style>
    <style:style style:name="P5" style:family="paragraph" style:parent-style-name="Standard">
      <style:paragraph-properties fo:margin-left="0cm" fo:margin-right="0cm" fo:line-height="1.058cm" fo:text-indent="1.249cm" style:auto-text-indent="false"/>
    </style:style>
    <style:style style:name="P6" style:family="paragraph" style:parent-style-name="Standard">
      <style:paragraph-properties fo:margin-left="1.249cm" fo:margin-right="0cm" fo:line-height="1.058cm" fo:text-indent="0.002cm" style:auto-text-indent="false"/>
    </style:style>
    <style:style style:name="P7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8" style:family="paragraph" style:parent-style-name="List_20_Paragraph">
      <style:paragraph-properties fo:margin-left="3.743cm" fo:margin-right="0cm" fo:line-height="1.058cm" fo:text-indent="-0.746cm" style:auto-text-indent="false"/>
    </style:style>
    <style:style style:name="P9" style:family="paragraph" style:parent-style-name="List_20_Paragraph">
      <style:paragraph-properties fo:margin-left="2.247cm" fo:margin-right="0cm" fo:line-height="1.058cm" fo:text-indent="-0.998cm" style:auto-text-indent="false"/>
    </style:style>
    <style:style style:name="P10" style:family="paragraph" style:parent-style-name="List_20_Paragraph">
      <style:paragraph-properties fo:margin-left="1.251cm" fo:margin-right="0cm" fo:line-height="1.058cm" fo:text-indent="0cm" style:auto-text-indent="false"/>
    </style:style>
    <style:style style:name="P11" style:family="paragraph" style:parent-style-name="List_20_Paragraph">
      <style:paragraph-properties fo:margin-left="2.249cm" fo:margin-right="0cm" fo:line-height="1.058cm" fo:text-indent="-1.254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桃園市政府孔廟拍攝須知 </text:span></text:p>
      <text:p text:style-name="P2"><text:span text:style-name="T2">一、為拍攝者於桃園市政府孔廟 (以下簡稱本所)進行拍攝作業，並規範其行為以維護本所服務之正常運作，特定本須知。</text:span></text:p>
      <text:p text:style-name="P2"><text:span text:style-name="T2">二、本須知所稱拍攝者，係指以各式拍攝(錄)器材於本所從事拍攝(錄)之行為。</text:span></text:p>
      <text:p text:style-name="P2"><text:span text:style-name="T2">三、拍攝類別:婚紗拍攝、個人寫真拍攝、物品寫真拍攝、團拍攝影。</text:span></text:p>
      <text:p text:style-name="P1"><text:span text:style-name="T2">四、本所場地使用範圍如下： <text:s text:c="10"/></text:span></text:p>
      <text:p text:style-name="P8"><text:span text:style-name="T2">1、大成門以外區域：包括櫺星門內外廣場、大成門前停車場及左側停車場。</text:span></text:p>
      <text:p text:style-name="P8"><text:span text:style-name="T2">2、大成門以內區域：包括孔廟主要建築主體範圍內之區域(不含各殿之室內部分)。 <text:s text:c="18"/></text:span></text:p>
      <text:p text:style-name="P3"><text:span text:style-name="T2">五、拍攝規定及申請辦法:</text:span></text:p>
      <text:p text:style-name="P9"><text:span text:style-name="T2">(一)本場域申請使用時間為每日上午9時至12時、下午1時至5時。</text:span></text:p>
      <text:p text:style-name="P10"><text:span text:style-name="T2">(二)申請活動不得涉及公職人員選舉競選、政黨及宗教活動，倘實際</text:span></text:p>
      <text:p text:style-name="P10"><text:span text:style-name="T2"><text:s text:c="4"/>活動與申請活動內容不符，場地管理單位得要求立即中止活動。</text:span></text:p>
      <text:p text:style-name="P10"><text:span text:style-name="T2">(三)如遇孔廟大型活動或其他相關管理單位需求，本所保留權利視各</text:span></text:p>
      <text:p text:style-name="P11"><text:span text:style-name="T2"><text:s text:c="5"/>情形，暫停攝影申請，以確保活動與管理動線人流安全，與活動順利進行。</text:span></text:p>
      <text:p text:style-name="P10"><text:span text:style-name="T2">(四)</text:span><text:span text:style-name="T3">本場域禁止高聲喧嘩。</text:span></text:p>
      <text:p text:style-name="P4"><text:span text:style-name="T2">(五)本場地禁止毀損或沾污、添加附著物、黏貼雙面膠棉及釘子、圖</text:span></text:p>
      <text:p text:style-name="P4"><text:span text:style-name="T2"><text:s text:c="4"/>釘等破壞牆面使用，未經本所許可不得擅自接用本所電力。</text:span></text:p>
      <text:p text:style-name="P5"><text:span text:style-name="T2">(六)如需張貼海報、標語、豎立旗幟等，應先徵得本會同意，並在本</text:span></text:p>
      <text:p text:style-name="P5"><text:span text:style-name="T2"><text:s text:c="4"/>所指定地點為之，使用結束後並自行清除乾淨。</text:span></text:p>
      <text:p text:style-name="P6"><text:span text:style-name="T2">(七)場域內全面禁止吸煙及製造火花(燃放鞭炮、煙火)等危險物品。</text:span></text:p>
      <text:p text:style-name="P4"><text:span text:style-name="T2">(八)道具、攝影器具、服裝、鞋子等，請勿擺放凌亂、占用桌椅及廁 </text:span></text:p>
      <text:p text:style-name="P4"><text:span text:style-name="T2"><text:s text:c="4"/>所、影響民眾使用及通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ө" svg:font-family="ө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ch-text1" style:family="text">
      <style:text-properties fo:color="#000000" style:text-line-through-style="none" style:font-name="ө" fo:font-size="11pt" fo:letter-spacing="-9.656cm" style:text-underline-style="none" style:text-blinking="false" style:font-size-asian="11pt" style:font-size-complex="11pt"/>
    </style:style>
    <style:style style:name="ListLabel_20_1" style:display-name="ListLabel 1" style:family="text">
      <style:text-properties style:font-name-asian="新細明體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0" fo:font-size="11pt" style:font-size-asian="11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4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291cm" fo:margin-left="1.138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291cm" fo:margin-left="1.1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251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鍾兆佳</meta:initial-creator>
    <dc:creator>marisa</dc:creator>
    <meta:editing-cycles>6</meta:editing-cycles>
    <meta:print-date>2017-08-24T00:43:00</meta:print-date>
    <meta:creation-date>2022-02-15T07:52:00</meta:creation-date>
    <dc:date>2022-12-08T07:17:00</dc:date>
    <meta:editing-duration>PT12S</meta:editing-duration>
    <meta:generator>OpenOffice/4.1.11$Win32 OpenOffice.org_project/4111m1$Build-9808</meta:generator>
    <meta:document-statistic meta:table-count="0" meta:image-count="0" meta:object-count="0" meta:page-count="1" meta:paragraph-count="21" meta:word-count="581" meta:character-count="636"/>
    <meta:user-defined meta:name="AppVersion">16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