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993366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color="#993366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5" style:parent-style-name="內文Web" style:family="paragraph">
      <style:paragraph-properties fo:margin-top="0in" fo:margin-bottom="0in"/>
    </style:style>
    <style:style style:name="T26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P30" style:parent-style-name="內文Web" style:family="paragraph">
      <style:paragraph-properties fo:margin-top="0in" fo:margin-bottom="0in"/>
    </style:style>
    <style:style style:name="T31" style:parent-style-name="預設段落字型" style:family="text">
      <style:text-properties style:font-name="標楷體" fo:font-size="11pt" style:font-size-asian="11pt" style:font-size-complex="11pt"/>
    </style:style>
    <style:style style:name="T32" style:parent-style-name="預設段落字型" style:family="text">
      <style:text-properties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-asian="標楷體" fo:font-size="10pt" style:font-size-asian="10pt" style:font-size-complex="10pt"/>
    </style:style>
    <style:style style:name="P35" style:parent-style-name="內文Web" style:family="paragraph">
      <style:paragraph-properties fo:margin-top="0in" fo:margin-bottom="0in"/>
    </style:style>
    <style:style style:name="T36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P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8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39" style:parent-style-name="內文Web" style:family="paragraph">
      <style:paragraph-properties fo:text-align="center" fo:margin-top="0in" fo:margin-bottom="0in"/>
      <style:text-properties style:font-name="標楷體" style:font-name-asian="標楷體" fo:font-size="10pt" style:font-size-asian="10pt" style:font-size-complex="10pt"/>
    </style:style>
    <style:style style:name="P40" style:parent-style-name="內文Web" style:family="paragraph">
      <style:paragraph-properties fo:margin-top="0in" fo:margin-bottom="0in" fo:margin-left="0.1388in" fo:text-indent="-0.1388in">
        <style:tab-stops/>
      </style:paragraph-properties>
      <style:text-properties style:font-name="標楷體" style:font-name-asian="標楷體" style:letter-kerning="true" fo:font-size="10pt" style:font-size-asian="10pt" style:font-size-complex="10pt"/>
    </style:style>
    <style:style style:name="P41" style:parent-style-name="內文Web" style:family="paragraph">
      <style:paragraph-properties fo:margin-top="0in" fo:margin-bottom="0in" fo:margin-left="0.1388in" fo:text-indent="-0.1388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P50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51" style:parent-style-name="清單段落" style:list-style-name="LFO3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清單段落" style:list-style-name="LFO3" style:family="paragraph">
      <style:paragraph-properties fo:line-height="0.3055in" fo:margin-left="0.33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清單段落" style:list-style-name="LFO3" style:family="paragraph">
      <style:paragraph-properties fo:line-height="0.3055in" fo:margin-left="0.3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清單段落" style:list-style-name="LFO3" style:family="paragraph">
      <style:paragraph-properties fo:line-height="0.3055in" fo:margin-left="0.3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family="graphic" style:name="a21">
      <style:graphic-properties draw:fill="none" draw:stroke="solid" svg:stroke-width="0.01042in" svg:stroke-color="#000000" draw:marker-end="a20" svg:stroke-opacity="100%" draw:stroke-linejoin="round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0694in" svg:stroke-color="#000000" draw:marker-end="a23" svg:stroke-opacity="100%" draw:stroke-linejoin="miter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042in" svg:stroke-color="#000000" draw:marker-end="a2" svg:stroke-opacity="100%" draw:stroke-linejoin="round"/>
    </style:style>
    <style:style style:family="graphic" style:name="a5">
      <style:graphic-properties draw:fill="none" draw:stroke="solid" svg:stroke-width="0.01042in" svg:stroke-color="#000000" draw:marker-end="a4" svg:stroke-opacity="100%" draw:stroke-linejoin="round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042in" svg:stroke-color="#000000" draw:marker-end="a7" svg:stroke-opacity="100%" draw:stroke-linejoin="miter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042in" svg:stroke-color="#000000" draw:marker-end="a12" svg:stroke-opacity="100%" draw:stroke-linejoin="round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1042in" svg:stroke-color="#000000" draw:marker-end="a15" svg:stroke-opacity="100%" draw:stroke-linejoin="round"/>
    </style:style>
    <style:style style:family="graphic" style:name="a18">
      <style:graphic-properties draw:fill="none" draw:stroke="solid" svg:stroke-width="0.01042in" svg:stroke-color="#000000" draw:marker-end="a17" svg:stroke-opacity="100%" draw:stroke-linejoin="round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桃園市政府孔廟忠烈祠聯合管理所性騷擾申訴案件處理流程</text:p>
      <text:p text:style-name="P2"><text:span text:style-name="T3"><draw:g draw:name="畫布 15" draw:id="id21" draw:style-name="a29" text:anchor-type="as-char"><svg:title/><svg:desc/><draw:custom-shape svg:x="1.59801in" svg:y="2.03894in" svg:width="2.6235in" svg:height="0.48043in" draw:id="id0" draw:style-name="a0" draw:name="AutoShape 4"><svg:title/><svg:desc/><text:p text:style-name="P4">受理申訴7日內成立調查小組開始調查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59801in" svg:y="0.07448in" svg:width="2.59398in" svg:height="0.66558in" draw:id="id1" draw:style-name="a1" draw:name="AutoShape 5"><svg:title/><svg:desc/><text:p text:style-name="P5">於性騷擾事件發生後</text:p><text:p text:style-name="P6"><text:span text:style-name="T7">以</text:span><text:span text:style-name="T8">言詞或</text:span><text:span text:style-name="T9">書面方</text:span><text:span text:style-name="T10">式</text:span><text:span text:style-name="T11">提出申訴</text:span></text:p><draw:enhanced-geometry draw:type="non-primitive" svg:viewBox="0 0 21600 21600" draw:enhanced-path="M 0 0 L 21600 0 21600 21600 0 21600 Z N"/></draw:custom-shape><draw:connector draw:type="line" svg:x1="2.85502in" svg:y1="0.74792in" svg:x2="2.85185in" svg:y2="1.02352in" draw:id="id2" draw:style-name="a3" draw:name="Line 7"><svg:title/><svg:desc/></draw:connector><draw:connector draw:type="line" svg:x1="2.84617in" svg:y1="4.30688in" svg:x2="2.84376in" svg:y2="4.58247in" draw:id="id3" draw:style-name="a5" draw:name="Line 8"><svg:title/><svg:desc/></draw:connector><draw:custom-shape svg:x="3.69165in" svg:y="5.58258in" svg:width="1.04693in" svg:height="0.31595in" draw:id="id4" draw:style-name="a6" draw:name="AutoShape 12"><svg:title/><svg:desc/><text:p text:style-name="P12">執行決議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standard" svg:x1="3.9048in" svg:y1="5.16296in" svg:x2="4.1747in" svg:y2="5.58258in" draw:id="id5" draw:style-name="a8" draw:name="AutoShape 14"><svg:title/><svg:desc/></draw:connector><draw:custom-shape svg:x="2.89768in" svg:y="5.73307in" svg:width="0.37533in" svg:height="0.375in" draw:id="id6" draw:style-name="a9" draw:name="AutoShape 15"><svg:title/><svg:desc/><text:p text:style-name="P13">否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89999in" svg:y="4.78654in" svg:width="0.37621in" svg:height="0.37511in" draw:id="id7" draw:style-name="a10" draw:name="AutoShape 17"><svg:title/><svg:desc/><text:p text:style-name="P14">是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8" draw:style-name="a11" draw:name="文字方塊 16" svg:x="1.46666in" svg:y="3.70517in" svg:width="2.88466in" svg:height="0.55829in" style:rel-width="scale" style:rel-height="scale"><draw:text-box><text:p text:style-name="P15">調查結果書面通知</text:p><text:p text:style-name="P16"><text:span text:style-name="T17">當事人及主管機關</text:span><text:span text:style-name="T18">(</text:span><text:span text:style-name="T19">本</text:span><text:span text:style-name="T20">府家防中心</text:span><text:span text:style-name="T21">或勞動局</text:span><text:span text:style-name="T22">)</text:span></text:p></draw:text-box><svg:title/><svg:desc/></draw:frame><draw:connector draw:type="line" svg:x1="2.84376in" svg:y1="3.38354in" svg:x2="2.84168in" svg:y2="3.65913in" draw:id="id9" draw:style-name="a13" draw:name="Line 8"><svg:title/><svg:desc/></draw:connector><draw:frame draw:id="id10" draw:style-name="a14" draw:name="文字方塊 19" svg:x="1.59801in" svg:y="2.8002in" svg:width="2.6235in" svg:height="0.58334in" style:rel-width="scale" style:rel-height="scale"><draw:text-box><text:p text:style-name="P23">於受理申訴2個月內完成調查</text:p><text:p text:style-name="P24">(必要時，得延長1個月)</text:p><text:p text:style-name="內文"/></draw:text-box><svg:title/><svg:desc/></draw:frame><draw:connector draw:type="line" svg:x1="2.84059in" svg:y1="2.51936in" svg:x2="2.83851in" svg:y2="2.79496in" draw:id="id11" draw:style-name="a16" draw:name="Line 8"><svg:title/><svg:desc/></draw:connector><draw:connector draw:type="line" svg:x1="2.83403in" svg:y1="5.75833in" svg:x2="2.83195in" svg:y2="6.07329in" draw:id="id12" draw:style-name="a18" draw:name="Line 8"><svg:title/><svg:desc/></draw:connector><draw:custom-shape svg:x="1.75002in" svg:y="4.58247in" svg:width="2.14996in" svg:height="1.17586in" draw:id="id13" draw:style-name="a19" draw:name="AutoShape 11"><svg:title/><svg:desc/><text:p text:style-name="P25"><text:span text:style-name="T26"> </text:span><text:span text:style-name="T27">當</text:span><text:span text:style-name="T28">事</text:span><text:span text:style-name="T29">人是否接受調查結果</text:span>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onnector draw:type="line" svg:x1="2.8361in" svg:y1="1.79167in" svg:x2="2.83403in" svg:y2="2.02778in" draw:id="id14" draw:style-name="a21" draw:name="Line 8"><svg:title/><svg:desc/></draw:connector><draw:custom-shape svg:x="1.95836in" svg:y="1.02352in" svg:width="1.73329in" svg:height="0.76816in" draw:id="id15" draw:style-name="a22" draw:name="AutoShape 11"><svg:title/><svg:desc/><text:p text:style-name="P30"><text:span text:style-name="T31"> </text:span><text:span text:style-name="T32">是否</text:span><text:span text:style-name="T33">受</text:span><text:span text:style-name="T34">理</text:span>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onnector draw:type="line" svg:x1="3.69165in" svg:y1="1.40759in" svg:x2="3.89999in" svg:y2="1.40825in" draw:id="id16" draw:style-name="a24" draw:name="直線單箭頭接點 28"><svg:title/><svg:desc/></draw:connector><draw:custom-shape svg:x="2.8361in" svg:y="1.74716in" svg:width="0.37577in" svg:height="0.375in" draw:id="id17" draw:style-name="a25" draw:name="AutoShape 17"><svg:title/><svg:desc/><text:p text:style-name="P35"><text:span text:style-name="T36">是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57769in" svg:y="0.9381in" svg:width="0.37544in" svg:height="0.375in" draw:id="id18" draw:style-name="a26" draw:name="AutoShape 15"><svg:title/><svg:desc/><text:p text:style-name="P37">否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9" draw:style-name="a27" draw:name="文字方塊 21" svg:x="3.95314in" svg:y="0.80479in" svg:width="2.31357in" svg:height="1.16459in" style:rel-width="scale" style:rel-height="scale"><draw:text-box><text:p text:style-name="P38">收受申訴起20內，書面通知當事人，如屬性騷擾防治法事件，應副知本府主管機關(家庭暴力暨性侵害防治中心，以下簡稱家防中心)</text:p><text:p text:style-name="P39"/></draw:text-box><svg:title/><svg:desc/></draw:frame><draw:frame draw:id="id20" draw:style-name="a28" draw:name="文字方塊 21" svg:x="1.51861in" svg:y="6.10807in" svg:width="2.83271in" svg:height="1.11385in" style:rel-width="scale" style:rel-height="scale"><draw:text-box><text:p text:style-name="P40">1.適用性別工作平等法之案件，當事人得於20日內向本府勞動局提出申復。</text:p><text:p text:style-name="P41"><text:span text:style-name="T42">2</text:span><text:span text:style-name="T43">.</text:span><text:span text:style-name="T44">適用性騷擾防治法之</text:span><text:span text:style-name="T45">案</text:span><text:span text:style-name="T46">件，當事人得於</text:span><text:span text:style-name="T47">3</text:span><text:span text:style-name="T48">0</text:span><text:span text:style-name="T49">日內向本府家防中心提出再申訴</text:span></text:p></draw:text-box><svg:title/><svg:desc/></draw:frame></draw:g></text:span></text:p>
      <text:p text:style-name="P50">本所申訴管道</text:p>
      <text:list text:style-name="LFO3" text:continue-numbering="true">
        <text:list-item>
          <text:p text:style-name="P51">本所申訴聯絡人：吳淑婉</text:p>
        </text:list-item>
        <text:list-item>
          <text:p text:style-name="P52"><text:span text:style-name="T53">申訴電話：</text:span><text:span text:style-name="T54">03-</text:span><text:span text:style-name="T55">3325023</text:span></text:p>
        </text:list-item>
        <text:list-item>
          <text:p text:style-name="P56"><text:span text:style-name="T57">傳真：</text:span><text:span text:style-name="T58">03-</text:span><text:span text:style-name="T59">33</text:span><text:span text:style-name="T60">37693</text:span></text:p>
        </text:list-item>
        <text:list-item>
          <text:p text:style-name="P61"><text:span text:style-name="T62">網路專用信箱：</text:span><text:a xlink:href="mailto:v018003@mail.tycg.gov.tw" office:target-frame-name="_top" xlink:show="replace"><text:span text:style-name="T63">v018003@mail.tycg.gov.tw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color="#000000" fo:font-size="13pt" style:font-size-asian="13pt" style:font-size-complex="13pt"/>
    </style:style>
    <style:style style:name="WW_CharLFO2LVL2" style:family="text">
      <style:text-properties style:font-name="Wingdings" fo:color="#000000" fo:font-size="13pt" style:font-size-asian="13pt" style:font-size-complex="13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5" svg:viewBox="0 0 20 30" svg:d="m10 0-10 30h20z"/>
    <draw:marker draw:name="a20" svg:viewBox="0 0 20 30" svg:d="m10 0-10 30h20z"/>
    <draw:marker draw:name="a7" svg:viewBox="0 0 20 30" svg:d="m10 0-10 30h20z"/>
    <draw:marker draw:name="a17" svg:viewBox="0 0 20 30" svg:d="m10 0-10 30h20z"/>
    <draw:marker draw:name="a2" svg:viewBox="0 0 20 30" svg:d="m10 0-10 30h20z"/>
    <draw:marker draw:name="a23" svg:viewBox="0 0 20 30" svg:d="m10 0-10 30h20z"/>
    <draw:marker draw:name="a12" svg:viewBox="0 0 20 30" svg:d="m10 0-10 30h20z"/>
    <draw:marker draw:name="a4" svg:viewBox="0 0 20 30" svg:d="m10 0-10 30h20z"/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佳瑩</meta:initial-creator>
    <dc:creator>USER</dc:creator>
    <meta:creation-date>2020-11-11T08:15:00Z</meta:creation-date>
    <dc:date>2020-11-11T08:15:00Z</dc:date>
    <meta:template xlink:href="Normal.dotm" xlink:type="simple"/>
    <meta:editing-cycles>2</meta:editing-cycles>
    <meta:editing-duration>PT60S</meta:editing-duration>
    <meta:document-statistic meta:page-count="1" meta:paragraph-count="1" meta:word-count="23" meta:character-count="157" meta:row-count="1" meta:non-whitespace-character-count="135"/>
  </office:meta>
</office:document-meta>
</file>