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12" style:family="table-column">
      <style:table-column-properties style:column-width="0.3277in" style:use-optimal-column-width="false"/>
    </style:style>
    <style:style style:name="TableColumn13" style:family="table-column">
      <style:table-column-properties style:column-width="0.9236in" style:use-optimal-column-width="false"/>
    </style:style>
    <style:style style:name="TableColumn14" style:family="table-column">
      <style:table-column-properties style:column-width="1.073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998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131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11" style:family="table">
      <style:table-properties style:width="7.0159in" fo:margin-left="0in" table:align="left"/>
    </style:style>
    <style:style style:name="TableRow23" style:family="table-row">
      <style:table-row-properties style:min-row-height="0.349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1" style:family="table-row">
      <style:table-row-properties style:min-row-height="0.3631in" style:use-optimal-row-height="false" fo:keep-together="always"/>
    </style:style>
    <style:style style:name="P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9" style:family="table-row">
      <style:table-row-properties style:min-row-height="0.4208in" style:use-optimal-row-height="false" fo:keep-together="always"/>
    </style:style>
    <style:style style:name="P6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-0.0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1652in" style:use-optimal-row-height="false" fo:keep-together="always"/>
    </style:style>
    <style:style style:name="P7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666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298in" style:use-optimal-row-height="false" fo:keep-together="always"/>
    </style:style>
    <style:style style:name="P8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944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9" style:parent-style-name="內文" style:family="paragraph">
      <style:paragraph-properties fo:text-align="justify" fo:line-height="0.1388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2" style:parent-style-name="內文" style:family="paragraph">
      <style:paragraph-properties fo:text-align="justify" fo:line-height="0.1388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15" style:family="table-row">
      <style:table-row-properties style:min-row-height="0.2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23" style:parent-style-name="預設段落字型" style:family="text">
      <style:text-properties style:font-name="標楷體" style:font-name-asian="標楷體" style:font-name-complex="細明體" style:letter-kerning="false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5" style:family="table-row">
      <style:table-row-properties style:min-row-height="0.2944in" style:use-optimal-row-height="false" fo:keep-together="always"/>
    </style:style>
    <style:style style:name="P12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31" style:family="table-row">
      <style:table-row-properties style:min-row-height="0.2944in" style:use-optimal-row-height="false" fo:keep-together="always"/>
    </style:style>
    <style:style style:name="P13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8" style:parent-style-name="內文" style:list-style-name="LFO6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0" style:parent-style-name="內文" style:list-style-name="LFO7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list-style-name="LFO7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list-style-name="LFO8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list-style-name="LFO8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list-style-name="LFO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list-style-name="LFO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6187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4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57" style:family="table-row">
      <style:table-row-properties style:min-row-height="0.4687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60" style:family="table-row">
      <style:table-row-properties style:min-row-height="0.3368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3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9" style:family="table-column">
      <style:table-column-properties style:column-width="0.325in" style:use-optimal-column-width="false"/>
    </style:style>
    <style:style style:name="TableColumn170" style:family="table-column">
      <style:table-column-properties style:column-width="0.875in" style:use-optimal-column-width="false"/>
    </style:style>
    <style:style style:name="TableColumn171" style:family="table-column">
      <style:table-column-properties style:column-width="1.625in" style:use-optimal-column-width="false"/>
    </style:style>
    <style:style style:name="TableColumn172" style:family="table-column">
      <style:table-column-properties style:column-width="1in" style:use-optimal-column-width="false"/>
    </style:style>
    <style:style style:name="TableColumn173" style:family="table-column">
      <style:table-column-properties style:column-width="1.5in" style:use-optimal-column-width="false"/>
    </style:style>
    <style:style style:name="TableColumn174" style:family="table-column">
      <style:table-column-properties style:column-width="0.75in" style:use-optimal-column-width="false"/>
    </style:style>
    <style:style style:name="TableColumn175" style:family="table-column">
      <style:table-column-properties style:column-width="0.9604in" style:use-optimal-column-width="false"/>
    </style:style>
    <style:style style:name="Table168" style:family="table">
      <style:table-properties style:width="7.0354in" fo:margin-left="0in" table:align="left"/>
    </style:style>
    <style:style style:name="TableRow176" style:family="table-row">
      <style:table-row-properties style:min-row-height="0.3784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細明體" style:letter-kerning="false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細明體" style:letter-kerning="false"/>
    </style:style>
    <style:style style:name="TableRow192" style:family="table-row">
      <style:table-row-properties style:min-row-height="0.4118in" style:use-optimal-row-height="false" fo:keep-together="always"/>
    </style:style>
    <style:style style:name="P193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5" style:family="table-row">
      <style:table-row-properties style:min-row-height="0.352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5" style:family="paragraph">
      <style:paragraph-properties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1" style:parent-style-name="內文" style:list-style-name="LFO5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21" style:parent-style-name="內文" style:family="paragraph">
      <style:paragraph-properties fo:line-height="0.2222in" fo:margin-left="0.7513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222" style:parent-style-name="內文" style:family="paragraph">
      <style:paragraph-properties fo:line-height="0.2222in" fo:margin-left="0.7652in" fo:text-indent="-0.41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2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2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1" style:parent-style-name="內文" style:family="paragraph">
      <style:paragraph-properties fo:line-height="0.1388in" fo:margin-left="0.5513in" fo:text-indent="-0.1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3" style:parent-style-name="內文" style:family="paragraph">
      <style:paragraph-properties fo:break-before="page" fo:line-height="0.1666in"/>
    </style:style>
    <style:style style:name="T23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37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39" style:family="table-column">
      <style:table-column-properties style:column-width="0.3277in" style:use-optimal-column-width="false"/>
    </style:style>
    <style:style style:name="TableColumn240" style:family="table-column">
      <style:table-column-properties style:column-width="0.9138in" style:use-optimal-column-width="false"/>
    </style:style>
    <style:style style:name="TableColumn241" style:family="table-column">
      <style:table-column-properties style:column-width="1.0847in" style:use-optimal-column-width="false"/>
    </style:style>
    <style:style style:name="TableColumn242" style:family="table-column">
      <style:table-column-properties style:column-width="0.5in" style:use-optimal-column-width="false"/>
    </style:style>
    <style:style style:name="TableColumn243" style:family="table-column">
      <style:table-column-properties style:column-width="0.8736in" style:use-optimal-column-width="false"/>
    </style:style>
    <style:style style:name="TableColumn244" style:family="table-column">
      <style:table-column-properties style:column-width="0.8562in" style:use-optimal-column-width="false"/>
    </style:style>
    <style:style style:name="TableColumn245" style:family="table-column">
      <style:table-column-properties style:column-width="2.4597in" style:use-optimal-column-width="false"/>
    </style:style>
    <style:style style:name="Table238" style:family="table">
      <style:table-properties style:width="7.0159in" fo:margin-left="0in" table:align="left"/>
    </style:style>
    <style:style style:name="TableRow246" style:family="table-row">
      <style:table-row-properties style:min-row-height="0.3576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4" style:family="table-row">
      <style:table-row-properties style:min-row-height="0.3631in" style:use-optimal-row-height="false" fo:keep-together="always"/>
    </style:style>
    <style:style style:name="P2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75" style:family="table-row">
      <style:table-row-properties style:min-row-height="0.484in" style:use-optimal-row-height="false" fo:keep-together="always"/>
    </style:style>
    <style:style style:name="P2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-0.02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細明體" style:letter-kerning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484in" style:use-optimal-row-height="false" fo:keep-together="always"/>
    </style:style>
    <style:style style:name="P2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301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303" style:family="table-column">
      <style:table-column-properties style:column-width="0.3277in" style:use-optimal-column-width="false"/>
    </style:style>
    <style:style style:name="TableColumn304" style:family="table-column">
      <style:table-column-properties style:column-width="0.9138in" style:use-optimal-column-width="false"/>
    </style:style>
    <style:style style:name="TableColumn305" style:family="table-column">
      <style:table-column-properties style:column-width="1.0847in" style:use-optimal-column-width="false"/>
    </style:style>
    <style:style style:name="TableColumn306" style:family="table-column">
      <style:table-column-properties style:column-width="0.5in" style:use-optimal-column-width="false"/>
    </style:style>
    <style:style style:name="TableColumn307" style:family="table-column">
      <style:table-column-properties style:column-width="0.8736in" style:use-optimal-column-width="false"/>
    </style:style>
    <style:style style:name="TableColumn308" style:family="table-column">
      <style:table-column-properties style:column-width="0.8562in" style:use-optimal-column-width="false"/>
    </style:style>
    <style:style style:name="TableColumn309" style:family="table-column">
      <style:table-column-properties style:column-width="2.4597in" style:use-optimal-column-width="false"/>
    </style:style>
    <style:style style:name="Table302" style:family="table">
      <style:table-properties style:width="7.0159in" fo:margin-left="0in" table:align="left"/>
    </style:style>
    <style:style style:name="TableRow310" style:family="table-row">
      <style:table-row-properties style:min-row-height="0.3576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6" style:family="table-row">
      <style:table-row-properties style:min-row-height="0.3631in" style:use-optimal-row-height="false" fo:keep-together="always"/>
    </style:style>
    <style:style style:name="P3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7" style:family="table-row">
      <style:table-row-properties style:min-row-height="0.484in" style:use-optimal-row-height="false" fo:keep-together="always"/>
    </style:style>
    <style:style style:name="P3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left="-0.02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細明體" style:letter-kerning="fals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484in" style:use-optimal-row-height="false" fo:keep-together="always"/>
    </style:style>
    <style:style style:name="P3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3381in" style:use-optimal-row-height="false" fo:keep-together="always"/>
    </style:style>
    <style:style style:name="P36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66" style:parent-style-name="內文" style:family="paragraph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375in" svg:y="-0.25in" svg:width="1.25in" svg:height="0.375in" style:rel-width="scale" style:rel-height="scale"><draw:text-box><text:p text:style-name="P3">附表一</text:p></draw:text-box><svg:title/><svg:desc/></draw:frame></text:span><text:span text:style-name="T4">桃園市</text:span><text:span text:style-name="T5">政府</text:span><text:span text:style-name="T6">孔廟忠烈祠聯合管理所</text:span><text:span text:style-name="T7">性騷擾事件申訴書（紀錄）</text:span></text:p>
      <text:p text:style-name="內文"><text:span text:style-name="T8">（有法定代理人、委任代理人者，請另填背面法定</text:span><text:span text:style-name="T9">代理人、</text:span><text:span text:style-name="T10">委任代理人資料表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<text:span text:style-name="T26">被害</text:span><text:span text:style-name="T27">人</text:span><text:span text:style-name="T28">資料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>□男　□女</text:p>
          </table:table-cell>
          <table:covered-table-cell/>
          <table:table-cell table:style-name="TableCell37">
            <text:p text:style-name="P38">出生年月日</text:p>
          </table:table-cell>
          <table:table-cell table:style-name="TableCell39" table:number-columns-spanned="3">
            <text:p text:style-name="P40">　　年　　　月　　　日（　　歲）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分證統一編號（或護照號碼）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服務或就學單位</text:p>
          </table:table-cell>
          <table:table-cell table:style-name="TableCell53">
            <text:p text:style-name="P54"/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住（居）所</text:p>
          </table:table-cell>
          <table:table-cell table:style-name="TableCell63" table:number-columns-spanned="8">
            <text:p text:style-name="P64"><text:span text:style-name="T65">　　　</text:span><text:span text:style-name="T66">　　</text:span><text:span text:style-name="T67">縣市</text:span><text:span text:style-name="T68">　　</text:span><text:span text:style-name="T69">村里</text:span><text:span text:style-name="T70">　 　　　</text:span><text:span text:style-name="T71">路</text:span><text:span text:style-name="T72">　 　　</text:span><text:span text:style-name="T73">段巷</text:span><text:span text:style-name="T74">　 　　</text:span><text:span text:style-name="T75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教育程度</text:span></text:p>
          </table:table-cell>
          <table:table-cell table:style-name="TableCell81" table:number-columns-spanned="8">
            <text:p text:style-name="P82"><text:span text:style-name="T83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職　　業</text:p>
          </table:table-cell>
          <table:table-cell table:style-name="TableCell88" table:number-columns-spanned="8">
            <text:p text:style-name="P89">□學生□服務業□專門職業□農林漁牧□工礦業□商業□公教軍警□家庭管理</text:p>
            <text:p text:style-name="P90"><text:span text:style-name="T91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2">
          <table:table-cell table:style-name="TableCell93" table:number-rows-spanned="4">
            <text:p text:style-name="P94">申訴事實內容</text:p>
          </table:table-cell>
          <table:table-cell table:style-name="TableCell95">
            <text:p text:style-name="P96"><text:span text:style-name="T97">加害人姓名</text:span></text:p>
          </table:table-cell>
          <table:table-cell table:style-name="TableCell98">
            <text:p text:style-name="P99"><text:span text:style-name="T100">　　　</text:span><text:span text:style-name="T101">□</text:span><text:span text:style-name="T102">不詳</text:span></text:p>
          </table:table-cell>
          <table:table-cell table:style-name="TableCell103" table:number-columns-spanned="2">
            <text:p text:style-name="P104"><text:span text:style-name="T105">加害人</text:span><text:span text:style-name="T106">服務或就學單位</text:span></text:p>
          </table:table-cell>
          <table:covered-table-cell/>
          <table:table-cell table:style-name="TableCell107" table:number-columns-spanned="5">
            <text:p text:style-name="P108">□　　　　　　　　職稱：　　　　聯絡電話：</text:p>
            <text:p text:style-name="P109"><text:span text:style-name="T110">□</text:span><text:span text:style-name="T111">無</text:span></text:p>
            <text:p text:style-name="P112"><text:span text:style-name="T113">□</text:span><text:span text:style-name="T11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事件發生時間</text:p>
          </table:table-cell>
          <table:table-cell table:style-name="TableCell119" table:number-columns-spanned="8">
            <text:p text:style-name="P120"><text:span text:style-name="T121">　　　年　　　月　　　日　　</text:span><text:span text:style-name="T122">□上午□下午</text:span><text:span text:style-name="T123">　　　　</text:span><text:span text:style-name="T12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事件發生地點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事件發生過程</text:p>
            <text:p text:style-name="P135">（如不敷書寫請自行延長）</text:p>
          </table:table-cell>
          <table:table-cell table:style-name="TableCell136" table:number-columns-spanned="8">
            <text:p text:style-name="P137">（請詳述）：</text:p>
            <text:list text:style-name="LFO6" text:continue-numbering="true">
              <text:list-item>
                <text:p text:style-name="P138">有誰知道（或看到）這件事？</text:p>
              </text:list-item>
            </text:list>
            <text:p text:style-name="P139">2、<text:s/>發生什麼事讓您覺得不舒服？</text:p>
            <text:list text:style-name="LFO7" text:continue-numbering="true">
              <text:list-item>
                <text:p text:style-name="P140">發生在什麼時間？</text:p>
              </text:list-item>
              <text:list-item>
                <text:p text:style-name="P141">您曾以什麼方式拒絕？</text:p>
              </text:list-item>
            </text:list>
            <text:list text:style-name="LFO8" text:continue-numbering="true">
              <text:list-item>
                <text:p text:style-name="P142">您能舉出什麼證明？</text:p>
              </text:list-item>
              <text:list-item>
                <text:p text:style-name="P143">您曾向誰提出求援？</text:p>
              </text:list-item>
            </text:list>
            <text:list text:style-name="LFO9" text:continue-numbering="true">
              <text:list-item>
                <text:p text:style-name="P144">您的上司知道後如何處理？<text:s text:c="6"/></text:p>
              </text:list-item>
              <text:list-item>
                <text:p text:style-name="P145">上司的處理您滿意嗎？</text:p>
              </text:list-item>
            </text:list>
            <text:p text:style-name="P146">9、<text:s/>您的感覺如何？<text:s text:c="8"/></text:p>
            <text:p text:style-name="P147">10<text:s text:c="2"/>您希望民政局如何幫你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相關證據</text:span></text:p>
          </table:table-cell>
          <table:table-cell table:style-name="TableCell152" table:number-columns-spanned="10">
            <text:p text:style-name="P153">附件1：</text:p>
            <text:p text:style-name="P154">附件2：</text:p>
            <text:p text:style-name="P155"><text:span text:style-name="T156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被害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以上紀錄經當場向申訴人朗讀或交付閱覽，申訴人認為無誤。</text:p>
            <text:p text:style-name="P163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----------------------處理情形摘要（以下申訴人免填</text:span><text:span text:style-name="T166">，由接獲申訴單位自填</text:span><text:span text:style-name="T167">）------------------------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初次接獲單位</text:p>
          </table:table-cell>
          <table:table-cell table:style-name="TableCell179">
            <text:p text:style-name="P180">單位名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接案人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職稱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聯絡電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接獲申訴時間</text:p>
          </table:table-cell>
          <table:table-cell table:style-name="TableCell200" table:number-columns-spanned="3">
            <text:p text:style-name="內文"><text:span text:style-name="T201">　　年　　月　　日　</text:span><text:span text:style-name="T202">□上午□下午</text:span><text:span text:style-name="T203">　　</text:span><text:span text:style-name="T204">時　　分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處理或移送流程摘要</text:span></text:p>
          </table:table-cell>
          <table:table-cell table:style-name="TableCell209" table:number-columns-spanned="6">
            <text:list text:style-name="LFO5" text:continue-numbering="true">
              <text:list-item>
                <text:p text:style-name="P210">1.本單位即為加害人所屬機關，如有資料不齊者，請申訴人於14日內補正資料，否則不予受理。</text:p>
              </text:list-item>
              <text:list-item>
                <text:p text:style-name="P211"><text:span text:style-name="T212">2.</text:span><text:span text:style-name="T213">加害人非</text:span><text:span text:style-name="T214">本單位</text:span><text:span text:style-name="T215">員工</text:span><text:span text:style-name="T216">，已就性騷擾申訴事件</text:span><text:span text:style-name="T217">詳予記錄。處理情形如下：</text:span></text:p>
              </text:list-item>
            </text:list>
            <text:p text:style-name="P218"><text:span text:style-name="T219">□2-1因已知悉加害人有所屬</text:span><text:span text:style-name="T220">機關、部隊、學校、機構、僱用人，將即移請其所屬機關、部隊、學校、</text:span></text:p>
            <text:p text:style-name="P221">機構或僱用人續為調查，並副知該管直轄市、縣（市）主管機關及申訴人。</text:p>
            <text:p text:style-name="P222"><text:span text:style-name="T223">□</text:span><text:span text:style-name="T224">2-2加害人不明</text:span><text:span text:style-name="T225">或不知有無所屬機關、部隊、學校、機構或僱用人，將上開資料移請事件發生地警察機關處理</text:span><text:span text:style-name="T226">，</text:span><text:span text:style-name="T227">並副知該管直轄市、縣（市）主管機關及申訴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備註：1.本申訴書填寫完畢後，「初次接獲單位」應影印1份予申訴人留存。</text:p>
      <text:p text:style-name="P229">2.提出申訴書者，將標題之「紀錄」2字及「紀錄人簽名或蓋章」欄刪除。</text:p>
      <text:p text:style-name="P230">3.機關、學校、機構或僱用人，應於申訴或移送到達之日起7日內開始調查，並應於2個月內調查完成；必要時，得延長1個月，並應通知當事人。</text:p>
      <text:p text:style-name="P231"><text:span text:style-name="T232">4.本申訴書（紀錄）所載當事人相關資料，除有調查之必要或基於公共安全之考量者外，應予保密。</text:span></text:p>
      <text:p text:style-name="P233"><text:span text:style-name="T234">（</text:span><text:span text:style-name="T235">背面</text:span><text:span text:style-name="T236">）</text:span></text:p>
      <text:p text:style-name="P237">法定代理人資料表（無者免填）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4">
            <text:p text:style-name="P248"><text:span text:style-name="T249">　法定代理</text:span><text:span text:style-name="T250">人</text:span><text:span text:style-name="T251">資料</text:span></text:p>
          </table:table-cell>
          <table:table-cell table:style-name="TableCell252">
            <text:p text:style-name="P253">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性別</text:p>
          </table:table-cell>
          <table:table-cell table:style-name="TableCell258">
            <text:p text:style-name="P259">□男　□女</text:p>
          </table:table-cell>
          <table:table-cell table:style-name="TableCell260">
            <text:p text:style-name="P261">出生年月日</text:p>
          </table:table-cell>
          <table:table-cell table:style-name="TableCell262">
            <text:p text:style-name="P263">　　年　　　月　　　日（　　歲）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身分證統一編號（或護照號碼）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聯絡電話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住（居）所</text:p>
          </table:table-cell>
          <table:table-cell table:style-name="TableCell279" table:number-columns-spanned="5">
            <text:p text:style-name="P280"><text:span text:style-name="T281">　　　</text:span><text:span text:style-name="T282">　　</text:span><text:span text:style-name="T283">縣市</text:span><text:span text:style-name="T284">　　</text:span><text:span text:style-name="T285">村里</text:span><text:span text:style-name="T286">　 　　　</text:span><text:span text:style-name="T287">路</text:span><text:span text:style-name="T288">　 　　</text:span><text:span text:style-name="T289">段巷</text:span><text:span text:style-name="T290">　 　　</text:span><text:span text:style-name="T29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職業</text:p>
          </table:table-cell>
          <table:table-cell table:style-name="TableCell296" table:number-columns-spanned="5">
            <text:p text:style-name="P297">□學生□服務業□專門職業□農林漁牧□工礦業□商業□公教軍警□家庭管理</text:p>
            <text:p text:style-name="P298"><text:span text:style-name="T299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0"/>
      <text:p text:style-name="P301">委任代理人資料表（無者免填）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5">
            <text:p text:style-name="P312"><text:span text:style-name="T313">　委任代理人資料</text:span></text:p>
          </table:table-cell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□男　□女</text:p>
          </table:table-cell>
          <table:table-cell table:style-name="TableCell322">
            <text:p text:style-name="P323">出生年月日</text:p>
          </table:table-cell>
          <table:table-cell table:style-name="TableCell324">
            <text:p text:style-name="P325">　　年　　　月　　　日（　　歲）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身分證統一編號（或護照號碼）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聯絡電話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住（居）所</text:p>
          </table:table-cell>
          <table:table-cell table:style-name="TableCell341" table:number-columns-spanned="5">
            <text:p text:style-name="P342"><text:span text:style-name="T343">　　　</text:span><text:span text:style-name="T344">　　</text:span><text:span text:style-name="T345">縣市</text:span><text:span text:style-name="T346">　　</text:span><text:span text:style-name="T347">村里</text:span><text:span text:style-name="T348">　 　　　</text:span><text:span text:style-name="T349">路</text:span><text:span text:style-name="T350">　 　　</text:span><text:span text:style-name="T351">段巷</text:span><text:span text:style-name="T352">　 　　</text:span><text:span text:style-name="T35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職業</text:p>
          </table:table-cell>
          <table:table-cell table:style-name="TableCell358" table:number-columns-spanned="5">
            <text:p text:style-name="P359">□學生□服務業□專門職業□農林漁牧□工礦業□商業□公教軍警□家庭管理</text:p>
            <text:p text:style-name="P360"><text:span text:style-name="T361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dc:subject/>
    <meta:initial-creator>hp</meta:initial-creator>
    <dc:creator>USER</dc:creator>
    <meta:creation-date>2020-11-11T08:23:00Z</meta:creation-date>
    <dc:date>2020-11-11T08:23:00Z</dc:date>
    <meta:print-date>2014-12-09T05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