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3.895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0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 text:c="2"/>110 年 11月辦理政策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政府孔廟忠烈祠聯合管理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19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/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2021/12/09</text:date>, <text:time>09:4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OpenOffice/4.1.11$Win32 OpenOffice.org_project/4111m1$Build-9808</meta:generator>
  </office:meta>
</office:document-meta>
</file>