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 fo:orphans="2" fo:widows="2"/>
    </style:style>
    <style:style style:name="P2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fo:color="#0033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margin-top="0.494cm" fo:margin-bottom="0.494cm" style:contextual-spacing="false" fo:text-align="justify" style:justify-single-word="false" fo:orphans="2" fo:widows="2"/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 style:font-weight-complex="bold"/>
    </style:style>
    <style:style style:name="T3" style:family="text">
      <style:text-properties fo:color="#ff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雍也第六 共二十九 章</text:span><text:span text:style-name="T3"> </text:span></text:p>
      <text:p text:style-name="P2">6-1子曰：「雍也，可使南面。」仲弓問子桑伯子，子曰：「可也，簡」。仲弓曰：「居敬而行簡，以臨其民，不亦可乎？居簡而行簡，無乃大簡乎！」子曰：「雍之言然。」 </text:p>
      <text:p text:style-name="P2">6-2哀公問：「弟子孰為好學？」孔子對曰：「有顏回者，好學；不遷怒，不貳過，不幸短命死矣！今也則亡，未聞好學者也。」 </text:p>
      <text:p text:style-name="P2">6-3子華使於齊，冉子為其母請粟。子曰：「與之釜。」請益，曰：「與之庾。」 </text:p>
      <text:p text:style-name="P2">冉子與之粟五秉。子曰：「赤之適齊也，乘肥馬，衣輕裘；吾聞之也：君子周急不繼富。」原思為之宰，與之粟九百，辭。子曰：「毋！以與爾鄰里鄉黨乎！」 </text:p>
      <text:p text:style-name="P2">6-4子謂仲弓曰：「犁牛之子，騂且角；雖欲勿用，山川其舍諸？」 </text:p>
      <text:p text:style-name="P2">6-5子曰：「回也，其心三月不違仁，其餘，則日月至焉而已矣。」 </text:p>
      <text:p text:style-name="P2">6-6季康子問：「仲由可使從政也與？」子曰：「由也果，於從政乎何有？」曰：「賜也可使從政也與？」曰：「賜也達，於從政乎何有！」曰：「求也可使從政也與？」曰：「求也藝，於從政乎何有？」 </text:p>
      <text:p text:style-name="P2">6-7季氏使閔子騫為費宰。閔子騫曰：「善為我辭焉。如有復我者，則我必在汶上矣。」 </text:p>
      <text:p text:style-name="P2">6-8伯牛有疾，子問之，自牖執其手，曰：「亡之，命矣夫！斯人也，而有斯疾也！斯人也，而有斯疾也！」 </text:p>
      <text:p text:style-name="P2">6-9子曰：「賢哉回也！一簞食，一瓢飲，在陋巷，人不堪其憂，回也不改其樂。 </text:p>
      <text:p text:style-name="P2">賢哉回也！」 </text:p>
      <text:p text:style-name="P2">6-10冉求曰：「非不說子之道，力不足也。」子曰：力不足者，中道而廢；今女畫。」 </text:p>
      <text:p text:style-name="P2">6-11子謂子夏曰：「女為君子儒，無為小人儒。」 </text:p>
      <text:p text:style-name="P2"><text:soft-page-break/>6-12子游為武城宰。子曰：「女得人焉耳乎？」曰：「有澹臺滅明者，行不由徑；非公事，未嘗至於偃之室也。」 </text:p>
      <text:p text:style-name="P2">6-13子曰：「孟之反不伐，奔而殿，將入門，策其馬，曰：『非敢後也，馬不進也。』」 </text:p>
      <text:p text:style-name="P2">6-14子曰：「不有祝鮀之佞，而有宋朝之美，難乎免於今之世矣。」 </text:p>
      <text:p text:style-name="P2">6-15子曰：「誰能出不由戶？何莫由斯道也！」 </text:p>
      <text:p text:style-name="P2">6-16子曰：「質勝文則野，文勝質則史。文質彬彬，然後君子。」 </text:p>
      <text:p text:style-name="P2">6-17子曰：「人之生也直，罔之生也幸而免。」 </text:p>
      <text:p text:style-name="P2">6-18子曰：「知之者，不如好之者，好之者，不如樂之者。」 </text:p>
      <text:p text:style-name="P2">6-19子曰：「中人以上，可以語上也；中人以下，不可以語上也。」 </text:p>
      <text:p text:style-name="P2">6-20樊遲問知，子曰：「務民之義，敬鬼神而遠之，可謂知矣」。問仁，曰：「仁者先難而後獲，可謂仁矣。」 </text:p>
      <text:p text:style-name="P2">6-21子曰：「知者樂山，仁者樂水。知者動，仁者靜。知者樂，仁者壽。」 </text:p>
      <text:p text:style-name="P2">6-22子曰：「齊一變，至於魯；魯一變，至於道。」 </text:p>
      <text:p text:style-name="P2">6-23子曰：「觚不觚，觚哉觚哉！」</text:p>
      <text:p text:style-name="P2">6-24宰我問曰：「仁者雖告之曰：『井有仁焉。』其從之也？」子曰：「何為其然也？君子可逝也，不可陷也。可欺也，不可罔也。」</text:p>
      <text:p text:style-name="P2">6-25子曰：「君子博學於文，約之以禮，亦可以弗畔矣夫！」</text:p>
      <text:p text:style-name="P2">6-26子見南子，子路不說。夫子矢之曰：「予所否者，天厭之！天厭之！」</text:p>
      <text:p text:style-name="P2">6-27子曰：「中庸之為德也，其至矣乎！民鮮久矣！」</text:p>
      <text:p text:style-name="P2">6-28子貢曰：「如有博施於民，而能濟眾，何如？可謂仁乎？」子曰：「何事於仁，必也聖乎？堯舜其猶病諸！夫仁者，己欲立而立人，己欲達而達人。能近取譬，可謂仁之方也已。」</text:p>
      <text:p text:style-name="P3"><text:soft-page-break/>述而第七 共三十七 章  </text:p>
      <text:p text:style-name="P2">7-1子曰：「述而不作，信而好古。竊比於我老彭。」</text:p>
      <text:p text:style-name="P2">7-2子曰：「默而識之，學而不厭，誨人不倦，何有於我哉？」</text:p>
      <text:p text:style-name="P2">7-3子曰：「德之不修，學之不講，聞義不能徙，不善不能改，是吾憂也。」</text:p>
      <text:p text:style-name="P2">7-4子之燕居，申申如也，夭夭如也。</text:p>
      <text:p text:style-name="P2">7-5子曰：「甚矣吾衰也！久矣，吾不復夢見周公！」</text:p>
      <text:p text:style-name="P2">7-6子曰：「志於道，據於德，依於仁，游於藝。」</text:p>
      <text:p text:style-name="P2">7-7子曰：「自行束脩以上，吾未嘗無誨焉！」</text:p>
      <text:p text:style-name="P2">7-8子曰：「不憤不啟；不悱不發；舉一隅不以三隅反，則不復也。」</text:p>
      <text:p text:style-name="P2">7-9子食於有喪者之側，未嘗飽也。子於是日哭，則不歌。</text:p>
      <text:p text:style-name="P2">7-10子謂顏淵曰：「用之則行，舍之則藏。惟我與爾有是乎！」子路曰：「子行三軍，則誰與？」子曰：「暴虎馮河，死而無悔者，吾不與也。必也臨事而懼，好謀而成者也。」</text:p>
      <text:p text:style-name="P2">7-11子曰：「富而可求也，雖執鞭之士，吾亦為之；如不可求，從吾所好。」</text:p>
      <text:p text:style-name="P2">7-12子之所慎：齊，戰，疾。</text:p>
      <text:p text:style-name="P2">7-13子在齊聞韶，三月不知肉味，曰：「不圖為樂之至於斯也！」</text:p>
      <text:p text:style-name="P2">7-14冉有曰：「夫子為衛君乎？」子貢曰：「諾，吾將問之。入曰：「伯夷叔齊，何人也？」曰：「古之賢人也。」曰：「怨乎？」曰：「求仁而得仁，又何怨？」出，曰：「子不為也。」</text:p>
      <text:p text:style-name="P2">7-15子曰：「飯疏食，飲水，曲肱而枕之，樂亦在其中矣。不義而富且貴，於我如浮雲。」</text:p>
      <text:p text:style-name="P2">7-16子曰：「加我數年，五十以學易，可以無大過矣。」</text:p>
      <text:p text:style-name="P2"><text:soft-page-break/>7-17子所雅言：「詩、書、執禮，皆雅言也。」</text:p>
      <text:p text:style-name="P2">7-18葉公問孔子於子路，子路不對。子曰：「女奚不曰：『其為人也，發憤忘食，</text:p>
      <text:p text:style-name="P2">樂以忘憂，不知老之將至云爾。』」</text:p>
      <text:p text:style-name="P2">7-19子曰：「我非生而知之者，好古，敏於求之者也。」</text:p>
      <text:p text:style-name="P2">7-20子不語：怪，力，亂，神。</text:p>
      <text:p text:style-name="P2">7-21子曰：「三人行，必有我師焉。擇其善者而從之；其不善者而改之。」</text:p>
      <text:p text:style-name="P2">7-22子曰：「天生德於予，桓魋其如予何！」</text:p>
      <text:p text:style-name="P2">7-23子曰：「二三子，以我為隱乎？吾無隱乎爾！吾無行而不與二三子者，是丘也。」</text:p>
      <text:p text:style-name="P2">7-24子以四教：文、行、忠、信。</text:p>
      <text:p text:style-name="P2">7-25子曰：「聖人，吾不得而見之矣！得見君子者，斯可矣。」子曰：「善人，吾不得而見之矣！得見有恆者，斯可矣。」亡而為有，虛而為盈，約而為泰，難乎有恆矣！」</text:p>
      <text:p text:style-name="P2">7-26子釣而不綱，弋而不射宿。</text:p>
      <text:p text:style-name="P2">7-27子曰：「蓋有不知而作之者，我無是也。多聞，擇其善者而從之，多見而識之，知之次也。」</text:p>
      <text:p text:style-name="P2">7-28互鄉難與言。童子見，門人惑。子曰：「與其進也，不與其退也。唯何甚？</text:p>
      <text:p text:style-name="P2">人潔己以進，與其潔也，不保其往也！」</text:p>
      <text:p text:style-name="P2">7-29子曰：「仁遠乎哉？我欲仁，斯仁至矣！」</text:p>
      <text:p text:style-name="P2">7-30陳司敗問：「昭公之禮乎？」孔子對曰：「知禮。」孔子退，揖巫馬期而進之，曰：「吾聞君子不黨，君子亦黨乎？君取於吳為同姓，謂之吳孟子。君而知禮，孰不知禮？」巫馬期以告。子曰：「丘也幸，苟有過，人必知之。」</text:p>
      <text:p text:style-name="P2"><text:soft-page-break/>7-31子與人歌而善，必使反之，而後和之。</text:p>
      <text:p text:style-name="P2">7-32子曰：「文，莫吾猶人也；躬行君子，則吾未之有得！」</text:p>
      <text:p text:style-name="P2">7-33子曰：「若聖與仁，則吾豈敢？抑為之不厭，誨人不倦，則可謂云爾已矣！」公西華曰：「正唯弟子不能學也！」</text:p>
      <text:p text:style-name="P2">7-34子疾病，子路請禱。子曰：「有諸？」子路對曰：「有之。誄曰：『禱爾于上下神祇。』子曰：「丘之禱久矣！」</text:p>
      <text:p text:style-name="P2">7-35子曰：「奢則不孫，儉則固；與其不孫也，甯固。」</text:p>
      <text:p text:style-name="P2">7-36子曰：「君子坦蕩蕩，小人長戚戚。」</text:p>
      <text:p text:style-name="P2">7-37子溫而厲，威而不猛，恭而安。</text:p>
      <text:p text:style-name="P3">泰伯第八 共二十一章</text:p>
      <text:p text:style-name="P2">8-1子曰：「泰伯其可謂至德也已矣，三以天下讓，民無得而稱焉。」</text:p>
      <text:p text:style-name="P2">8-2子曰：「恭而無禮則勞，慎而無禮則葸，勇而無禮則亂，直而無禮則絞。君子篤於親，則民興於仁。故舊不遺，則民不偷。」</text:p>
      <text:p text:style-name="P2">8-3曾子有疾，召門弟子曰：「啟予足！啟予手！詩云：『戰戰兢兢，如臨深淵，如履薄冰。』而今而後，吾知免夫！小子！」</text:p>
      <text:p text:style-name="P2">8-4曾子有疾，孟敬子問之。曾子言曰：「鳥之將死，其鳴也哀，人之將死，其言也善。君子所貴乎道者三：動容貌，斯遠暴慢矣；正顏色，斯近信矣；出辭氣，斯遠鄙倍矣；籩豆之事，則有司存。」</text:p>
      <text:p text:style-name="P2">8-5曾子曰：「以能問於不能，以多問於寡，有若無，實若虛，犯而不校。昔者吾友，嘗從事於斯矣。」</text:p>
      <text:p text:style-name="P2">8-6曾子曰：「可以託六尺之孤，可以寄百里之命，臨大節而不可奪也。君子人與？君子人也！」</text:p>
      <text:p text:style-name="P2">8-7曾子曰：「士不可以不弘毅，任重而道遠。仁以為己任，不亦重乎！死而後已，不亦遠乎！」</text:p>
      <text:p text:style-name="P2">8-8子曰：「興於詩，立於禮，成於樂。」</text:p>
      <text:p text:style-name="P2"><text:soft-page-break/>8-9子曰：「民可使由之，不可使知之。」</text:p>
      <text:p text:style-name="P2">8-10子曰：「好勇疾貧，亂也。人而不仁，疾之已甚，亂也。」</text:p>
      <text:p text:style-name="P2">8-11子曰：「如有周公之才之美，使驕且吝，其餘不足觀也已！」</text:p>
      <text:p text:style-name="P2">8-12子曰：「三年學，不至於穀，不易得也。」</text:p>
      <text:p text:style-name="P2">8-13子曰：「篤信好學，守死善道。危邦不入，亂邦不居。天下有道則見，無道則隱。邦有道，貧且賤焉，恥也；邦無道，富且貴焉，恥也。」</text:p>
      <text:p text:style-name="P2">8-14子曰：「不在其位，不謀其政。」</text:p>
      <text:p text:style-name="P2">8-15子曰：「師摯之始，關雎之亂，洋洋乎，盈耳哉！」</text:p>
      <text:p text:style-name="P2">8-16子曰：「狂而不直，侗而不愿，悾悾而不信，吾不知之矣！」</text:p>
      <text:p text:style-name="P2">8-17子曰：「學如不及，猶恐失之！」</text:p>
      <text:p text:style-name="P2">8-18子曰：「巍巍乎，舜、禹之有天下也，而不與焉。」</text:p>
      <text:p text:style-name="P2">8-19子曰：「大哉，堯之為君也！巍巍乎，唯天為大，唯堯則之！蕩蕩乎，民無能名焉！巍巍乎，其有成功也！煥乎，其有文章！」</text:p>
      <text:p text:style-name="P2">8-20舜有臣五人，而天下治，武王曰：「予有亂臣十人。」孔子曰：「『才難』，不其然乎？唐虞之際，於斯為盛，有婦人焉，九人而已。三分天下有其二，以服事殷，周之德，其可謂至德也已矣！」</text:p>
      <text:p text:style-name="P2">8-21子曰：「禹，吾無閒然矣！菲飲食，而致孝乎鬼神；惡衣服，而致美乎黻冕；卑宮室，而盡力乎溝洫。禹，吾無間矣！」</text:p>
      <text:p text:style-name="P3">子罕第九 共三十章</text:p>
      <text:p text:style-name="P2">9-1子罕言利，與命與仁。</text:p>
      <text:p text:style-name="P2">9-2達巷黨人曰：「大哉孔子！博學而無所成名。」子聞之，謂門弟子曰：「吾何執？執御乎？執射乎？吾執御矣！」</text:p>
      <text:p text:style-name="P2">9-3子曰：「麻冕，禮也，今也純，儉，吾從眾。拜下，禮也，今拜乎上，泰也。</text:p>
      <text:p text:style-name="P2"><text:soft-page-break/>雖違眾，吾從下。」</text:p>
      <text:p text:style-name="P2">9-4子絕四：「毋意，毋必，毋固，毋我。」</text:p>
      <text:p text:style-name="P2">9-5子畏於匡。曰：「文王既沒，文不在茲乎？天之將喪斯文也，後死者，不得與於斯文也。天之未喪斯文也，匡人其如予何？」</text:p>
      <text:p text:style-name="P2">9-6大宰問於子貢曰：「夫子聖者與？何其多能也？」子貢曰：固天縱之將聖，又多能也。」子聞之曰：「大宰知我乎！吾少也賤，故多能鄙事。君子多乎哉？不多也！」牢曰：「子云：『吾不試，故藝。』」</text:p>
      <text:p text:style-name="P2">9-7子曰：「吾有知乎哉？無知也。有鄙夫問於我，空空如也，我扣其兩端而竭焉。」</text:p>
      <text:p text:style-name="P2">9-8子曰：「鳳鳥不至，河不出圖，吾已矣夫！」</text:p>
      <text:p text:style-name="P2">9-9子見齊衰者，冕衣裳者，與瞽者，見之，雖少必作，過之必趨。</text:p>
      <text:p text:style-name="P2">9-10顏淵喟然歎曰：「仰之彌高，鑽之彌堅，瞻之在前，忽焉在後！夫子循循然善誘人：博我以文，約我以禮。欲罷不能，既竭吾才，如有所立卓爾，雖欲從之，末由也已！」</text:p>
      <text:p text:style-name="P2">9-11子疾病，子路使門人為臣。病閒，曰：「久矣哉，由之行詐也！無臣而為有臣，吾誰欺？欺天乎？且予與其死於臣之手也，無甯死於二三子之手乎！且予縱不得大葬，予死於道路乎？」</text:p>
      <text:p text:style-name="P2">9-12子貢曰：「有美玉於斯，韞櫝而藏諸？求善賈而沽諸？」子曰：「沽之哉！沽之哉！我待賈者也！」</text:p>
      <text:p text:style-name="P2">9-13子欲居九夷。或曰：「陋，如之何？」子曰：「君子居之，何陋之有？」</text:p>
      <text:p text:style-name="P2">9-14子曰：「吾自衛反魯，然後樂正，雅頌各得其所。」</text:p>
      <text:p text:style-name="P2">9-15子曰：「出則事公卿，勿則事父兄，喪事不敢不勉，不為酒困，何有於我哉？」</text:p>
      <text:p text:style-name="P2">9-16子在川上曰：「逝者如斯夫！不舍晝夜。」</text:p>
      <text:p text:style-name="P2">9-17子曰：「吾未見好德如好色者也。」</text:p>
      <text:p text:style-name="P2"><text:soft-page-break/>9-18子曰：「譬如為山，未成一簣，止，吾止也！譬如平地，雖覆一簣，進，吾往也！」</text:p>
      <text:p text:style-name="P2">9-19子曰：「語之而不惰者，其回也與！」</text:p>
      <text:p text:style-name="P2">9-20子謂顏淵，曰：「惜乎！無見其進也，未見其止也！」</text:p>
      <text:p text:style-name="P2">9-21子曰：「苗而不秀者，有矣夫！秀而不實者，有矣夫！」</text:p>
      <text:p text:style-name="P2">9-22子曰：「後生可畏，焉知來者之不如今也？四十五十而無聞焉，斯亦不足畏也已！」</text:p>
      <text:p text:style-name="P2">9-23子曰：「法語之言，能無從乎！改之為貴。巽與之言，能無說乎？繹之為貴。說而不繹，從而不改，吾末如之何也已矣！」</text:p>
      <text:p text:style-name="P2">9-24子曰：「主忠信，毋友不如己者，過則勿憚改。」</text:p>
      <text:p text:style-name="P2">9-25子曰：「三軍可奪帥也，匹夫不可奪志也。」</text:p>
      <text:p text:style-name="P2">9-26子曰：「衣敝縕袍，與衣狐貉者立，而不恥者，其由也與！『不忮不求，何用不臧？』子路中身誦之。子曰：「是道也，何足以臧？」</text:p>
      <text:p text:style-name="P2">9-27子曰：「歲寒，然後知松柏之後彫也。」</text:p>
      <text:p text:style-name="P2">9-28子曰：「知者不惑，仁者不憂，勇者不懼。」</text:p>
      <text:p text:style-name="P2">9-29子曰：「可與共學，未可與適道；可與適道，未可與立；可與立，未可與權。」</text:p>
      <text:p text:style-name="P2">9-30「唐棣之華，偏其反而；豈不爾思？室是遠而」。子曰：「未之思也，夫何遠之有？」</text:p>
      <text:p text:style-name="P3">鄉黨第十 共十八章</text:p>
      <text:p text:style-name="P2">10-1孔子於鄉黨，恂恂如也，似不能言者。其在宗廟朝廷，便便言，唯謹爾。</text:p>
      <text:p text:style-name="P2">10-2朝與下大夫言，侃侃如也；與上大夫言，誾誾如也。君在，踧踖如也，與與也。</text:p>
      <text:p text:style-name="P2"><text:soft-page-break/>10-3君召使擯，色勃如也，足躩如也。揖所與立，左右手，衣前後，襜如也。趨進，翼如也。賓退，必復命，曰：「賓不顧矣。」</text:p>
      <text:p text:style-name="P2">10-4入公門，鞠躬如也，如不容。立不中門，行不履閾。過位，色勃如也，足躩如也，其言四不足者。攝齊升堂，鞠躬如也，屏氣四不息者。出降一等，逞顏色，怡怡如也，沒階趨，翼如也。復其位，踧踖如也。</text:p>
      <text:p text:style-name="P2">10-5執圭，鞠躬如也，如不勝。上如揖，下如授，勃如戰色，足蹜蹜如有循。享禮，有容色。私覿，愉愉如也。</text:p>
      <text:p text:style-name="P2">10-6君子不以紺緅飾，紅紫不以為褻服；當暑，袗絺綌，必表而出之。緇衣羔裘，素衣麑裘，黃衣狐裘。褻裘長，短右袂。〔必有寢衣，長一身有半。〕狐貉之厚以居。去喪，無所不佩。非帷裳，必殺之。羔裘玄冠，不以弔。吉月，必朝服而朝。</text:p>
      <text:p text:style-name="P2">10-7齊，必有明衣，布。齊必變食，居必遷坐。</text:p>
      <text:p text:style-name="P2">10-8食不厭精，膾不厭細。食饐而餲，魚餒而肉敗，不食。色惡不食，臭惡不食。失飪不食，不時不食。割不正不食，不得其醬不食。肉雖多，不使勝食氣。唯酒無量，不及亂。沽酒市脯不食。不撤薑食，不多食。祭于公，不宿肉。祭肉不出三日，出三日，不食之矣。食不語，寢不言。雖疏食菜羹瓜祭，必齊如也。</text:p>
      <text:p text:style-name="P2">10-9席不正不坐。</text:p>
      <text:p text:style-name="P2">10-10鄉人飲酒，杖者出，斯出矣。鄉人儺，朝服而立於阼階。</text:p>
      <text:p text:style-name="P2">10-11問人於他邦，再拜而送之。康子饋藥，拜而受之，曰：「丘未達，不敢嘗。」</text:p>
      <text:p text:style-name="P2">10-12廄焚，子退朝，曰：「傷人乎？」不問馬。</text:p>
      <text:p text:style-name="P2">10-13君賜食，必正席先嘗之。君賜腥，必熟而薦之。君賜生，必畜之。侍食於君，君祭，先飯。疾，君視之，東首，加朝服拖紳。君命召，不俟駕行矣。</text:p>
      <text:p text:style-name="P2">10-14入太廟，每事問。〔此章重出，見八佾第十五章〕</text:p>
      <text:p text:style-name="P2"><text:soft-page-break/>10-15朋友死，無所歸，曰：「於我殯。」朋友之饋，雖車馬，非祭肉，不拜。</text:p>
      <text:p text:style-name="P2">10-16寢不尸，居不容。見齊衰者，雖狎必變。見冕者與瞽者，雖褻必以貌。凶服者式之。式負版者。有盛饌，必變色而作。迅雷，風烈，必變。</text:p>
      <text:p text:style-name="P2">10-17升車，必正立，執綏。車中不內顧，不疾言，不親指。</text:p>
      <text:p text:style-name="P2">10-18色斯舉矣，翔而後集。曰：「山梁雌雉，時哉時哉！」子路共之，三嗅而作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論語章句</dc:title>
    <dc:subject/>
    <meta:keyword/>
    <dc:description/>
    <meta:initial-creator>Ou,Chih-Jung</meta:initial-creator>
    <meta:creation-date>2009-05-25T16:06:00</meta:creation-date>
    <dc:creator>User</dc:creator>
    <dc:date>2009-05-25T16:06:00</dc:date>
    <meta:editing-cycles>2</meta:editing-cycles>
    <meta:editing-duration>PT1M</meta:editing-duration>
    <meta:document-statistic meta:table-count="0" meta:image-count="0" meta:object-count="0" meta:page-count="10" meta:paragraph-count="144" meta:word-count="5225" meta:character-count="5634" meta:non-whitespace-character-count="5600"/>
    <meta:generator>LibreOffice/7.4.2.3$Windows_x86 LibreOffice_project/382eef1f22670f7f4118c8c2dd222ec7ad009daf</meta:generator>
  </office:meta>
</office:document-meta>
</file>