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494cm" fo:margin-bottom="0.494cm" style:contextual-spacing="false" fo:text-align="justify" style:justify-single-word="false" fo:orphans="2" fo:widows="2"/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 style:font-weight-complex="bold"/>
    </style:style>
    <style:style style:name="P3" style:family="paragraph" style:parent-style-name="Standard">
      <style:paragraph-properties fo:margin-top="0.494cm" fo:margin-bottom="0.494cm" style:contextual-spacing="false" fo:text-align="justify" style:justify-single-word="false" fo:orphans="2" fo:widows="2"/>
      <style:text-properties fo:color="#0033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">
      <style:text-properties style:font-name-asian="Times New Roman" style:font-size-complex="14pt"/>
    </style:style>
    <style:style style:name="P5" style:family="paragraph" style:parent-style-name="Standard">
      <style:text-properties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3" style:family="text">
      <style:text-properties fo:color="#003300" loext:opacity="100%" style:font-name="標楷體" fo:font-size="14pt" style:letter-kerning="false" style:font-size-asian="14pt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季氏第十六 共十四章</text:p>
      <text:p text:style-name="P3">16-1季氏將伐顓臾。冉有季路見於孔子曰：「季氏將有事於顓臾。」孔子曰：「求！無乃爾是過與？夫顓臾，昔者先王以為東蒙主，且在邦域之中矣，是社稷之臣也。何以伐為？」冉有曰：「夫子欲之，吾二臣者，皆不欲也。」孔子曰：「求！周任有言曰：『陳力就列，不能者止。』危而不持，顛而不扶，則將焉用彼相矣？且爾言過矣！虎兕出於柙，龜玉毀於櫝中，是誰之過與？」冉有曰：「今夫顓臾，固而近於費；今不取，後世必為子孫憂。」孔子曰：「求！君子疾夫舍曰欲之，而必為之辭。丘也，聞有國有家者，不患寡而患不均，不患貧而患不安。蓋均無貧，和無寡，安無傾。夫如是，故遠人不服，則修文德以來之。既來之，則安之。今由與求也，相夫子，遠人不服而不能來也；邦分崩離析而不能守也，而謀動干戈於邦內。吾恐季孫之憂，不在顓臾，而在蕭牆之內也！」</text:p>
      <text:p text:style-name="P3">16-2孔子曰：「天下有道，則禮樂征伐自天子出；天下無道，則禮樂征伐自諸侯出。自諸侯出，蓋十世希不失矣；自大夫出，五世希不失矣；陪臣執國命，三世希不失矣。天下有道，則政不在大夫。天下有道，則庶人不議。」</text:p>
      <text:p text:style-name="P3">16-3孔子曰：「祿之去公室，五世矣。政逮於大夫，四世矣。故夫三桓之子孫，微矣。」</text:p>
      <text:p text:style-name="P3">16-4孔子曰：「益者三友，損者三友：友直，友諒，友多聞，益矣；友便辟，友善柔，友便佞，損矣。」</text:p>
      <text:p text:style-name="P3">16-5孔子曰：「益者三樂，損者三樂：樂節禮樂，樂道人之善，樂多賢友，益矣；樂驕樂，樂佚遊，樂宴樂，損矣。」</text:p>
      <text:p text:style-name="P3">16-6孔子曰：「侍於君子有三愆：言未及之而言，謂之躁；言及之而不言，謂之隱；未見顏色而言，謂之瞽。」</text:p>
      <text:p text:style-name="P3">16-7孔子曰：「君子有三戒：少之時，血氣未定，戒之在色；及其壯也，血氣方剛，戒之在鬥；及其老也，血氣既衰，戒之在得。」</text:p>
      <text:p text:style-name="P3">16-8孔子曰：「君子有三畏：畏天命，畏大人，畏聖人之言。小人不知天命而不畏也，狎大人，侮聖人之言。」</text:p>
      <text:p text:style-name="P3">16-9孔子曰：「生而知之者，上也；學而知之者，次也；困而學之，又其次也。困而不學，民斯為下矣！」</text:p>
      <text:p text:style-name="P3"><text:soft-page-break/>16-10孔子曰：「君子有九思：視思明，聽思聰，色思溫，貌思恭，言思忠，事思敬，疑思問，忿思難，見得思義。」</text:p>
      <text:p text:style-name="P3">16-11孔子曰：「『見善如不及，見不善如探湯。』吾見其人矣，吾聞其語矣。『隱居以求其志，行義以達其道。』吾聞其語矣，未見其人也。」</text:p>
      <text:p text:style-name="P3">16-12（『誠不以富，亦祇以異。』）齊景公有馬千駟，死之日，民無德而稱焉。伯夷叔齊餓於首陽之下，民到于今稱之。其斯之謂與？</text:p>
      <text:p text:style-name="P3">16-13陳亢問於伯魚曰：「子亦有異聞乎﹖」對曰：「未也。嘗獨立，鯉趨而過庭。曰：『學《詩》乎﹖』對曰：『未也。』『不學《詩》，無以言。』鯉退而學《詩》。他日，又獨立，鯉趨而過庭。曰：『學禮乎﹖』對曰：『未也。』『不學禮，無以立！』鯉退而學禮。聞斯二者。」陳亢退而喜曰：「問一得三：聞《詩》，聞禮，又聞君子之遠其子也。」</text:p>
      <text:p text:style-name="P3">16-14邦君之妻，君稱之曰「夫人」，夫人自稱曰「小童」；邦人稱之曰「君夫人」，稱諸異邦曰「寡小君」；異邦人稱之，亦曰「君夫人」。</text:p>
      <text:p text:style-name="P1">陽貨第十七 共二十六章</text:p>
      <text:p text:style-name="P3">17-1陽貨欲見孔子，孔子不見，歸孔子豚。孔子時其亡也，而往拜之，遇諸塗。</text:p>
      <text:p text:style-name="P3">謂孔子曰：「來，予與爾言。」曰：「懷其寶而迷其邦，可謂仁乎﹖」曰：「 不可。」「好從事而亟失時，可謂知乎？」曰：「不可。」「日月逝矣，歲不我與。</text:p>
      <text:p text:style-name="P3">」孔子曰：「諾，吾將仕矣。」</text:p>
      <text:p text:style-name="P3">17-2子曰：「性相近也，習相遠也。」</text:p>
      <text:p text:style-name="P3">17-3子曰：「唯上知與下愚不移也。」</text:p>
      <text:p text:style-name="P3">17-4子之武城，聞弦歌之聲，夫子莞爾而笑，曰：「割雞焉用牛刀。」子游對曰：「昔者，偃也聞諸夫子曰：『君子學道。則愛人，小人學道則易使也。』子曰：「二三子！偃之言是也，前言戲之耳！」</text:p>
      <text:p text:style-name="P3"><text:soft-page-break/>17-5公山弗擾以費畔，召，子欲往。子路不悅，曰：「末之也已，何必公山氏之之也。」子曰：「夫召我者，而豈徒哉？如有用我者，吾其為東周乎！」</text:p>
      <text:p text:style-name="P3">17-6子張問仁於孔子。孔子曰：「:能行五者於天下，為仁矣。」「請問之？」「恭、寬、信、敏、惠。恭則不悔，寬則得眾，信則人任焉，敏則有功，惠則足以使人。」</text:p>
      <text:p text:style-name="P3">17-7佛肸召，子欲往。子路曰：「昔者由也聞諸夫子曰：『親於其身為不善者，君子不入也。』佛肸以中牟畔，子之往也，如之何？」子曰：「然，有是言也。不曰堅乎？磨而不磷。不曰白乎？涅而不緇。吾豈匏瓜也哉？焉能繫而不食！」</text:p>
      <text:p text:style-name="P3">17-8子曰：「由也，女聞『六言六蔽』矣乎？」對曰：「未也。」「居！吾語女：好仁不好學，其蔽也愚；好知不好學，其蔽也蕩；好信不好學，其蔽也賊；好直不好學，其蔽也絞；好勇不好學，其蔽也亂；好剛不好學，其蔽也狂。」</text:p>
      <text:p text:style-name="P3">17-9子曰：「小子！何莫學夫《詩》？《詩》可以興，可以觀，可以群，可以怨；邇之事父，遠之事君；多識於鳥獸草木之名。」</text:p>
      <text:p text:style-name="P3">17-10子謂伯魚曰：「女為周南召南矣乎？人而不為周南召南，其猶正牆面而立也與！」</text:p>
      <text:p text:style-name="P3">17-11子曰：「禮云禮云，玉帛云乎哉？樂云樂云！鐘鼓云乎哉？」</text:p>
      <text:p text:style-name="P3">17-12子曰：「色厲而內荏，譬諸小人，其猶穿窬之盜也與？」</text:p>
      <text:p text:style-name="P3">17-13子曰：「鄉原，德之賊也！」</text:p>
      <text:p text:style-name="P3">17-14子曰：「道聽而塗說，德之棄也！」</text:p>
      <text:p text:style-name="P3">17-15子曰：「鄙夫！可與事君也與哉？其未得之也，患得之；既得之，患失之。苟患失之，無所不至矣！」</text:p>
      <text:p text:style-name="P3">17-16子曰：「古者民有三疾，今也或是之亡也。古之狂也肆，今之狂也蕩；古之矜也廉，今之矜也忿戾；古之愚也直，今之愚也詐而已矣。」</text:p>
      <text:p text:style-name="P3">17-17子曰：「巧言令色，鮮矣仁。」</text:p>
      <text:p text:style-name="P3"><text:soft-page-break/>17-18子曰：「惡紫之奪朱也，惡鄭聲之亂雅樂也，惡利口之覆邦家者。」</text:p>
      <text:p text:style-name="P3">17-19子曰：「予欲無言！」子貢曰：「子如不言，則小子何述焉？」子曰：「天何言哉？四時行焉，百物生焉，天何言哉？」</text:p>
      <text:p text:style-name="P3">17-20孺悲欲見孔子，孔子辭以疾。將命者出戶，取瑟而歌，使之聞之。</text:p>
      <text:p text:style-name="P3">17-21宰我問：「三年之喪，期已久矣！君子三年不為禮，禮必壞；三年不為樂，樂必崩。舊穀既沒，新穀既升，鑽燧改火，期可已矣。」子曰：「食夫稻，衣夫錦，於女安乎？」曰：「安！」「女安，則為之！夫君子之居喪，食旨不甘，聞樂不樂，居處不安，故不為也。今女安，則為之！」 宰我出。子曰：「予之不仁也！子生三年，然後免於父母之懷。夫三年之喪，天下之通喪也。予也，有三年之愛於其父母乎？」</text:p>
      <text:p text:style-name="P3">17-22子曰：「飽食終日，無所用心，難矣哉！不有博弈者乎？為之，猶賢乎已！」</text:p>
      <text:p text:style-name="P3">17-23子路曰：「君子尚勇乎？」子曰：「君子義以為上。君子有勇而無義為亂，小人有勇而無義為盜。」</text:p>
      <text:p text:style-name="P3">17-24子貢曰：「君子亦有惡乎？」子曰：「有惡，惡稱人之惡者，惡居下流而訕上者，惡勇而無禮者，惡果敢而窒者。」曰：「賜也亦有惡乎？」「惡徼以為知者，惡不孫以為勇者，惡訐以為直者。」</text:p>
      <text:p text:style-name="P3">17-25子曰：「唯女子與小人為難養也！近之則不孫，遠之則怨。」</text:p>
      <text:p text:style-name="P3">17-26子曰：「年四十而見惡焉，其終也已！」</text:p>
      <text:p text:style-name="P1">微子第十八 共十一章</text:p>
      <text:p text:style-name="P3">18-1微子去之，箕子為之奴，比干諫而死。孔子曰：「殷有三仁焉。」</text:p>
      <text:p text:style-name="P3">18-2柳下惠為士師，三黜。人曰：「子未可以去乎﹖」曰：「直道而事人，焉往而不三黜？枉道而事人，何必去父母之邦？」</text:p>
      <text:p text:style-name="P3">18-3齊景公待孔子，曰：「若季氏則吾不能，以季、孟之閒待之。」曰：「吾老矣，不能用也。」孔子行。</text:p>
      <text:p text:style-name="P3"><text:soft-page-break/>18-4齊人歸女樂，季桓子受之，三日不朝。孔子行。</text:p>
      <text:p text:style-name="P3">18-5楚狂接輿，歌而過孔子，曰：「鳳兮！鳳兮！何德之衰？往者不可諫，來者猶可追。已而！已而！今之從政者殆而！」孔子下，欲與之言。趨而辟之，不得與之言。</text:p>
      <text:p text:style-name="P3">18-6長沮、桀溺耦而耕。孔子過之，使子路問津焉。長沮曰：「夫執輿者為誰？」子路曰：「為孔丘。」曰：「是魯孔丘與？」曰：「是也。」曰：「是知津矣！」</text:p>
      <text:p text:style-name="P3">問於桀溺，桀溺曰：「子為誰？」曰：「為仲由。」曰：「是魯孔丘之徒與？」</text:p>
      <text:p text:style-name="P3">對曰：「然。」曰：「滔滔者，天下皆是也，而誰以易之？且而與其從辟人之士也，豈若從辟世之士哉？」耰而不輟。子路行以告，夫子憮然曰：「鳥獸不可與同群！吾非斯人之徒與而誰與？天下有道，丘不與易也。」</text:p>
      <text:p text:style-name="P3">18-7子路從而後，遇丈人，以杖荷蓧。子路問曰：「子見夫子乎？」丈人曰：「四體不勤，五穀不分，孰為夫子？」植其杖而芸。子路拱而立。止子路宿，殺雞為黍而食之，見其二子焉。明日，子路行以告。子曰：「隱者也。」使子路反見之。至則行矣。子路曰：「不仕無義。長幼之節，不可廢也；君臣之義，如之何其廢之﹖欲潔其身，而亂大倫。君子之仕也，行其義也。道之不行，已知之矣。」</text:p>
      <text:p text:style-name="P3">18-8逸民：伯夷、叔齊、虞仲、夷逸、朱張、柳下惠、少連。子曰：「不降其志，不辱其身，伯夷叔齊與！」謂：「柳下惠、少連，降志辱身矣。言中倫，行中慮，其斯而已矣。」謂虞仲、夷逸：「隱居放言，身中清，廢中權。」我則異於是，無可無不可。」</text:p>
      <text:p text:style-name="P3">18-9大師摯適齊，亞飯干適楚，三飯繚適蔡，四飯缺適秦。鼓方叔入於河，播鞀武入於漢，少師陽、擊磬襄入於海。</text:p>
      <text:p text:style-name="P3">18-10周公謂魯公曰：「君子不施其親，不使大臣怨乎不以。故舊無大故，則不棄也，無求備於一人。」</text:p>
      <text:p text:style-name="P3">18-11周有八士：伯達、伯适、仲突、仲忽、叔夜、叔夏、季隨、季騧。</text:p>
      <text:p text:style-name="P1">子張第十九 共二十五章</text:p>
      <text:p text:style-name="P3"><text:soft-page-break/>19-1子張曰：「士見危致命，見得思義，祭思敬，喪思哀，其可已矣。」</text:p>
      <text:p text:style-name="P3">19-2子張曰：「執德不弘，信德不篤，焉能為有？焉能為亡？」</text:p>
      <text:p text:style-name="P3">19-3子夏之門人問交於子張。子張曰：「子夏云何﹖」對曰：「子夏曰：『可者與之，其不可者拒之。』」子張曰：「異乎吾所聞；『君子尊賢而容眾，嘉善而矜不能。』我之大賢與，於人何所不容？我之不賢與，人將拒我，如之何其拒人也﹖」</text:p>
      <text:p text:style-name="P3">19-4子夏曰：「雖小道，必有可觀者焉，致遠恐泥，是以君子不為也。」</text:p>
      <text:p text:style-name="P3">19-5子夏曰：「日知其所亡，月無忘其所能，可謂好學也已矣。」</text:p>
      <text:p text:style-name="P3">19-6子夏曰：「博學而篤志，切問而近思，仁在其中矣。」</text:p>
      <text:p text:style-name="P3">19-7子夏曰：「百工居肆以成其事，君子學以致其道。」</text:p>
      <text:p text:style-name="P3">19-8子夏曰：「小人之過也必文。」</text:p>
      <text:p text:style-name="P3">19-9子夏曰：「君子有三變：望之儼然，即之也溫，聽其言也厲。」</text:p>
      <text:p text:style-name="P3">19-10子夏曰：「君子信而後勞其民，未信則以為厲己也。信而後諫，未信則以為謗己也。」</text:p>
      <text:p text:style-name="P3">19-11子夏曰：「大德不踰閑，小德出入可也。」</text:p>
      <text:p text:style-name="P3">19-12子游曰：「子夏之門人小子，當洒掃應對進退則可矣，抑末也；本之則無，如之何？」子夏聞之曰：「噫！言游過矣！君子之道，孰先傳焉？孰後倦焉？譬諸草木，區以別矣。君子之道，焉可誣也？有始有卒者，其惟聖人乎！」</text:p>
      <text:p text:style-name="P3">19-13子夏曰：「仕而優則學，學而優則仕。」</text:p>
      <text:p text:style-name="P3">19-14子游曰：「喪致乎哀而止。」</text:p>
      <text:p text:style-name="P3">19-15子游曰：「吾友張也，為難能也，然而未仁。」</text:p>
      <text:p text:style-name="P3">19-16曾子曰：「堂堂乎張也，難與並為仁矣。」</text:p>
      <text:p text:style-name="P3"><text:soft-page-break/>19-17曾子曰：「吾聞諸夫子：『人未有自致者也，必也親喪乎！』」</text:p>
      <text:p text:style-name="P3">19-18曾子曰：「吾聞諸夫子：『孟莊子之孝也，其他可能也，其不改父之臣，與父之政，是難能也。』」</text:p>
      <text:p text:style-name="P3">19-19孟氏使陽膚為士師，問於曾子。曾子曰：「上失其道，民散久矣！如得其情，則哀矜而勿喜。」</text:p>
      <text:p text:style-name="P3">19-20子貢曰：「紂之不善，不如是之甚也。是以君子惡居下流，天下之惡皆歸焉。」</text:p>
      <text:p text:style-name="P3">19-21子貢曰：「君子之過也，如日月之食焉。過也，人皆見之；更也，人皆仰之。」</text:p>
      <text:p text:style-name="P3">19-22衛公孫朝問於子貢曰：「仲尼焉學﹖」子貢曰：「文、武之道，未墜於地，在人。賢者識其大者，不賢者識其小者，莫不有文、武之道焉。夫子焉不學﹖而亦何常師之有﹖」</text:p>
      <text:p text:style-name="P3">19-23叔孫武叔語大夫於朝，曰：「子貢賢於仲尼。」子服景伯以告子貢。子貢曰：「譬之宮牆，賜之牆也及肩，闚見室家之好；夫子之牆數仞，不得其門而入，不見宗廟之美、百官之富。得其門者或寡矣。夫子之云，不亦宜乎！」</text:p>
      <text:p text:style-name="P3">19-24叔孫武叔毀仲尼。子貢曰：「無以為也，仲尼不可毀也。他人之賢者，丘陵也，猶可踰也；仲尼，日月也，無得而踰焉。人雖欲自絕，其何傷於日月乎？多見其不知量也！」</text:p>
      <text:p text:style-name="P3">19-25陳子禽謂子貢曰：「子為恭也，仲尼豈賢於子乎﹖」子貢曰：「君子一言以為知，一言以為不知，言不可不慎也！夫子之不可及也，猶天之不可階而升也。夫子之得邦家者，所謂『立之斯立，道之斯行，綏之斯來，動之斯和。其生也榮，其死也哀』。如之何其可及也？」</text:p>
      <text:p text:style-name="P1">堯曰第二十 共三章</text:p>
      <text:p text:style-name="P3">20-1堯曰：「咨！爾舜！天之曆數在爾躬，允執其中！四海困窮，天祿永終。」舜亦以命禹。曰：「予小子履，敢用玄牡，敢昭告于皇皇后帝：有罪不敢赦。帝臣不蔽，簡在帝心！朕躬有罪，無以萬方；萬方有罪，罪在朕躬。」「周有大賚，善人是富。」「雖有周親，不如仁人；百姓有過，在予一人。」謹權量，審法度，脩廢官，四方之政行焉。<text:soft-page-break/>興滅國，繼絕世，舉逸民，天下之民歸心焉。所重：民、食、喪、祭。寬則得眾，信則民任焉，敏則有功，公則說。</text:p>
      <text:p text:style-name="P3">20-2子張問於孔子曰：「何如斯可以從政矣﹖」子曰：「尊五美，屏四惡，斯可以從政矣。」子張曰：「何謂五美﹖」子曰：「君子惠而不費，勞而不怨，欲而不貪，泰而不驕，威而不猛。」子張曰：「何謂惠而不費？」子曰：「因民之所利而利之，斯不亦惠而不費乎！擇可勞而勞之，又誰怨？欲仁而得仁，又焉貪？君子無眾寡，無小大，無敢慢，斯不亦泰而不驕乎？君子正其衣冠，尊其瞻視，儼然人望而畏之，斯不亦威而不猛乎！」子張曰：「何謂四惡？」子曰：「不教而殺謂之虐；不戒視成謂之暴；慢令致期謂之賊；猶之與人也，出納之吝，謂之有司。」</text:p>
      <text:p text:style-name="P3">20-3子曰：「不知命，無以為君子也；不知禮，無以立也；不知言，無以知人也。」</text:p>
      <text:p text:style-name="P4"><text:s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論語章句</dc:title>
    <dc:subject/>
    <meta:keyword/>
    <dc:description/>
    <meta:initial-creator>Ou,Chih-Jung</meta:initial-creator>
    <meta:creation-date>2009-05-25T16:08:00</meta:creation-date>
    <dc:creator>User</dc:creator>
    <dc:date>2009-05-25T16:08:00</dc:date>
    <meta:editing-cycles>2</meta:editing-cycles>
    <meta:editing-duration>PT1M</meta:editing-duration>
    <meta:document-statistic meta:table-count="0" meta:image-count="0" meta:object-count="0" meta:page-count="8" meta:paragraph-count="89" meta:word-count="5047" meta:character-count="5332" meta:non-whitespace-character-count="5324"/>
    <meta:generator>LibreOffice/7.4.2.3$Windows_x86 LibreOffice_project/382eef1f22670f7f4118c8c2dd222ec7ad009daf</meta:generator>
  </office:meta>
</office:document-meta>
</file>