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3300" loext:opacity="100%" style:font-name="標楷體" fo:font-size="24pt" style:letter-kerning="false" style:font-name-asian="標楷體" style:font-size-asian="24pt" style:font-name-complex="新細明體1" style:font-size-complex="24pt" style:font-weight-complex="bold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33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color="#003300" loext:opacity="100%" style:font-name="標楷體" fo:font-size="24pt" style:letter-kerning="false" style:font-name-asian="標楷體" style:font-size-asian="24pt" style:font-name-complex="新細明體1" style:font-size-complex="24pt" style:font-weight-complex="bold"/>
    </style:style>
    <style:style style:name="T2" style:family="text">
      <style:text-properties fo:color="#0033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T5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論語</text:p>
      <text:p text:style-name="P1"><text:span text:style-name="T4">學而第一 共十六章</text:span><text:span text:style-name="T5"> </text:span></text:p>
      <text:p text:style-name="P3">1-1子曰：「學而時習之，不亦說乎？有朋自遠方來，不亦樂乎？人不知而不慍，不亦君子乎？」 </text:p>
      <text:p text:style-name="P3">1-2有子曰：「其為人也孝弟，而好犯上者，鮮矣！不好犯上，而好作亂者，未之有也！君子務本，本立而道生；孝弟也者，其為仁之本歟？」 </text:p>
      <text:p text:style-name="P3">1-3子曰：「巧言令色，鮮矣仁！」 </text:p>
      <text:p text:style-name="P3">1-4曾子曰：「吾日三省吾身：為人謀，而不忠乎？與朋友交，而不信乎？傳，不習乎？」 </text:p>
      <text:p text:style-name="P3">1-5子曰：「道千乘之國：敬事而信，節用而愛人，使民以時。」  </text:p>
      <text:p text:style-name="P3">1-6子曰：「弟子入則孝，出則弟；謹而信，汎愛眾；而親仁，行有餘力，則以學文。」 </text:p>
      <text:p text:style-name="P3">1-7子夏曰：賢賢易色；事父母能竭其力，事君能致其身，與朋友交，言而有信，雖曰未學，吾必謂之學矣。」 </text:p>
      <text:p text:style-name="P3"> 1-8 子曰：「君子不重則不威，學則不固。主忠信，無友不如己者，過則勿憚改。」  </text:p>
      <text:p text:style-name="P3">1-9 曾子曰：「慎終追遠，民德歸厚矣。」  </text:p>
      <text:p text:style-name="P3">1-10子禽問於子貢曰：「夫子至於是邦也，必聞其政，求之與？抑與之與？子貢曰：「夫子溫，良，恭，儉，讓以得之。夫子之求之也，其諸異乎人之求之與！」  </text:p>
      <text:p text:style-name="P3">1-11子曰：「父在觀其志，父沒觀其行。三年無改於父之道，可謂孝矣。」  </text:p>
      <text:p text:style-name="P3">1-12有子曰：「禮之用，和為貴；先王之道，斯為美；小大由之。有所不行，知和而和，不以禮節之，亦不可行也。」  </text:p>
      <text:p text:style-name="P3"><text:soft-page-break/>1-13有子曰：「信近於義，言可復也﹔恭近於禮，遠恥辱也。因不失其親，亦可宗也。」  </text:p>
      <text:p text:style-name="P3">1-14子曰：「君子食無求飽，居無求安，敏於事而慎於言，就有道而正焉:可謂好學也已。」  </text:p>
      <text:p text:style-name="P3">1-15子貢曰：「貧而無諂，富而無驕，何如？」子曰：「可也。未若貧而樂，富而好禮者也」。子貢曰：「詩云『如切如磋，如琢如磨。』其斯之謂與？」子曰：「賜也，始可與言詩已矣！告諸往而知來者。」 </text:p>
      <text:p text:style-name="P3"> 1-16子曰：「不患人之不己知，患不知人也。」 </text:p>
      <text:p text:style-name="P1"><text:span text:style-name="T4">為政第二 共二十四章</text:span><text:span text:style-name="T5"> </text:span></text:p>
      <text:p text:style-name="P3">2-1子曰：「為政以德，譬如北辰，居其所，而眾星共之。」 </text:p>
      <text:p text:style-name="P3">2-2子曰：「詩三百，一言以蔽之，曰思無邪。」 </text:p>
      <text:p text:style-name="P3">2-3子曰：「道之以政，齊之以刑，民免而無恥；道之以德，齊之以禮，有恥且格。」 </text:p>
      <text:p text:style-name="P3">2-4子曰：「吾十有五而志於學；三十而立；四十而不惑；五十而知天命；六十而耳順；七十而從心所欲，不踰矩。」 </text:p>
      <text:p text:style-name="P3">2-5孟懿子問孝。子曰：「無違。」樊遲御，子告之曰：「孟孫問孝於我，我對曰：『無違』。樊遲曰：「何謂也？」子曰：「生，事之以禮；死，葬之以禮，祭之以禮。」 </text:p>
      <text:p text:style-name="P3">2-6孟武伯問孝。子曰：「父母唯其疾之憂。」 </text:p>
      <text:p text:style-name="P3">2-7子游問孝。子曰：「今之孝者，是謂能養。至於犬馬，皆能有養；不敬，何以別乎？」 </text:p>
      <text:p text:style-name="P3">2-8子夏問孝。子曰：「色難。有事弟子服其勞，有酒食，先生饌，曾是以為孝乎？」 </text:p>
      <text:p text:style-name="P3">2-9子曰：「吾與回言終日，不違如愚。退而省其私，亦足以發，回也，不愚！」 </text:p>
      <text:p text:style-name="P3">2-10子曰：「視其所以，觀其所由，察其所安，人焉廋哉！人焉廋哉！」 </text:p>
      <text:p text:style-name="P3"><text:soft-page-break/>2-11子曰：「溫故而知新，可以為師矣。」 </text:p>
      <text:p text:style-name="P3">2-12子曰：「君子不器。」 </text:p>
      <text:p text:style-name="P3">2-13子貢問君子。子曰：「先行其言，而後從之。」 </text:p>
      <text:p text:style-name="P3">2-14子曰：「君子周而不比，小人比而不周。」 </text:p>
      <text:p text:style-name="P3">2-15子曰：「學而不思則罔，思而不學則殆。」 </text:p>
      <text:p text:style-name="P3">2-16子曰：「攻乎異端，斯害也已。」 </text:p>
      <text:p text:style-name="P3">2-17子曰：「由，誨女知之乎!知之為知之，不知為不知，是知也。」 </text:p>
      <text:p text:style-name="P3">2-18子張學干祿。子曰：「多聞闕疑，慎言其餘，則寡尤；多見闕殆，慎行其餘，則寡悔。言寡尤，行寡悔，祿在其中矣。」 </text:p>
      <text:p text:style-name="P3">2-19哀公問曰：「何為則民服？」孔子對曰：「舉直錯諸枉，則民服；舉枉錯諸直，則民不服。」 </text:p>
      <text:p text:style-name="P3">2-20季康子問：「使民敬忠以勸，如之何？」子曰：「臨之以莊，則敬；孝慈，則忠；舉善而教不能，則勸。」 </text:p>
      <text:p text:style-name="P3">2-21或謂孔子曰：「子奚不為政？」子曰：「書云『孝乎，惟孝友於兄弟。』施於有政，是亦為政，奚其為為政？」 </text:p>
      <text:p text:style-name="P3">2-22子曰：「人而無信，不知其可也。大車無輗，小車無軏，其何以行之哉？」 </text:p>
      <text:p text:style-name="P3">2-23子張問：「十世可知也？」子曰：「殷因於夏禮，所損益可知也；周因於殷禮，所損益可知也﹔其或繼周者，雖百世可知也。」 </text:p>
      <text:p text:style-name="P3">2-24子曰：「非其鬼而祭之，諂也。見義不為，無勇也。」 </text:p>
      <text:p text:style-name="P1"><text:span text:style-name="T4">八佾第三 共二十六章</text:span><text:span text:style-name="T5"> </text:span></text:p>
      <text:p text:style-name="P3">3-1孔子謂季氏：「八佾舞於庭。是可忍也，孰不可忍也！」 </text:p>
      <text:p text:style-name="P3">3-2三家者，以雍徹。子曰：「『相維辟公，天子穆穆。』奚取於三家之堂？」 </text:p>
      <text:p text:style-name="P3"><text:soft-page-break/>3-3子曰：「人而不仁，如禮何？人而不仁，如樂何？」 </text:p>
      <text:p text:style-name="P3">3-4林放問禮之本。子曰：「大哉問！禮，與其奢也，寧儉。喪，與其易也，寧戚。」 </text:p>
      <text:p text:style-name="P3">3-5子曰：「夷狄之有君，不如諸夏之亡也。」 </text:p>
      <text:p text:style-name="P3">3-6季氏旅於泰山。子謂冉有曰：「女弗能救歟？」對曰：「不能。」子曰：「嗚呼！曾謂泰山不如林放乎？」 </text:p>
      <text:p text:style-name="P3">3-7子曰：「君子無所爭，必也射乎！揖讓而升，下而飲，其爭也君子。」 </text:p>
      <text:p text:style-name="P3">3-8子夏問曰：「『巧笑倩兮，美目盼兮，素以為絢兮。』何謂也？子曰：「繪事後素。 」曰：「禮後乎？」子曰：「起予者商也，始可與言詩已矣。」 </text:p>
      <text:p text:style-name="P3">3-9子曰：「夏禮，吾能言之，杞不足徵也。殷禮，吾能言之，宋不足徵也。文獻不足故也，足，則吾能徵之矣。」 </text:p>
      <text:p text:style-name="P3">3-10子曰：「禘自既灌而往者，吾不欲觀之矣。」 </text:p>
      <text:p text:style-name="P3">3-11或問「禘」之說。子曰：「不知也。知其說者之於天下也，其如示諸斯乎？」指其掌。 </text:p>
      <text:p text:style-name="P3">3-12祭如在，祭神如神在。子曰：「吾不與祭，如不祭。」 </text:p>
      <text:p text:style-name="P3">3-13王孫賈問曰：「『與其媚於奧，寧媚於灶。』何謂也？」子曰：「不然，獲罪於天無所禱也。」 </text:p>
      <text:p text:style-name="P3">3-14子曰：「周監於二代，郁郁乎文哉！吾從周。」 </text:p>
      <text:p text:style-name="P3">3-15子入太廟，每事問。或曰：「孰謂鄹人之子知禮乎？入太廟，每事問。」子聞之曰：「是禮也！」 </text:p>
      <text:p text:style-name="P3">3-16子曰：「射不主皮，為力不同科，古之道也。」 </text:p>
      <text:p text:style-name="P3">3-17子貢欲去告朔之餼羊。子曰：「賜也！爾愛其羊，我愛其禮。」 </text:p>
      <text:p text:style-name="P3">3-18子曰：「事君盡禮，人以為諂也。」 </text:p>
      <text:p text:style-name="P3"><text:soft-page-break/>3-19定公問：「君使臣臣事君，如之何？」孔子對曰：「君使臣以禮，臣事君以忠。」 </text:p>
      <text:p text:style-name="P3">3-20子曰：「關雎，樂而不淫，哀而不傷。」 </text:p>
      <text:p text:style-name="P3">3-21哀公問社於宰我。宰我對曰：「夏后氏以松；殷人以柏，周人以栗。曰：『使民戰栗。』子聞之，曰：「成事不說，遂事不諫，既往不咎。」 </text:p>
      <text:p text:style-name="P1"><text:span text:style-name="T2">3-22子曰：「管仲之器小哉！」或曰：「管仲儉乎？」曰：「 管氏有三歸，官事不攝 </text:span></text:p>
      <text:p text:style-name="P3">3-23子語魯大夫樂，曰：「樂其可知也。始作，翕如也。從之，純如也，皦如也，繹如也。以成。」 </text:p>
      <text:p text:style-name="P3">3-24儀封人請見，曰：「君子之至於斯也，吾未嘗不得見也。」從者見之。出曰：「二三子，何患於喪乎？天下之無道也久矣，天將以夫子為木鐸。」 </text:p>
      <text:p text:style-name="P3">3-25子謂韶：「盡美矣，又盡善也。」謂武：「盡美矣，未盡善也。」 </text:p>
      <text:p text:style-name="P3">3-26子曰：「居上不寬，為禮不敬，臨喪不哀，吾何以觀之哉！」 </text:p>
      <text:p text:style-name="P1"><text:span text:style-name="T4">里仁第四 共二十五章</text:span><text:span text:style-name="T5"> </text:span></text:p>
      <text:p text:style-name="P3">4-1子曰：「里仁為美。擇不處仁，焉得知？」 </text:p>
      <text:p text:style-name="P3">4-2子曰：「不仁者不可以久處約，不可以長處樂。仁者安仁；智者利仁。」 </text:p>
      <text:p text:style-name="P3">4-3子曰：「惟仁者，能好人，能惡人。」 </text:p>
      <text:p text:style-name="P3">4-4子曰：「茍志於仁矣，無惡也。」 </text:p>
      <text:p text:style-name="P3">4-5子曰：「 富與貴，是人之所欲也，不以其道得之，不處也。貧與賤，是人所惡也；不以其道得之，不去也。君子去仁，惡乎成名？君子無終食之間違仁，造次必於是，顛沛必於是。」 </text:p>
      <text:p text:style-name="P3">4-6子曰：「我未見好仁者，惡不仁者。好仁者，無以尚之；惡不仁者，其為仁矣。不使不仁者加乎其身。有能一日用其力於仁矣乎？我未見力不足者！蓋有之矣，我未見之也。」 </text:p>
      <text:p text:style-name="P3"><text:soft-page-break/>4-7子曰：「人之過也，各於其黨。觀過，斯知仁矣。」 </text:p>
      <text:p text:style-name="P3">4-8子曰：「朝聞道，夕死可矣！」 </text:p>
      <text:p text:style-name="P3">4-9子曰：「士志於道，而恥惡衣惡食者，未足與議也！」 </text:p>
      <text:p text:style-name="P3">4-10子曰：「君子之於天下也，無適也，無莫也，義之與比。」 </text:p>
      <text:p text:style-name="P3">4-11子曰：「君子懷德，小人懷土；君子懷刑，小人懷惠。」 </text:p>
      <text:p text:style-name="P3">4-12子曰：「放於利而行，多怨。」 </text:p>
      <text:p text:style-name="P3">4-13子曰：「能以禮讓為國乎，何有？不能以禮讓為國，如禮何？」 </text:p>
      <text:p text:style-name="P3">4-14子曰：「不患無位，患所以立。不患莫己知，求為可知也。」 </text:p>
      <text:p text:style-name="P3">4-15子曰：「參乎！吾道一以貫之。曾子曰：「唯。」子出，門人問曰：「何謂也？」曾子曰：「夫子之道，忠恕而已矣！」 </text:p>
      <text:p text:style-name="P3">4-16子曰：「君子喻於義，小人喻於利。」 </text:p>
      <text:p text:style-name="P3">4-17子曰：「見賢思齊焉，見不賢而內自省也。」 </text:p>
      <text:p text:style-name="P3">4-18子曰：「事父母幾諫；見志不從，又敬而不違，勞而不怨。」 </text:p>
      <text:p text:style-name="P3">4-19子曰：「父母在，不遠遊；遊必有方。」 </text:p>
      <text:p text:style-name="P3">4-20子曰：「三年無改於父之道，可謂孝矣。」 </text:p>
      <text:p text:style-name="P3">4-21子曰：「父母之年，不可不知也。一則以喜，一則以懼。」 </text:p>
      <text:p text:style-name="P3">4-22子曰：「古者言之不出，恥躬之不逮也。」 </text:p>
      <text:p text:style-name="P3">4-23子曰：「以約失之者，鮮矣。」 </text:p>
      <text:p text:style-name="P3">4-24子曰：「君子欲訥於言而敏於行。」 </text:p>
      <text:p text:style-name="P3">4-25子曰：「德不孤，必有鄰。」 </text:p>
      <text:p text:style-name="P3">4-26子游曰：「事君數，斯辱矣。朋友數，斯疏矣。」 </text:p>
      <text:p text:style-name="P1"><text:span text:style-name="T4">公冶長第五 共二十八章</text:span><text:span text:style-name="T5">  </text:span></text:p>
      <text:p text:style-name="P3"><text:soft-page-break/>5-1子謂公冶長，「可妻也；雖在縲絏之中，非其罪也。」以其子妻之。 </text:p>
      <text:p text:style-name="P3">5-2子謂南容，「邦有道，不廢；邦無道，免於刑戮。」以其兄之子妻之。 </text:p>
      <text:p text:style-name="P3">5-3子謂子賤：「君子哉若人！魯無君子者，斯焉取斯？」 </text:p>
      <text:p text:style-name="P3">5-4子貢問曰：「賜也何如？」子曰：「女器也」。曰：「何器也？」曰：「瑚璉也。」 </text:p>
      <text:p text:style-name="P3">5-5或曰：「雍也，仁而不佞。」子曰：「焉用佞？禦人以口給，屢憎於人。不知其仁；焉用佞？」 </text:p>
      <text:p text:style-name="P3">5-6子使漆雕開仕。對曰：「吾斯之未能信。」子說。 </text:p>
      <text:p text:style-name="P3">5-7子曰：「道不行，乘桴浮於海，從我者，其由與？」子路聞之喜。子曰：由也，好勇過我，無所取材。」 </text:p>
      <text:p text:style-name="P3">5-8孟武伯問：「子路仁乎？」子曰：「不知也。」又問，子曰：「由也，千乘之國，可使治其賦也；不知其仁也。」「求也何如？」子曰：「求也，千室之邑，百乘之家，可使為之宰也；不知其為仁也。」「赤也何如？」子曰：「赤也，束帶立於朝，可使與賓客言也；不知其仁也。」 </text:p>
      <text:p text:style-name="P3">5-9子謂子貢曰：「女與回也孰愈？」對曰：「賜也何敢望回！回也聞一以知十，賜也聞一以知二。」子曰：「弗如也！吾與女弗如也！」 </text:p>
      <text:p text:style-name="P3">5-10宰予晝寢。子曰：「朽木不可雕也，糞土之牆，不可杇也；於予與何誅！」子曰：「始吾於人，聽其言而信其行；今吾於人，聽其言而觀其行；於予與改是。」 </text:p>
      <text:p text:style-name="P3">5-11子曰：「吾未見剛者。」或對曰：「申棖。」子曰：「棖也慾！焉得剛？」 </text:p>
      <text:p text:style-name="P3">5-12子貢曰：「我不欲人之加諸於我也，吾亦欲無加諸人」。子曰：「賜也，非爾所及也！」 </text:p>
      <text:p text:style-name="P3">5-13子貢曰：「夫子之文章，可得而聞也；夫子之言性與天道，不可得而聞也。」 </text:p>
      <text:p text:style-name="P3"><text:soft-page-break/>5-14子路有聞，未之能行，唯恐有聞。 </text:p>
      <text:p text:style-name="P3">5-15子貢問曰：「孔文子，何以謂之文也？」子曰：「敏而好學，不恥下問，是以謂之文也。」 </text:p>
      <text:p text:style-name="P3">5-16子謂子產：「有君子之四道焉：其行己也恭，其事上也敬，其養民也惠，其使民也義。」 </text:p>
      <text:p text:style-name="P3">5-17子曰：「晏平仲善與人交，久而敬之。」 </text:p>
      <text:p text:style-name="P3">5-18子曰：「臧文仲，居蔡，山節藻梲。何如其知也。」 </text:p>
      <text:p text:style-name="P3">5-19子張問曰：「令尹子文，三仕為令尹，無喜色；三已之，無慍色。舊令尹之政，必以告新令尹。何如？」子曰：「忠矣。」曰：「仁矣乎？」 曰：「未知，焉得仁？」「崔子弒齊君，陳文子有馬十乘，棄而違之，至於他邦，則曰：『猶吾大夫崔子也！』違之，之一邦，則又曰：『猶吾大夫崔子也！』違之。何如？」子曰：「清矣。」曰：「仁矣乎？」曰：「未知，焉得仁？」 </text:p>
      <text:p text:style-name="P3">5-20季文子三思而後行。子聞之曰：「再，斯可矣！」 </text:p>
      <text:p text:style-name="P3">5-21子曰：「甯武子，邦有道，則知；邦無道則愚。其知可及也，其愚不可及也。」 </text:p>
      <text:p text:style-name="P3">5-22子在陳，曰：「歸與！歸與！吾黨之小子狂簡，斐然成章，不知所以裁之。」 </text:p>
      <text:p text:style-name="P3">5-23子曰：「伯夷叔齊，不念舊惡，怨是用希。」 </text:p>
      <text:p text:style-name="P3">5-24子曰：「孰謂微生高直？或乞醯焉，乞諸其鄰而與之。」 </text:p>
      <text:p text:style-name="P3">5-25子曰：「巧言、令色、足恭；左丘明恥之，丘亦恥之。匿怨而友其人，左丘明恥之，丘亦恥之。」 </text:p>
      <text:p text:style-name="P3">5-26顏淵季路侍。子曰：「盍各言爾志？」子路曰：「願車馬、衣、輕裘，與朋友共，敝之而無憾。」顏淵曰：「願無伐善，無施勞。」子路曰：「願聞子之志！子曰：「老者安之，朋友信之，少者懷之。」 </text:p>
      <text:p text:style-name="P3">5-27子曰：「已矣乎！吾未見能見其過，而內自訟者也。」 </text:p>
      <text:p text:style-name="P3">5-28子曰：「十室之邑，必有忠信如丘者焉，不如丘之好學也。」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語章句</dc:title>
    <dc:subject/>
    <meta:keyword/>
    <dc:description/>
    <meta:initial-creator>Ou,Chih-Jung</meta:initial-creator>
    <meta:creation-date>2009-05-25T16:05:00</meta:creation-date>
    <dc:creator>User</dc:creator>
    <dc:date>2009-05-25T16:05:00</dc:date>
    <meta:editing-cycles>2</meta:editing-cycles>
    <meta:editing-duration>PT2M</meta:editing-duration>
    <meta:document-statistic meta:table-count="0" meta:image-count="0" meta:object-count="0" meta:page-count="8" meta:paragraph-count="126" meta:word-count="4404" meta:character-count="4866" meta:non-whitespace-character-count="4719"/>
    <meta:generator>LibreOffice/7.4.2.3$Windows_x86 LibreOffice_project/382eef1f22670f7f4118c8c2dd222ec7ad009daf</meta:generator>
  </office:meta>
</office:document-meta>
</file>