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orphans="2" fo:widows="2"/>
    </style:style>
    <style:style style:name="P2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P4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33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33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33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fo:color="#003300" loext:opacity="100%" style:font-name="標楷體" fo:font-size="14pt" style:letter-kerning="false" style:font-name-asian="New Gulim" style:font-size-asian="14pt" style:font-name-complex="New Gulim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先進第十一 共二十四章</text:p>
      <text:p text:style-name="P4">11-1子曰：「先進於禮樂，野人也；後進於禮樂，君子也。如用之，則吾從先進。」</text:p>
      <text:p text:style-name="P4">11-2子曰：「從我於陳蔡者，皆不及門也。」德行：顏淵、閔子騫、冉伯牛、仲弓。言語：宰我、子貢。政事：冉有、季路。文學：子游、子夏。</text:p>
      <text:p text:style-name="P4">11-3子曰：「回也，非助我者也！於吾言，無所不說。」</text:p>
      <text:p text:style-name="P4">11-4子曰：「孝哉閔子騫！人不閒於其父母昆弟之言。」</text:p>
      <text:p text:style-name="P4">11-5南容三復白圭，孔子以其兄之子妻之。</text:p>
      <text:p text:style-name="P4">11-6季康子問：「弟子孰為好學？」孔子對曰：「有顏回者好學，不幸短命死矣！今也則亡。」</text:p>
      <text:p text:style-name="P4">11-7顏淵死，顏路請子之車以為之槨。子曰：「才不才，亦各言其子也。鯉也死，有棺而無槨。吾不徒行以為之槨，以吾從大夫之後，不可徒行也。」</text:p>
      <text:p text:style-name="P4">11-8顏淵死，子曰：「噫！天喪予！天喪予！」</text:p>
      <text:p text:style-name="P4">11-9顏淵死，子哭之慟。從者曰：「子慟矣！」曰：「有慟乎？非夫人之為慟而誰為！」</text:p>
      <text:p text:style-name="P4">11-10顏淵死，門人欲厚葬之，子曰：「不可。」門人厚葬之。子曰：「回也，視予猶父也， 予不得視猶子也，非我也，夫二三子也。」</text:p>
      <text:p text:style-name="P4">11-11季路問事鬼神，子曰：「未能事人，焉能事鬼！」「敢問死？」曰：「未知生，焉知死?」</text:p>
      <text:p text:style-name="P4">11-12閔子侍側，誾誾如也；子路，行行如也；冉有、子貢，侃侃如也。子樂。「若由也，不得其死然！」</text:p>
      <text:p text:style-name="P4">11-13魯人為長府。閔子騫曰：「仍舊貫，如之何？何必改作！」子曰：「夫人不言，言必有中。」</text:p>
      <text:p text:style-name="P4">11-14子曰：「由之瑟，奚為於丘之門？」門人不敬子路。子曰：「由也升堂矣，未入於室也!」</text:p>
      <text:p text:style-name="P4"><text:soft-page-break/>11-15子貢問：「師與商也孰賢？」子曰：「師也過，商也不及。」曰：「然則師愈與？」子曰：「過猶不及。」</text:p>
      <text:p text:style-name="P4">11-16季氏富於周公，而求也為之聚斂而附益之。子曰：「非吾徒也！小子鳴鼓而攻之，可也。」</text:p>
      <text:p text:style-name="P4">11-17柴也愚，參也魯，師也辟，由也喭。</text:p>
      <text:p text:style-name="P4">11-18子曰：「回也其庶乎，屢空。賜不受命，而貨殖焉；億則屢中。」</text:p>
      <text:p text:style-name="P4">11-19子張問「善人」之道。子曰：「不踐跡，亦不入於室。」</text:p>
      <text:p text:style-name="P4">11-20子曰：「論篤是與，君子者乎？色莊者乎？」</text:p>
      <text:p text:style-name="P4">11-21子路問：「聞斯行諸？」子曰：「有父兄在，如之何其聞斯行之！」冉有問：「聞斯行諸？」子曰：「聞斯行之。」公西華曰：「由也問：『聞斯行諸？』子曰：『有父兄在。』求也問：『聞斯行諸？』子曰：『聞斯行之。』赤也惑，敢問。」子曰：「求也退，故進之；由也兼人，故退之。」</text:p>
      <text:p text:style-name="P4">11-22子畏於匡，顏淵後。子曰：「吾以汝為死矣！」曰：「子在，回何敢死！」</text:p>
      <text:p text:style-name="P4">11-22季子然問：「仲由冉求可謂大臣與？」子曰：「吾以子為異之問，曾由與求之問？所謂大臣者，以道事君，不可則止。今由與求也，可謂具臣矣。」曰：「然則從之者與？」子曰：「弒父與君，亦不從也。」</text:p>
      <text:p text:style-name="P4">11-2４子路使子羔為費宰。子曰：「賊夫人之子。」子路曰：「有民人焉，有社稷焉，何必讀書，然後為學？」子曰：「是故惡夫佞者。」</text:p>
      <text:p text:style-name="P4">11-2５子路、曾皙、冉有、公西華侍坐。子曰：「以吾一日長乎爾，毋吾以也。居則曰：『不吾知也。』如或知爾，則何以哉？」子路率爾而對，曰：「千乘之國，攝乎大國之間，加之以師旅，因之以饑饉，由也為之，比及三年，可使有勇，亦知方也。」夫子哂之。「求，爾何如？」對曰：「方六七十，如五六十，求也為之，比及三年，可使足民；如其禮樂，以俟君子。」「赤，爾何如？」對曰：「非曰能之，願學焉！宗廟之事，如會同，端章甫，願為小相焉。」「點，爾何如？」鼓瑟希，鏗爾，舍瑟而作；對曰：「異乎三子者之撰。」子曰：「何傷乎！亦各言其志也。」曰：「暮春者，春服既成；冠者五六人，童子<text:soft-page-break/>六七人。浴乎沂，風乎舞雩，詠而歸。」夫子媿然歎曰：「吾與點也！」三子者出，曾皙後。曾皙曰：「夫三子者之言何如？」子曰：「亦各言其志也已矣。」曰：「夫子何哂由也？」曰：「為國以禮，其言不讓，是故哂之。」「唯求則非邦也與？」」安見方六七十，如五六十，而非邦也者！」「唯赤則非邦也與？」「宗廟會同，非諸侯而何？赤也為之小，孰能為之大！」</text:p>
      <text:p text:style-name="P5"/>
      <text:p text:style-name="P2">顏淵第十二 共二十五章</text:p>
      <text:p text:style-name="P4">12-1顏淵問「仁」。子曰：「克己復禮為仁。一日克己復禮，天下歸仁焉，為仁由己，而由人乎哉？」顏淵曰：「請問其目。」子曰：「非禮勿視，非禮勿聽，非禮勿言，非禮勿動。」顏淵曰：「回雖不敏，請事斯語矣！」</text:p>
      <text:p text:style-name="P4">12-2仲弓問「仁」。子曰：「出門如見大賓，使民如承大祭，己所不欲，勿施於人。在邦無怨，在家無怨。」仲弓曰：「雍雖不敏，請事斯語矣！」</text:p>
      <text:p text:style-name="P4">12-3司馬牛問「仁」。子曰：「仁者，其言也訒。」曰：「其言也訒，斯謂之『仁</text:p>
      <text:p text:style-name="P4">』已夫？」子曰：「為之難，言之得無訒乎！」</text:p>
      <text:p text:style-name="P4">12-4司馬牛問「君子」。子曰：「君子不憂不懼。」曰：「不憂不懼，斯謂之『君子』矣夫？」子曰：「內省不疚，夫何憂何懼！」</text:p>
      <text:p text:style-name="P4">12-5司馬牛憂曰：「人皆有兄弟，我獨亡！」子夏曰：「商聞之矣：『死生有命，富貴在天』君子敬而無失，與人恭而無禮，四海之內，皆兄弟也，君子何患乎無兄弟也！」</text:p>
      <text:p text:style-name="P4">12-6子張問「明」。子曰：「浸潤之譖，膚受之愬，不行焉，可謂明也矣。浸潤之譖，膚受之愬，不行焉，可謂遠也已矣。」</text:p>
      <text:p text:style-name="P4">12-7子貢問「政」。子曰：「足食，足兵，民信之矣。」子貢曰：「必不得已而去，於斯三者何先？」曰：「去兵。」子貢曰：「必不得已而去，於斯二者何先？」</text:p>
      <text:p text:style-name="P4">曰：「去食。自古皆有死，民無信不立。」</text:p>
      <text:p text:style-name="P4"><text:soft-page-break/>12-8棘子成曰：「君子質而已矣，何以文為？」子貢曰：「惜乎，夫子之說，君子也，駟不及舌！文猶質也，質猶文也；虎豹之鞹，猶犬羊之鞹。」</text:p>
      <text:p text:style-name="P4">12-9哀公問於有若曰：「年饑，用不足，如之何？」有若對曰：「盍徹乎？」曰：「二，吾猶不足，如之何其徹也？」對曰：「百姓足，君孰與不足？百姓不足，君孰與足！」</text:p>
      <text:p text:style-name="P4">12-10子張問「崇德，辨惑。」子曰：「主忠信，徙義：崇德也。愛之欲其生，惡之欲其死；既欲其生，又欲其死：是惑也。」(誠不以富，亦祇以異。)</text:p>
      <text:p text:style-name="P4">12-11齊景公問「政」於孔子。孔子對曰：「君君，臣臣，父父，子子。」公曰：「善哉！信如君不君，臣不臣，父不父，子不子，雖有粟，吾得而食諸？」</text:p>
      <text:p text:style-name="P4">12-12子曰：「片言可以折獄者，其由也與！」子路無宿諾。</text:p>
      <text:p text:style-name="P4">12-13子曰：「聽訟，吾猶人也；必也，使無訟乎！」</text:p>
      <text:p text:style-name="P4">12-14子張問「政」。子曰：「居之無倦，行之以忠。」</text:p>
      <text:p text:style-name="P4">12-15子曰：「博學以文，約之以禮；亦可使弗畔矣夫！」(重出，見雍也篇)</text:p>
      <text:p text:style-name="P4">12-16子曰：「君子成人之美，不成人之惡。小人反是。」</text:p>
      <text:p text:style-name="P4">12-17季康子問「政」於孔子。孔子對曰：「『政』者，正也。子帥以正，孰敢不正？」</text:p>
      <text:p text:style-name="P4">12-18季康子患盜，問於孔子。孔子對曰：「苟子之不欲，雖賞之不竊。」</text:p>
      <text:p text:style-name="P4">12-19季康子問政於孔子曰：「如殺無道，以就有道，何如？」孔子對曰：「子為政，焉用殺？子欲善，而民善矣。君子之德，風；小人之德，草；草上之風，必偃。」</text:p>
      <text:p text:style-name="P4">12-21子張問：「士何如斯可謂之『達』矣？」子曰：「何哉，爾所謂『達』者？」子張對曰：「在邦必聞，在家必聞。」子曰：「是『聞』也，非『達』也。夫『達』也者，質直而好義，察言而觀色，慮以下人，在<text:soft-page-break/>邦必達，在家必達。夫『聞』也者：色取仁而行違，居之不疑。在邦必聞，在家必聞。」</text:p>
      <text:p text:style-name="P4">12-22樊遲從遊於舞雩之下曰：「敢問崇德，脩慝，辨惑？」子曰：「善哉問！先事後得，非『崇德』與？攻其惡，無攻人之惡，非『脩慝』與？一朝之忿，忘其身以及其親，非『惑』與？」</text:p>
      <text:p text:style-name="P4">12-23樊遲問「仁」。子曰：「愛人。」問「知」。子曰：「知人。」樊遲未達，子曰：「舉直錯諸枉，能使枉者直。」樊遲退，見子夏曰：「鄉也吾見於夫子而問『知』，子曰：『舉直錯諸枉，能使枉者直』，何謂也？」子夏曰：「富哉言乎！舜有天下，選於眾，舉皋陶，不仁者遠矣。湯有天下，選於眾，舉伊尹，不仁者遠矣。」</text:p>
      <text:p text:style-name="P4">12-24子貢問「友」。子曰：「忠告而善道之，不可則止，毋自辱焉。」</text:p>
      <text:p text:style-name="P4">12-25曾子曰：「君子以文會友，以友輔仁。」</text:p>
      <text:p text:style-name="P2">子路第十三　共三十章</text:p>
      <text:p text:style-name="P4">13-1子路問「政」。子曰：「先之，勞之。」請益，曰：「無倦。」</text:p>
      <text:p text:style-name="P4">13-2仲弓為季氏宰，問「政」。子曰：「先有司。赦小過。舉賢才。」曰：「焉知賢才而舉之？」曰：「舉爾所知。爾所不知，人其舍諸？」</text:p>
      <text:p text:style-name="P4">13-3子路曰：衛君待子而為政，子將奚先？」子曰：「必也正名乎！」子路曰：「有是哉？子之迂也！奚其正？」子曰：「野哉，由也！君子於其所不知，蓋闕如也。名不正，則言不順；言不順，則事不成；事不成，則禮樂不興；禮樂不興，則刑罰不中；刑罰不中，則民無所措手足。故君子名之必可言也，言之必可行也。君子於其言，無所苟而已矣。」</text:p>
      <text:p text:style-name="P4">13-4樊遲請學稼，子曰：「吾不如老農。」請學為圃，曰：「吾不如老圃。」樊遲出，子曰：「小人哉，樊須也！上好禮，則民莫敢不敬；上好義，則民莫敢不服；上好信，則民莫敢不用情，夫如是，則四方之民，襁負其子而至矣，焉用稼？」</text:p>
      <text:p text:style-name="P4">13-5子曰：「誦詩三百，授之以政，不達。使於四方，不能專對；雖多，亦奚以為？」</text:p>
      <text:p text:style-name="P4">13-6子曰：「其身正，不令而行；其身不正，雖令不從。」</text:p>
      <text:p text:style-name="P4"><text:soft-page-break/>13-7子曰：「魯衛之政，兄弟也。」</text:p>
      <text:p text:style-name="P4">13-8子謂衛公子荊，「善居室：始有，曰：『苟合矣；』少有，曰：『苟完矣。』富有，曰：『苟美矣。』」</text:p>
      <text:p text:style-name="P4">13-9子適衛，冉有僕。子曰：「庶矣哉！」冉有曰：「既庶矣，又何加焉？」曰：「富之。」曰：「既富矣，又何加焉？」曰：「教之。」</text:p>
      <text:p text:style-name="P4">13-10子曰：「苟有用我者，期月而已可也，三年有成。」</text:p>
      <text:p text:style-name="P4">13-11子曰：「『善人為邦百年，亦可以勝殘去殺矣。』誠哉是言也。」</text:p>
      <text:p text:style-name="P4">13-12子曰：「如有王者，必世而後仁。」</text:p>
      <text:p text:style-name="P4">13-13子曰：「苟正其身矣，於從政乎何有？不能正其身，如正人何？」</text:p>
      <text:p text:style-name="P4">13-14冉子退朝，子曰：「何宴也？」對曰：「有政。」子曰：「其事也！如有政，雖不吾以，吾其與聞之！」</text:p>
      <text:p text:style-name="P4">13-15定公問：「一言而可以興邦，有諸？」孔子對曰：「言不可若是其幾也！人之言曰：『為君難，為臣不易』。如知為君之難也，不幾乎一言而興邦乎？」曰：「一言而喪邦，有諸？」孔子對曰：「言不可以若是其幾也！人之言曰：『予無樂乎為君，唯其言而莫予違也。』如其善而莫之違也，不亦善乎？如不善而莫之違也，不幾乎一言而喪邦乎？」</text:p>
      <text:p text:style-name="P4">13-16葉公問「政」。子曰：「近者說，遠者來。」</text:p>
      <text:p text:style-name="P4">13-17子夏為莒父宰，問「政」。子曰：「無欲速，無見小利。欲速，則不達；見小利則大事不成。</text:p>
      <text:p text:style-name="P4">13-18葉公語孔子曰：「吾黨有直躬者&lt;其父攘羊，而子證之。」孔子曰：「吾黨之直者異於是，父為子隱，子為父隱，直在其中矣。」</text:p>
      <text:p text:style-name="P4">13-19樊遲問「仁」。子曰：「居處恭，執事敬，與人忠。雖之夷狄，不可棄也。」</text:p>
      <text:p text:style-name="P1"><text:span text:style-name="T3">13-20子貢問曰：「何如斯可謂之『士』矣？」子曰：「行己有恥，使於四方，不辱君命；可謂『士』矣。」曰：「敢問其次。」曰：「宗族稱孝焉，</text:span><text:soft-page-break/><text:span text:style-name="T3">鄉黨稱弟焉。」曰：「敢問其次。」曰：「言必忠，行必果，硜硜然，小人哉，抑亦可以為次矣。」曰：「今之從政者何如？」子曰：「噫！斗筲之人，何足算也！」</text:span></text:p>
      <text:p text:style-name="P4">13-21子曰：「不得中行而與之，必也狂狷乎：狂者進取，狷者有所不為也。」</text:p>
      <text:p text:style-name="P4">13-22子曰：「南人有言曰：『人而無恆，不可以作巫醫』。「善夫！『不恆其德，或承之羞』」子曰：「不占而已矣。」</text:p>
      <text:p text:style-name="P4">13-23子曰：「君子和而不同，小人同而不和。」</text:p>
      <text:p text:style-name="P4">13-24子貢問曰：「鄉人皆好之，何如？」子曰：「未可也。」「鄉人皆惡之，何如？」子曰：「未可也。不如鄉人之善者好之，其不善者惡之。」</text:p>
      <text:p text:style-name="P4">13-25子曰：「君子易事而難說也；說之不以道，不說也；及其使人也，器之。小人難事而易說也。說之雖不以道，說也；及其使人也，求備焉。」</text:p>
      <text:p text:style-name="P4">13-26子曰：「君子泰而不驕；小人驕而不泰。」</text:p>
      <text:p text:style-name="P4">13-27子曰：「剛毅木訥，近仁。」</text:p>
      <text:p text:style-name="P4">13-28子路問曰：「何如斯可謂之『士』矣？」子曰：「切切偲偲、怡怡如也，可謂『士』矣。朋友切切偲偲，兄弟怡怡。」</text:p>
      <text:p text:style-name="P4">13-29子曰：「善人教民七年，亦可以即戎矣。」</text:p>
      <text:p text:style-name="P4">13-30子曰：「以不教民戰，是謂棄之。」</text:p>
      <text:p text:style-name="P2">憲問第十四 共四十七章</text:p>
      <text:p text:style-name="P4">14-1憲問「恥」。子曰：「邦有道穀，邦無道穀，恥也。」</text:p>
      <text:p text:style-name="P4">14-2「克、伐、怨、欲，不行焉，可以為仁矣？」子曰：「可以為難矣，仁則吾不知也。」</text:p>
      <text:p text:style-name="P4">14-3子曰：「士而懷居，不足以為士矣！」</text:p>
      <text:p text:style-name="P4">14-4子曰：「邦有道，危言危行；邦無道，危行言孫。」</text:p>
      <text:p text:style-name="P4"><text:soft-page-break/>14-5子曰：「有德者必有言，有言者不必有德。仁者必有勇，勇者不必有仁。」</text:p>
      <text:p text:style-name="P4">14-6南宮适問於孔子曰：「羿善射，奡盪舟，俱不得其死然。禹稷躬稼而有天下。」夫子不答。南宮适出，子曰：「君子哉若人！尚德哉若人！</text:p>
      <text:p text:style-name="P4">14-7子曰：「君子而不仁者有矣夫！未有小人而仁者也！」</text:p>
      <text:p text:style-name="P4">14-8子曰：「愛之，能勿勞乎？忠焉，能勿誨乎？」</text:p>
      <text:p text:style-name="P4">14-9子曰：「為命，裨諶草創之，世叔討論之，行人子羽脩飾之，東里子產潤色之。」</text:p>
      <text:p text:style-name="P4">14-10或問子產，子曰：「惠人也。」問子西。曰：「彼哉彼哉！」問管仲。曰：「人也，奪伯氏駢邑三百，飯疏食，沒齒，無怨言。」</text:p>
      <text:p text:style-name="P4">14-11子曰：「貧而無怨，難；富而無驕，易。」</text:p>
      <text:p text:style-name="P4">14-12子曰：「孟公綽，為趙魏老則優，不可以為滕薛大夫。」</text:p>
      <text:p text:style-name="P4">14-13子路問成人。子曰：「若臧武仲之知，公綽之不欲，卞莊子之勇，冉求之藝，文之以禮樂，亦可以為成人矣！」曰：「今之成人者，何必然？見利思義，見危授命，久要不忘平生之言，亦可為成人矣！」</text:p>
      <text:p text:style-name="P4">14-14子問公叔文子於公明賈，曰：「信乎？夫子不言不笑不取乎？」公明賈對曰：「以告者過也！夫子時然後言，人不厭其言；樂然後笑，人不厭其笑；義然後取，人不厭其取。」子曰：「其然！豈其然乎？」</text:p>
      <text:p text:style-name="P4">14-15子曰：「臧武仲以防，求為後於魯，雖曰不要君，吾不信也。」</text:p>
      <text:p text:style-name="P4">14-16子曰：「晉文公譎而不正，齊桓公正而不譎。」</text:p>
      <text:p text:style-name="P4">14-17子路曰：「桓公殺公子糾，召忽死之，管仲不死。曰未仁乎？」子曰：「桓公九合諸侯，不以兵車，管仲之力也。如其仁！如其仁！」</text:p>
      <text:p text:style-name="P4"><text:soft-page-break/>14-18子貢曰：「管仲非仁者與？桓公殺公子糾，不能死，又相之。」子曰：「管仲相桓公，霸諸侯，一匡天下，民到于今受其賜；微管仲，吾其披髮左衽矣！豈若匹夫匹婦之為諒也，自經於溝瀆，而莫之知也！」</text:p>
      <text:p text:style-name="P4">14-19公叔文子之臣大夫僎，與文子同升諸公。子聞之曰：「可以為文矣！」</text:p>
      <text:p text:style-name="P4">14-20子言衛靈公之無道也。康子曰：「夫如是，奚而不喪？」孔子曰：「仲叔圉治賓客，祝鮀治宗廟，王孫賈治軍旅。夫如是，奚其喪？」</text:p>
      <text:p text:style-name="P4">14-21子曰：「其言之不怍，則為之也難！」</text:p>
      <text:p text:style-name="P4">14-22陳成子弒簡公。孔子沐浴而朝，告於哀公曰：「陳恆弒其君，請討之。」公曰：「告夫三子。」孔子曰：「以吾從大夫之後，不敢不告也！君曰：『告夫三子』者！」之三子告，不可。孔子曰：「以吾從大夫之後，不敢不告也！」</text:p>
      <text:p text:style-name="P4">14-23子路問事君，子曰：「勿欺也，而犯之。」</text:p>
      <text:p text:style-name="P4">14-24子曰：「君子上達，小人下達。」</text:p>
      <text:p text:style-name="P4">14-25子曰：「古之學者為己，今之學者為人。」</text:p>
      <text:p text:style-name="P4">14-26蘧伯玉使人問於孔子，孔子與之坐而問焉。曰：「夫子何為？」對曰：「夫子欲寡其過而未能也。」使者出。子曰：「使乎！使乎！」</text:p>
      <text:p text:style-name="P1"><text:span text:style-name="T3">14-27子曰：「不在其位，不謀其政。」 </text:span><text:span text:style-name="T4"></text:span><text:span text:style-name="T3"> 重出，見泰伯篇第十四章。</text:span></text:p>
      <text:p text:style-name="P4">14-28曾子曰：「君子思不出其位。」</text:p>
      <text:p text:style-name="P4">14-29子曰：「君子恥其言而過其行。」</text:p>
      <text:p text:style-name="P4">14-30子曰：「君子道者三，我無能焉：仁者不憂，知者不惑，勇者不懼。」子貢曰：「夫子自道也！」</text:p>
      <text:p text:style-name="P4">14-31子貢方人。子曰：「賜也，賢乎哉？夫我則不暇！」</text:p>
      <text:p text:style-name="P4">14-32子曰：「不患人之不己知，患其不能也。」</text:p>
      <text:p text:style-name="P4"><text:soft-page-break/>14-33子曰：「不逆詐，不億不信，抑亦先覺者，是賢乎！」</text:p>
      <text:p text:style-name="P4">14-34微生畝謂孔子曰：「丘，何為是恓恓者與？無乃為佞也乎？」孔子曰：「非敢為佞也，疾固也。」</text:p>
      <text:p text:style-name="P4">14-35子曰：「驥不稱其力，稱其德也。」</text:p>
      <text:p text:style-name="P4">14-36或曰：「以德報怨，何如？」子曰：「何以報德？以直報怨，以德報德。」</text:p>
      <text:p text:style-name="P4">14-37子曰：「莫我知也夫！」子貢曰：「何為其莫知子也？」子曰：「不怨天，不尤人，下學而上達，知我者，其天乎！」</text:p>
      <text:p text:style-name="P4">14-38公伯寮愬子路於季孫，子服景伯以告，曰：「夫子固有惑志於公伯寮，吾力猶能肆諸市朝。」子曰：「道之將行也與，命也；道之將廢也與，命也。公伯寮其如命何？」</text:p>
      <text:p text:style-name="P4">14-39子曰：「賢者辟世，其次辟地，其次辟色，其次辟言。」</text:p>
      <text:p text:style-name="P4">14-40子曰：「作者七人矣。」</text:p>
      <text:p text:style-name="P4">14-41子路宿於石門。晨門曰：「奚自？」子路曰：「自孔氏。」曰：「是知其不可而為之者與？」</text:p>
      <text:p text:style-name="P4">14-42子擊磬於衛。有荷蕢者而過孔氏之門者，曰：「有心哉！擊磬乎！」既而曰：「鄙哉，硜硜乎！莫己知也，斯已而已矣！『深則厲，淺則揭。』」子曰：「果哉！末之難矣！」</text:p>
      <text:p text:style-name="P4">14-43子張曰：「書云：『高宗諒陰，三年不言。』何謂也？」子曰：「何必高宗，古之人皆然。君薨，百官總己以聽於冢宰，三年。」</text:p>
      <text:p text:style-name="P4">14-44子曰：「上好禮，則民易使也。」</text:p>
      <text:p text:style-name="P4">14-45子路問君子。子曰：「脩己以敬。」曰：「如斯而已乎？」曰：「脩己以安人。」曰：「如斯而已乎？」曰：「脩己以安百姓。脩己以安百姓，堯舜其猶病諸！」</text:p>
      <text:p text:style-name="P4">14-46原壤夷俟。子曰：「幼而不孫弟，長而無述焉，老而不死，是為賊。」以杖叩其脛。</text:p>
      <text:p text:style-name="P4"><text:soft-page-break/>14-47闕黨童子將命。或問之曰：「益者與？」子曰：「吾見其居於位也，見其與先生並行也，非求益者也，欲速成者也。」</text:p>
      <text:p text:style-name="P2">衛靈公第十五 共四十一章</text:p>
      <text:p text:style-name="P4">15-1衛靈公問陳於孔子。孔子對曰：「俎豆之事，則嘗聞之矣；軍旅之事，未之學也。」明日遂行。在陳絕糧。從者病，莫能興。子路慍見曰：「君子亦有窮乎？」子曰：「君子固窮，小人窮斯濫矣。」</text:p>
      <text:p text:style-name="P4">15-2子曰：「賜也，女以予為多學而識之者與？」對曰：「然，非與？」曰：「非也，予一以貫之。」</text:p>
      <text:p text:style-name="P4">15-3子曰：「由，知德者鮮矣！」</text:p>
      <text:p text:style-name="P4">15-4子曰：「無為而治者，其舜也與！夫何為哉？恭己正南面而已矣。」</text:p>
      <text:p text:style-name="P4">15-5子張問行。子曰：「言忠信，行篤敬，雖蠻陌之邦行矣。言不忠信，行不篤敬，雖州里行乎哉？立，則見其參於前也；在輿，則見其倚於衡也。夫然後行。」</text:p>
      <text:p text:style-name="P4">子張書諸紳。</text:p>
      <text:p text:style-name="P4">15-6子曰：「直哉史魚！邦有道，如矢；邦無道，如矢。君子哉蘧伯玉！邦有道，則仕；邦無道，則可卷而懷之。」</text:p>
      <text:p text:style-name="P4">15-7子曰：「可與言，而不與言，失人；不可與言，而與之言，失言。知者不失人，亦不失言。」</text:p>
      <text:p text:style-name="P4">15-8子曰：「志士仁人，無求生以害仁，有殺身以成仁。」</text:p>
      <text:p text:style-name="P4">15-9子貢問為仁。子曰：「工欲善其事，必先利其器。居是邦也，事其大夫之賢者，友其士之仁者。」</text:p>
      <text:p text:style-name="P4">15-10顏淵問為邦。子曰：「行夏之時，成殷之輅，服周之冕，樂則韶舞。放鄭聲，遠佞人。鄭聲淫，佞人殆。」</text:p>
      <text:p text:style-name="P4">15-11子曰：「人無遠慮，必有近憂。」</text:p>
      <text:p text:style-name="P4">15-12子曰：「已矣乎！吾未見好德如好色者也！」</text:p>
      <text:p text:style-name="P4"><text:soft-page-break/>15-13子曰：「臧文仲，其竊位者與！知柳下惠賢，而不與立也。」</text:p>
      <text:p text:style-name="P4">15-14子曰：「躬自厚，而薄責於人，則遠怨矣！」</text:p>
      <text:p text:style-name="P4">15-15子曰：「不曰『如之何，如之何』者，吾末如之何也已矣！」</text:p>
      <text:p text:style-name="P4">15-16子曰：「群居終日，言不及義，好行小慧，難矣哉！」</text:p>
      <text:p text:style-name="P4">15-17子曰：「君子義以為質，禮以行之，孫以出之，信以成之。君子哉！」</text:p>
      <text:p text:style-name="P4">15-18子曰：「君子病無能焉，不病人之不己知也。」</text:p>
      <text:p text:style-name="P4">15-19子曰：「君子疾沒世而名不稱焉。」</text:p>
      <text:p text:style-name="P4">15-20子曰：「君子求諸己，小人求諸人。」</text:p>
      <text:p text:style-name="P4">15-21子曰：「君子矜而不爭，群而不黨。」</text:p>
      <text:p text:style-name="P4">15-22子曰：「君子不以人舉言，不以人廢言。」</text:p>
      <text:p text:style-name="P4">15-23子貢問曰：「有一言而可以終生行之者乎？」子曰：「其恕乎！己所不欲，勿施於人。」</text:p>
      <text:p text:style-name="P4">15-24子曰：「吾之於人也，誰毀誰譽？如有所譽者，其有所試矣。斯民也，三代之所以直道而行也。」</text:p>
      <text:p text:style-name="P4">15-25子曰：「吾猶及史之闕文也，有馬者，借人乘之。今亡矣夫！」</text:p>
      <text:p text:style-name="P4">15-26子曰：「巧言亂德，小不忍，則亂大謀。」</text:p>
      <text:p text:style-name="P4">15-27子曰：「眾惡之，必察焉；眾好之，必察焉。」</text:p>
      <text:p text:style-name="P4">15-28子曰：「人能弘道，非道弘人。」</text:p>
      <text:p text:style-name="P4">15-29子曰：「過而不改，是謂過矣。」</text:p>
      <text:p text:style-name="P4">15-30子曰：「吾嘗終日不食，終夜不寑，以思；無益，不如學也。」</text:p>
      <text:p text:style-name="P4">15-31子曰：「君子謀道不謀食。耕也，餒在其中矣；學也，祿在其中矣。君子憂道不憂貧。」</text:p>
      <text:p text:style-name="P4"><text:soft-page-break/>15-32子曰：知及之，仁不能守之，雖得之，必失之。知及之，仁能守之。不莊以蒞之，則民不敬。知及之，仁能守之，莊能蒞之。動之不以禮，未善也。</text:p>
      <text:p text:style-name="P4">15-33子曰：「君子不可小知，而可大受也。小人不可大受，而可小知也。」</text:p>
      <text:p text:style-name="P4">15-34子曰：「民之於仁也，甚於水火。水火，吾見蹈而死者矣，未見蹈仁而死者也。」</text:p>
      <text:p text:style-name="P4">15-35子曰：「當仁不讓於師。」</text:p>
      <text:p text:style-name="P4">15-36子曰：「君子貞而不諒。」</text:p>
      <text:p text:style-name="P4">15-37子曰：「事君，盡其事而後其食。」</text:p>
      <text:p text:style-name="P4">15-38子曰：「有教無類。」</text:p>
      <text:p text:style-name="P4">15-39子曰：「道不同，不相為謀。」</text:p>
      <text:p text:style-name="P4">15-40子曰：「辭，達而已矣！」</text:p>
      <text:p text:style-name="P4">15-41師冕見。及階，子曰：「階也。」及席，子曰：「席也。」皆坐，子告之曰：「某在斯，某在斯。」師冕出，子張問曰：「與師言之道與？」子曰：「然，固相師之道也。」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論語章句</dc:title>
    <dc:subject/>
    <meta:keyword/>
    <dc:description/>
    <meta:initial-creator>Ou,Chih-Jung</meta:initial-creator>
    <meta:creation-date>2009-05-25T16:07:00</meta:creation-date>
    <dc:creator>User</dc:creator>
    <dc:date>2009-05-25T16:07:00</dc:date>
    <meta:editing-cycles>2</meta:editing-cycles>
    <meta:editing-duration>PT1M</meta:editing-duration>
    <meta:document-statistic meta:table-count="0" meta:image-count="0" meta:object-count="0" meta:page-count="13" meta:paragraph-count="175" meta:word-count="7641" meta:character-count="8270" meta:non-whitespace-character-count="8262"/>
    <meta:generator>LibreOffice/7.4.2.3$Windows_x86 LibreOffice_project/382eef1f22670f7f4118c8c2dd222ec7ad009daf</meta:generator>
  </office:meta>
</office:document-meta>
</file>