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4.633cm" fo:margin-left="-0.191cm" table:align="left" style:writing-mode="lr-tb"/>
    </style:style>
    <style:style style:name="表格1.A" style:family="table-column">
      <style:table-column-properties style:column-width="3.657cm"/>
    </style:style>
    <style:style style:name="表格1.B" style:family="table-column">
      <style:table-column-properties style:column-width="3.658cm"/>
    </style:style>
    <style:style style:name="表格1.1" style:family="table-row">
      <style:table-row-properties style:keep-together="true" fo:keep-together="auto"/>
    </style:style>
    <style:style style:name="表格1.A1" style:family="table-cell">
      <style:table-cell-properties fo:padding-left="0.191cm" fo:padding-right="0.191cm" fo:padding-top="0cm" fo:padding-bottom="0cm" fo:border="0.018cm solid #00000a"/>
    </style:style>
    <style:style style:name="表格2" style:family="table">
      <style:table-properties style:width="14.633cm" fo:margin-left="-0.191cm" table:align="left" style:writing-mode="lr-tb"/>
    </style:style>
    <style:style style:name="表格2.A" style:family="table-column">
      <style:table-column-properties style:column-width="3.657cm"/>
    </style:style>
    <style:style style:name="表格2.B" style:family="table-column">
      <style:table-column-properties style:column-width="3.658cm"/>
    </style:style>
    <style:style style:name="表格2.1" style:family="table-row">
      <style:table-row-properties style:keep-together="true" fo:keep-together="auto"/>
    </style:style>
    <style:style style:name="表格2.A1" style:family="table-cell">
      <style:table-cell-properties fo:padding-left="0.191cm" fo:padding-right="0.191cm" fo:padding-top="0cm" fo:padding-bottom="0cm" fo:border="0.018cm solid #00000a"/>
    </style:style>
    <style:style style:name="表格3" style:family="table">
      <style:table-properties style:width="14.633cm" fo:margin-left="-0.191cm" table:align="left" style:writing-mode="lr-tb"/>
    </style:style>
    <style:style style:name="表格3.A" style:family="table-column">
      <style:table-column-properties style:column-width="3.657cm"/>
    </style:style>
    <style:style style:name="表格3.B" style:family="table-column">
      <style:table-column-properties style:column-width="3.658cm"/>
    </style:style>
    <style:style style:name="表格3.1" style:family="table-row">
      <style:table-row-properties style:keep-together="true" fo:keep-together="auto"/>
    </style:style>
    <style:style style:name="表格3.A1" style:family="table-cell">
      <style:table-cell-properties fo:padding-left="0.191cm" fo:padding-right="0.191cm" fo:padding-top="0cm" fo:padding-bottom="0cm" fo:border="0.018cm solid #00000a"/>
    </style:style>
    <style:style style:name="表格4" style:family="table">
      <style:table-properties style:width="14.633cm" fo:margin-left="-0.191cm" table:align="left" style:writing-mode="lr-tb"/>
    </style:style>
    <style:style style:name="表格4.A" style:family="table-column">
      <style:table-column-properties style:column-width="3.657cm"/>
    </style:style>
    <style:style style:name="表格4.B" style:family="table-column">
      <style:table-column-properties style:column-width="3.658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0.018cm solid #00000a"/>
    </style:style>
    <style:style style:name="表格4.B1" style:family="table-cell">
      <style:table-cell-properties fo:padding-left="0.191cm" fo:padding-right="0.191cm" fo:padding-top="0cm" fo:padding-bottom="0cm" fo:border="0.018cm solid #00000a"/>
    </style:style>
    <style:style style:name="表格5" style:family="table">
      <style:table-properties style:width="14.633cm" fo:margin-left="-0.191cm" table:align="left" style:writing-mode="lr-tb"/>
    </style:style>
    <style:style style:name="表格5.A" style:family="table-column">
      <style:table-column-properties style:column-width="1.766cm"/>
    </style:style>
    <style:style style:name="表格5.B" style:family="table-column">
      <style:table-column-properties style:column-width="1.891cm"/>
    </style:style>
    <style:style style:name="表格5.C" style:family="table-column">
      <style:table-column-properties style:column-width="3.658cm"/>
    </style:style>
    <style:style style:name="表格5.1" style:family="table-row">
      <style:table-row-properties style:keep-together="true" fo:keep-together="auto"/>
    </style:style>
    <style:style style:name="表格5.A1" style:family="table-cell">
      <style:table-cell-properties fo:padding-left="0.191cm" fo:padding-right="0.191cm" fo:padding-top="0cm" fo:padding-bottom="0cm" fo:border="0.018cm solid #00000a"/>
    </style:style>
    <style:style style:name="表格5.A4" style:family="table-cell">
      <style:table-cell-properties style:vertical-align="middle" fo:background-color="#fff2cc" fo:padding-left="0.191cm" fo:padding-right="0.191cm" fo:padding-top="0cm" fo:padding-bottom="0cm" fo:border="0.018cm solid #00000a">
        <style:background-image/>
      </style:table-cell-properties>
    </style:style>
    <style:style style:name="表格5.B4" style:family="table-cell">
      <style:table-cell-properties fo:background-color="#fff2cc" fo:padding-left="0.191cm" fo:padding-right="0.191cm" fo:padding-top="0cm" fo:padding-bottom="0cm" fo:border="0.018cm solid #00000a">
        <style:background-image/>
      </style:table-cell-properties>
    </style:style>
    <style:style style:name="表格6" style:family="table">
      <style:table-properties style:width="14.633cm" fo:margin-left="-0.191cm" table:align="left" style:writing-mode="lr-tb"/>
    </style:style>
    <style:style style:name="表格6.A" style:family="table-column">
      <style:table-column-properties style:column-width="14.633cm"/>
    </style:style>
    <style:style style:name="表格6.1" style:family="table-row">
      <style:table-row-properties style:keep-together="true" fo:keep-together="auto"/>
    </style:style>
    <style:style style:name="表格6.A1" style:family="table-cell">
      <style:table-cell-properties fo:padding-left="0.191cm" fo:padding-right="0.191cm" fo:padding-top="0cm" fo:padding-bottom="0cm" fo:border="0.018cm solid #00000a"/>
    </style:style>
    <style:style style:name="表格7" style:family="table">
      <style:table-properties style:width="14.633cm" fo:margin-left="-0.191cm" table:align="left" style:writing-mode="lr-tb"/>
    </style:style>
    <style:style style:name="表格7.A" style:family="table-column">
      <style:table-column-properties style:column-width="1.766cm"/>
    </style:style>
    <style:style style:name="表格7.B" style:family="table-column">
      <style:table-column-properties style:column-width="1.891cm"/>
    </style:style>
    <style:style style:name="表格7.C" style:family="table-column">
      <style:table-column-properties style:column-width="3.658cm"/>
    </style:style>
    <style:style style:name="表格7.1" style:family="table-row">
      <style:table-row-properties style:keep-together="true" fo:keep-together="auto"/>
    </style:style>
    <style:style style:name="表格7.A1" style:family="table-cell">
      <style:table-cell-properties fo:padding-left="0.191cm" fo:padding-right="0.191cm" fo:padding-top="0cm" fo:padding-bottom="0cm" fo:border="0.018cm solid #00000a"/>
    </style:style>
    <style:style style:name="表格7.A3" style:family="table-cell">
      <style:table-cell-properties fo:background-color="#fff2cc" fo:padding-left="0.191cm" fo:padding-right="0.191cm" fo:padding-top="0cm" fo:padding-bottom="0cm" fo:border="0.018cm solid #00000a">
        <style:background-image/>
      </style:table-cell-properties>
    </style:style>
    <style:style style:name="表格8" style:family="table">
      <style:table-properties style:width="14.633cm" fo:margin-left="-0.191cm" table:align="left" style:writing-mode="lr-tb"/>
    </style:style>
    <style:style style:name="表格8.A" style:family="table-column">
      <style:table-column-properties style:column-width="14.633cm"/>
    </style:style>
    <style:style style:name="表格8.1" style:family="table-row">
      <style:table-row-properties style:keep-together="true" fo:keep-together="auto"/>
    </style:style>
    <style:style style:name="表格8.A1" style:family="table-cell">
      <style:table-cell-properties fo:padding-left="0.191cm" fo:padding-right="0.191cm" fo:padding-top="0cm" fo:padding-bottom="0cm" fo:border="0.018cm solid #00000a"/>
    </style:style>
    <style:style style:name="表格9" style:family="table">
      <style:table-properties style:width="14.633cm" fo:margin-left="-0.191cm" table:align="left" style:writing-mode="lr-tb"/>
    </style:style>
    <style:style style:name="表格9.A" style:family="table-column">
      <style:table-column-properties style:column-width="1.764cm"/>
    </style:style>
    <style:style style:name="表格9.B" style:family="table-column">
      <style:table-column-properties style:column-width="0.674cm"/>
    </style:style>
    <style:style style:name="表格9.C" style:family="table-column">
      <style:table-column-properties style:column-width="2.439cm"/>
    </style:style>
    <style:style style:name="表格9.D" style:family="table-column">
      <style:table-column-properties style:column-width="2.438cm"/>
    </style:style>
    <style:style style:name="表格9.1" style:family="table-row">
      <style:table-row-properties style:min-row-height="1.695cm" style:keep-together="true" fo:keep-together="auto"/>
    </style:style>
    <style:style style:name="表格9.A1" style:family="table-cell">
      <style:table-cell-properties fo:padding-left="0.191cm" fo:padding-right="0.191cm" fo:padding-top="0cm" fo:padding-bottom="0cm" fo:border="0.018cm solid #00000a"/>
    </style:style>
    <style:style style:name="表格9.C3" style:family="table-cell">
      <style:table-cell-properties style:vertical-align="middle" fo:padding-left="0.191cm" fo:padding-right="0.191cm" fo:padding-top="0cm" fo:padding-bottom="0cm" fo:border="0.018cm solid #00000a"/>
    </style:style>
    <style:style style:name="表格9.A13" style:family="table-cell">
      <style:table-cell-properties fo:background-color="#fff2cc" fo:padding-left="0.191cm" fo:padding-right="0.191cm" fo:padding-top="0cm" fo:padding-bottom="0cm" fo:border="0.018cm solid #00000a">
        <style:background-image/>
      </style:table-cell-properties>
    </style:style>
    <style:style style:name="表格10" style:family="table">
      <style:table-properties style:width="14.633cm" fo:margin-left="-0.191cm" table:align="left" style:writing-mode="lr-tb"/>
    </style:style>
    <style:style style:name="表格10.A" style:family="table-column">
      <style:table-column-properties style:column-width="14.633cm"/>
    </style:style>
    <style:style style:name="表格10.1" style:family="table-row">
      <style:table-row-properties style:min-row-height="1.695cm" style:keep-together="true" fo:keep-together="auto"/>
    </style:style>
    <style:style style:name="表格10.A1" style:family="table-cell">
      <style:table-cell-properties fo:padding-left="0.191cm" fo:padding-right="0.191cm" fo:padding-top="0cm" fo:padding-bottom="0cm" fo:border="0.018cm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text-align="end" style:justify-single-word="false"/>
    </style:style>
    <style:style style:name="P3" style:family="paragraph" style:parent-style-name="Standard">
      <style:text-properties style:font-name="Times New Roman" style:font-name-asian="標楷體1" style:font-name-complex="Times New Roman1"/>
    </style:style>
    <style:style style:name="P4" style:family="paragraph" style:parent-style-name="Standard">
      <style:text-properties style:font-name="Times New Roman" style:font-name-asian="標楷體1" style:font-name-complex="Times New Roman1" style:font-size-complex="12pt"/>
    </style:style>
    <style:style style:name="P5" style:family="paragraph" style:parent-style-name="Standard">
      <style:text-properties style:font-name="標楷體" style:font-name-asian="標楷體1" style:font-name-complex="標楷體1" style:font-size-complex="12pt"/>
    </style:style>
    <style:style style:name="P6" style:family="paragraph" style:parent-style-name="Standard">
      <style:paragraph-properties fo:orphans="2" fo:widows="2"/>
      <style:text-properties style:font-name="標楷體" style:letter-kerning="true" style:font-name-asian="標楷體1" style:font-name-complex="標楷體1" style:font-size-complex="12pt"/>
    </style:style>
    <style:style style:name="P7" style:family="paragraph" style:parent-style-name="Standard">
      <style:paragraph-properties fo:margin-left="2.247cm" fo:margin-right="0cm" fo:text-indent="-2.247cm" style:auto-text-indent="false"/>
    </style:style>
    <style:style style:name="P8" style:family="paragraph" style:parent-style-name="Standard">
      <style:paragraph-properties fo:break-before="page"/>
    </style:style>
    <style:style style:name="P9" style:family="paragraph" style:parent-style-name="Standard">
      <style:paragraph-properties fo:orphans="2" fo:widows="2" fo:break-before="page"/>
    </style:style>
    <style:style style:name="P10" style:family="paragraph" style:parent-style-name="Standard" style:master-page-name="Standard">
      <style:paragraph-properties fo:text-align="center" style:justify-single-word="false" style:page-number="auto"/>
    </style:style>
    <style:style style:name="P11" style:family="paragraph" style:parent-style-name="清單段落1">
      <style:paragraph-properties fo:margin-left="0cm" fo:margin-right="0cm" fo:text-indent="0cm" style:auto-text-indent="false"/>
    </style:style>
    <style:style style:name="P12" style:family="paragraph" style:parent-style-name="清單段落1">
      <style:paragraph-properties fo:margin-left="0cm" fo:margin-right="0cm" fo:text-align="center" style:justify-single-word="false" fo:text-indent="0cm" style:auto-text-indent="false"/>
    </style:style>
    <style:style style:name="P13" style:family="paragraph" style:parent-style-name="清單段落1">
      <style:paragraph-properties fo:margin-left="0cm" fo:margin-right="0cm" fo:text-indent="0cm" style:auto-text-indent="false"/>
      <style:text-properties style:font-name="標楷體" fo:font-size="14pt" style:font-name-asian="標楷體1" style:font-size-asian="14pt" style:font-name-complex="Times New Roman1" style:font-size-complex="14pt"/>
    </style:style>
    <style:style style:name="P14" style:family="paragraph" style:parent-style-name="清單段落1">
      <style:paragraph-properties fo:margin-left="0cm" fo:margin-right="0cm" fo:line-height="0.706cm" fo:text-indent="0cm" style:auto-text-indent="false"/>
      <style:text-properties style:font-name="標楷體" fo:font-size="14pt" style:font-name-asian="標楷體1" style:font-size-asian="14pt" style:font-name-complex="Times New Roman1" style:font-size-complex="14pt"/>
    </style:style>
    <style:style style:name="P15" style:family="paragraph" style:parent-style-name="清單段落1">
      <style:paragraph-properties fo:margin-left="0cm" fo:margin-right="0cm" fo:text-indent="0cm" style:auto-text-indent="false"/>
      <style:text-properties style:font-name="標楷體" fo:font-size="14pt" style:font-name-asian="標楷體1" style:font-size-asian="14pt" style:font-name-complex="標楷體1" style:font-size-complex="14pt"/>
    </style:style>
    <style:style style:name="P16" style:family="paragraph" style:parent-style-name="清單段落1">
      <style:paragraph-properties fo:margin-left="0cm" fo:margin-right="0cm" fo:text-indent="0cm" style:auto-text-indent="false"/>
      <style:text-properties style:font-name="標楷體" style:font-name-asian="標楷體1" style:font-name-complex="Times New Roman1"/>
    </style:style>
    <style:style style:name="P17" style:family="paragraph" style:parent-style-name="清單段落1">
      <style:paragraph-properties fo:margin-left="0cm" fo:margin-right="0cm" fo:line-height="0.706cm" fo:text-indent="0cm" style:auto-text-indent="false"/>
    </style:style>
    <style:style style:name="P18" style:family="paragraph" style:parent-style-name="清單段落1">
      <style:paragraph-properties fo:margin-left="0cm" fo:margin-right="0cm" fo:text-align="justify" style:justify-single-word="false" fo:text-indent="0cm" style:auto-text-indent="false"/>
    </style:style>
    <style:style style:name="P19" style:family="paragraph" style:parent-style-name="清單段落1">
      <style:paragraph-properties fo:margin-left="0cm" fo:margin-right="0cm" fo:text-indent="0cm" style:auto-text-indent="false"/>
      <style:text-properties style:font-name="Times New Roman" style:font-name-asian="標楷體1" style:font-name-complex="Times New Roman1"/>
    </style:style>
    <style:style style:name="P20" style:family="paragraph" style:parent-style-name="清單段落1">
      <style:paragraph-properties fo:margin-left="0cm" fo:margin-right="0cm" fo:text-indent="0cm" style:auto-text-indent="false" fo:break-before="page"/>
    </style:style>
    <style:style style:name="P21" style:family="paragraph" style:parent-style-name="清單段落1">
      <style:paragraph-properties fo:margin-left="1.789cm" fo:margin-right="0cm" fo:text-indent="-0.751cm" style:auto-text-indent="false"/>
    </style:style>
    <style:style style:name="P22" style:family="paragraph" style:parent-style-name="清單段落1">
      <style:paragraph-properties fo:margin-left="1.533cm" fo:margin-right="0cm" fo:text-indent="-0.499cm" style:auto-text-indent="false"/>
    </style:style>
    <style:style style:name="P23" style:family="paragraph" style:parent-style-name="清單段落1">
      <style:paragraph-properties fo:margin-left="0.487cm" fo:margin-right="0cm" fo:text-indent="0cm" style:auto-text-indent="false"/>
      <style:text-properties style:font-name="標楷體" fo:font-size="14pt" style:font-name-asian="標楷體1" style:font-size-asian="14pt" style:font-name-complex="Times New Roman1" style:font-size-complex="14pt"/>
    </style:style>
    <style:style style:name="P24" style:family="paragraph" style:parent-style-name="清單段落1">
      <style:paragraph-properties fo:margin-left="0.52cm" fo:margin-right="0cm" fo:text-indent="0cm" style:auto-text-indent="false"/>
    </style:style>
    <style:style style:name="P25" style:family="paragraph" style:parent-style-name="清單段落1">
      <style:paragraph-properties fo:margin-left="0.542cm" fo:margin-right="0cm" fo:text-indent="-0.542cm" style:auto-text-indent="false"/>
    </style:style>
    <style:style style:name="P26" style:family="paragraph" style:parent-style-name="Normal_20__28_Web_29_">
      <style:paragraph-properties fo:margin-top="0.049cm" fo:margin-bottom="0.049cm" style:line-height-at-least="0.72cm" fo:background-color="#ffffff">
        <style:background-image/>
      </style:paragraph-properties>
      <style:text-properties style:font-name="標楷體" fo:font-size="9.5pt" style:font-name-asian="標楷體1" style:font-size-asian="9.5pt" style:font-size-complex="9.5pt"/>
    </style:style>
    <style:style style:name="P27" style:family="paragraph" style:parent-style-name="List_20_Paragraph" style:list-style-name="WWNum3"/>
    <style:style style:name="P28" style:family="paragraph" style:parent-style-name="List_20_Paragraph" style:list-style-name="WWNum4"/>
    <style:style style:name="P29" style:family="paragraph" style:parent-style-name="List_20_Paragraph" style:list-style-name="WWNum15"/>
    <style:style style:name="P30" style:family="paragraph" style:parent-style-name="List_20_Paragraph" style:list-style-name="WWNum6"/>
    <style:style style:name="P31" style:family="paragraph" style:parent-style-name="List_20_Paragraph" style:list-style-name="WWNum45"/>
    <style:style style:name="P32" style:family="paragraph" style:parent-style-name="List_20_Paragraph" style:list-style-name="WWNum7"/>
    <style:style style:name="P33" style:family="paragraph" style:parent-style-name="List_20_Paragraph" style:list-style-name="WWNum6">
      <style:text-properties style:font-name="Times New Roman" style:font-name-asian="標楷體1" style:font-name-complex="Times New Roman1" style:font-size-complex="12pt"/>
    </style:style>
    <style:style style:name="P34" style:family="paragraph" style:parent-style-name="List_20_Paragraph" style:list-style-name="WWNum8"/>
    <style:style style:name="P35" style:family="paragraph" style:parent-style-name="List_20_Paragraph" style:list-style-name="WWNum43"/>
    <style:style style:name="P36" style:family="paragraph" style:parent-style-name="List_20_Paragraph" style:list-style-name="WWNum9"/>
    <style:style style:name="P37" style:family="paragraph" style:parent-style-name="List_20_Paragraph" style:list-style-name="WWNum46"/>
    <style:style style:name="P38" style:family="paragraph" style:parent-style-name="List_20_Paragraph" style:list-style-name="WWNum47"/>
    <style:style style:name="P39" style:family="paragraph" style:parent-style-name="List_20_Paragraph" style:list-style-name="WWNum14"/>
    <style:style style:name="P40" style:family="paragraph" style:parent-style-name="List_20_Paragraph" style:list-style-name="WWNum29"/>
    <style:style style:name="P41" style:family="paragraph" style:parent-style-name="List_20_Paragraph" style:list-style-name="WWNum30"/>
    <style:style style:name="P42" style:family="paragraph" style:parent-style-name="List_20_Paragraph" style:list-style-name="WWNum31"/>
    <style:style style:name="P43" style:family="paragraph" style:parent-style-name="List_20_Paragraph" style:list-style-name="WWNum32"/>
    <style:style style:name="P44" style:family="paragraph" style:parent-style-name="List_20_Paragraph" style:list-style-name="WWNum40"/>
    <style:style style:name="P45" style:family="paragraph" style:parent-style-name="List_20_Paragraph" style:list-style-name="WWNum16"/>
    <style:style style:name="P46" style:family="paragraph" style:parent-style-name="List_20_Paragraph" style:list-style-name="WWNum17"/>
    <style:style style:name="P47" style:family="paragraph" style:parent-style-name="List_20_Paragraph" style:list-style-name="WWNum19"/>
    <style:style style:name="P48" style:family="paragraph" style:parent-style-name="List_20_Paragraph" style:list-style-name="WWNum20"/>
    <style:style style:name="P49" style:family="paragraph" style:parent-style-name="List_20_Paragraph" style:list-style-name="WWNum18"/>
    <style:style style:name="P50" style:family="paragraph" style:parent-style-name="List_20_Paragraph" style:list-style-name="WWNum12"/>
    <style:style style:name="P51" style:family="paragraph" style:parent-style-name="List_20_Paragraph" style:list-style-name="WWNum33"/>
    <style:style style:name="P52" style:family="paragraph" style:parent-style-name="List_20_Paragraph" style:list-style-name="WWNum34"/>
    <style:style style:name="P53" style:family="paragraph" style:parent-style-name="List_20_Paragraph" style:list-style-name="WWNum48"/>
    <style:style style:name="P54" style:family="paragraph" style:parent-style-name="List_20_Paragraph" style:list-style-name="WWNum49"/>
    <style:style style:name="P55" style:family="paragraph" style:parent-style-name="List_20_Paragraph" style:list-style-name="WWNum35"/>
    <style:style style:name="P56" style:family="paragraph" style:parent-style-name="List_20_Paragraph" style:list-style-name="WWNum38"/>
    <style:style style:name="P57" style:family="paragraph" style:parent-style-name="List_20_Paragraph" style:list-style-name="WWNum37"/>
    <style:style style:name="P58" style:family="paragraph" style:parent-style-name="List_20_Paragraph" style:list-style-name="WWNum36"/>
    <style:style style:name="P59" style:family="paragraph" style:parent-style-name="List_20_Paragraph" style:list-style-name="WWNum21"/>
    <style:style style:name="P60" style:family="paragraph" style:parent-style-name="List_20_Paragraph" style:list-style-name="WWNum22"/>
    <style:style style:name="P61" style:family="paragraph" style:parent-style-name="List_20_Paragraph" style:list-style-name="WWNum39"/>
    <style:style style:name="P62" style:family="paragraph" style:parent-style-name="List_20_Paragraph" style:list-style-name="WWNum24"/>
    <style:style style:name="P63" style:family="paragraph" style:parent-style-name="List_20_Paragraph" style:list-style-name="WWNum26"/>
    <style:style style:name="P64" style:family="paragraph" style:parent-style-name="List_20_Paragraph" style:list-style-name="WWNum41"/>
    <style:style style:name="P65" style:family="paragraph" style:parent-style-name="List_20_Paragraph" style:list-style-name="WWNum25"/>
    <style:style style:name="P66" style:family="paragraph" style:parent-style-name="List_20_Paragraph" style:list-style-name="WWNum1">
      <style:paragraph-properties fo:margin-left="1cm" fo:margin-right="0cm" fo:text-indent="-1cm" style:auto-text-indent="false"/>
    </style:style>
    <style:style style:name="P67" style:family="paragraph" style:parent-style-name="List_20_Paragraph" style:list-style-name="WWNum2">
      <style:paragraph-properties fo:margin-left="1cm" fo:margin-right="0cm" fo:text-indent="-1cm" style:auto-text-indent="false"/>
    </style:style>
    <style:style style:name="P68" style:family="paragraph" style:parent-style-name="List_20_Paragraph" style:list-style-name="WWNum5">
      <style:paragraph-properties fo:margin-left="1cm" fo:margin-right="0cm" fo:text-indent="-1cm" style:auto-text-indent="false"/>
    </style:style>
    <style:style style:name="P69" style:family="paragraph" style:parent-style-name="List_20_Paragraph" style:list-style-name="WWNum13">
      <style:paragraph-properties fo:margin-left="1cm" fo:margin-right="0cm" fo:text-indent="-1cm" style:auto-text-indent="false"/>
    </style:style>
    <style:style style:name="P70" style:family="paragraph" style:parent-style-name="List_20_Paragraph" style:list-style-name="WWNum11">
      <style:paragraph-properties fo:margin-left="1cm" fo:margin-right="0cm" fo:text-indent="-1cm" style:auto-text-indent="false"/>
    </style:style>
    <style:style style:name="P71" style:family="paragraph" style:parent-style-name="List_20_Paragraph" style:list-style-name="WWNum23">
      <style:paragraph-properties fo:margin-left="1cm" fo:margin-right="0cm" fo:text-indent="-1cm" style:auto-text-indent="false"/>
    </style:style>
    <style:style style:name="P72" style:family="paragraph" style:parent-style-name="List_20_Paragraph" style:list-style-name="WWNum27">
      <style:paragraph-properties fo:margin-left="1cm" fo:margin-right="0cm" fo:text-indent="-1cm" style:auto-text-indent="false"/>
    </style:style>
    <style:style style:name="P73" style:family="paragraph" style:parent-style-name="List_20_Paragraph" style:list-style-name="WWNum44">
      <style:paragraph-properties fo:margin-left="1cm" fo:margin-right="0cm" fo:text-indent="-1cm" style:auto-text-indent="false"/>
    </style:style>
    <style:style style:name="P74" style:family="paragraph" style:parent-style-name="List_20_Paragraph" style:list-style-name="WWNum28">
      <style:paragraph-properties fo:margin-left="1cm" fo:margin-right="0cm" fo:text-indent="-1cm" style:auto-text-indent="false"/>
    </style:style>
    <style:style style:name="T1" style:family="text">
      <style:text-properties style:font-name="Times New Roman" style:font-name-asian="標楷體1" style:font-name-complex="Times New Roman1"/>
    </style:style>
    <style:style style:name="T2" style:family="text">
      <style:text-properties style:font-name="Times New Roman" style:font-name-asian="標楷體1" style:font-name-complex="Times New Roman1" style:font-size-complex="12pt"/>
    </style:style>
    <style:style style:name="T3" style:family="text">
      <style:text-properties style:font-name="Times New Roman" style:font-name-asian="標楷體1" style:language-asian="zh" style:country-asian="HK" style:font-name-complex="Times New Roman1"/>
    </style:style>
    <style:style style:name="T4" style:family="text">
      <style:text-properties style:font-name="Times New Roman" style:font-name-asian="標楷體1" style:language-asian="zh" style:country-asian="HK" style:font-name-complex="Times New Roman1" style:font-size-complex="12pt"/>
    </style:style>
    <style:style style:name="T5" style:family="text">
      <style:text-properties style:font-name="Times New Roman" fo:font-size="20pt" style:font-name-asian="標楷體1" style:font-size-asian="20pt" style:font-name-complex="Times New Roman1" style:font-size-complex="20pt"/>
    </style:style>
    <style:style style:name="T6" style:family="text">
      <style:text-properties style:font-name="Times New Roman" fo:font-size="16pt" style:font-name-asian="標楷體1" style:font-size-asian="16pt" style:font-name-complex="Times New Roman1" style:font-size-complex="16pt"/>
    </style:style>
    <style:style style:name="T7" style:family="text">
      <style:text-properties style:font-name="Times New Roman" fo:font-size="16pt" style:font-name-asian="標楷體1" style:font-size-asian="16pt" style:language-asian="zh" style:country-asian="HK" style:font-name-complex="Times New Roman1" style:font-size-complex="16pt"/>
    </style:style>
    <style:style style:name="T8" style:family="text">
      <style:text-properties style:font-name="Times New Roman" style:letter-kerning="true" style:font-name-asian="標楷體1" style:font-name-complex="Times New Roman1"/>
    </style:style>
    <style:style style:name="T9" style:family="text">
      <style:text-properties style:font-name-asian="標楷體1"/>
    </style:style>
    <style:style style:name="T10" style:family="text">
      <style:text-properties style:font-name="標楷體" style:font-name-asian="標楷體1"/>
    </style:style>
    <style:style style:name="T11" style:family="text">
      <style:text-properties style:font-name="標楷體" style:font-name-asian="標楷體1" style:font-size-complex="12pt"/>
    </style:style>
    <style:style style:name="T12" style:family="text">
      <style:text-properties style:font-name="標楷體" style:font-name-asian="標楷體1" style:font-name-complex="Times New Roman1"/>
    </style:style>
    <style:style style:name="T13" style:family="text">
      <style:text-properties style:font-name="標楷體" style:font-name-asian="標楷體1" style:font-name-complex="Times New Roman1" style:font-size-complex="12pt"/>
    </style:style>
    <style:style style:name="T14" style:family="text">
      <style:text-properties style:font-name="標楷體" style:font-name-asian="標楷體1" style:font-name-complex="標楷體1"/>
    </style:style>
    <style:style style:name="T15" style:family="text">
      <style:text-properties style:font-name="標楷體" style:font-name-asian="標楷體1" style:font-name-complex="標楷體1" style:font-size-complex="12pt"/>
    </style:style>
    <style:style style:name="T16" style:family="text">
      <style:text-properties style:font-name="標楷體" style:font-name-asian="標楷體1" style:language-asian="zh" style:country-asian="HK" style:font-name-complex="標楷體1"/>
    </style:style>
    <style:style style:name="T17" style:family="text">
      <style:text-properties style:font-name="標楷體" style:font-name-asian="標楷體1" style:language-asian="zh" style:country-asian="HK" style:font-name-complex="標楷體1" style:font-size-complex="12pt"/>
    </style:style>
    <style:style style:name="T18" style:family="text">
      <style:text-properties style:font-name="標楷體" style:letter-kerning="true" style:font-name-asian="標楷體1" style:font-name-complex="標楷體1"/>
    </style:style>
    <style:style style:name="T19" style:family="text">
      <style:text-properties style:font-name="標楷體" style:letter-kerning="true" style:font-name-asian="標楷體1" style:font-name-complex="標楷體1" style:font-size-complex="12pt"/>
    </style:style>
    <style:style style:name="T20" style:family="text">
      <style:text-properties style:font-name="標楷體" style:letter-kerning="true" style:font-name-asian="標楷體1" style:language-asian="zh" style:country-asian="HK" style:font-name-complex="標楷體1"/>
    </style:style>
    <style:style style:name="T21" style:family="text">
      <style:text-properties style:font-name="標楷體" style:letter-kerning="true" style:font-name-asian="標楷體1" style:language-asian="zh" style:country-asian="HK" style:font-name-complex="標楷體1" style:font-size-complex="12pt"/>
    </style:style>
    <style:style style:name="T22" style:family="text">
      <style:text-properties style:font-name="標楷體" fo:font-size="16pt" style:font-name-asian="標楷體1" style:font-size-asian="16pt" style:font-name-complex="標楷體1" style:font-size-complex="16pt"/>
    </style:style>
    <style:style style:name="T23" style:family="text">
      <style:text-properties style:font-name="標楷體" fo:font-size="16pt" style:font-name-asian="標楷體1" style:font-size-asian="16pt" style:font-name-complex="Times New Roman1" style:font-size-complex="16pt"/>
    </style:style>
    <style:style style:name="T24" style:family="text">
      <style:text-properties style:font-name="標楷體" fo:font-size="16pt" style:font-name-asian="標楷體1" style:font-size-asian="16pt" style:language-asian="zh" style:country-asian="HK" style:font-name-complex="標楷體1" style:font-size-complex="16pt"/>
    </style:style>
    <style:style style:name="T25" style:family="text">
      <style:text-properties style:font-name="標楷體" fo:font-size="14pt" style:font-name-asian="標楷體1" style:font-size-asian="14pt" style:font-name-complex="標楷體1" style:font-size-complex="14pt"/>
    </style:style>
    <style:style style:name="T26" style:family="text">
      <style:text-properties style:font-name="標楷體" fo:font-size="14pt" style:font-name-asian="標楷體1" style:font-size-asian="14pt" style:font-name-complex="Times New Roman1" style:font-size-complex="14pt"/>
    </style:style>
    <style:style style:name="T27" style:family="text">
      <style:text-properties style:font-name="標楷體" fo:font-size="14pt" style:font-name-asian="標楷體1" style:font-size-asian="14pt" style:language-asian="zh" style:country-asian="HK" style:font-name-complex="Times New Roman1" style:font-size-complex="14pt"/>
    </style:style>
    <style:style style:name="T28" style:family="text">
      <style:text-properties style:font-name="標楷體" fo:font-size="14pt" style:font-name-asian="標楷體1" style:font-size-asian="14pt" style:language-asian="zh" style:country-asian="HK" style:font-name-complex="標楷體1" style:font-size-complex="14pt"/>
    </style:style>
    <style:style style:name="T29"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30" style:family="text">
      <style:text-properties style:font-name="標楷體" fo:font-size="14pt" style:text-underline-style="solid" style:text-underline-width="auto" style:text-underline-color="font-color" style:font-name-asian="標楷體1" style:font-size-asian="14pt" style:font-name-complex="Times New Roman1" style:font-size-complex="14pt"/>
    </style:style>
    <style:style style:name="T31" style:family="text">
      <style:text-properties style:font-name="標楷體" style:text-underline-style="solid" style:text-underline-width="auto" style:text-underline-color="font-color" style:font-name-asian="標楷體1" style:font-name-complex="Times New Roman1"/>
    </style:style>
    <style:style style:name="T32" style:family="text">
      <style:text-properties style:font-name="標楷體" fo:font-size="11pt" style:font-name-asian="標楷體1" style:font-size-asian="11pt" style:font-name-complex="標楷體1" style:font-size-complex="11pt"/>
    </style:style>
    <style:style style:name="T33" style:family="text">
      <style:text-properties style:font-name="標楷體" fo:font-size="11pt" style:font-name-asian="標楷體1" style:font-size-asian="11pt" style:font-name-complex="Times New Roman1" style:font-size-complex="11pt"/>
    </style:style>
    <style:style style:name="T34" style:family="text">
      <style:text-properties style:font-name="新細明體" style:font-name-asian="新細明體1" style:font-name-complex="Times New Roman1" style:font-size-complex="12pt"/>
    </style:style>
    <style:style style:name="T35" style:family="text">
      <style:text-properties style:font-name="新細明體" fo:font-size="16pt" style:font-name-asian="新細明體1" style:font-size-asian="16pt" style:font-name-complex="Times New Roman1" style:font-size-complex="16pt"/>
    </style:style>
    <style:style style:name="T36" style:family="text">
      <style:text-properties style:font-name="新細明體" fo:font-size="16pt" style:font-size-asian="16pt" style:font-name-complex="標楷體1" style:font-size-complex="16pt"/>
    </style:style>
    <style:style style:name="T37" style:family="text">
      <style:text-properties style:font-name="新細明體" style:letter-kerning="true" style:font-name-asian="新細明體1" style:font-name-complex="標楷體1" style:font-size-complex="12pt"/>
    </style:style>
    <style:style style:name="T38" style:family="text">
      <style:text-properties style:font-name="細明體" style:font-name-asian="細明體1" style:font-name-complex="Times New Roman1" style:font-size-complex="12pt"/>
    </style:style>
    <style:style style:name="T39" style:family="text">
      <style:text-properties style:font-name="細明體" style:font-name-asian="細明體1" style:font-name-complex="標楷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5">桃園市政府家庭教育中心志工服務須知</text:span></text:p>
      <text:p text:style-name="P2"><text:span text:style-name="T1">106年3月14日桃家教字第1060000563號函訂定</text:span></text:p>
      <text:p text:style-name="P2"><text:span text:style-name="T1">106年5月19日桃家教字第1060001237號函修訂</text:span></text:p>
      <text:p text:style-name="P2"><text:span text:style-name="T1">107年2月21日桃家教字第1070000363號函修訂</text:span></text:p>
      <text:p text:style-name="P2"><text:span text:style-name="T1">110</text:span><text:span text:style-name="T3">年</text:span><text:span text:style-name="T1">1</text:span><text:span text:style-name="T3">月</text:span><text:span text:style-name="T1">14</text:span><text:span text:style-name="T3">日桃家</text:span><text:span text:style-name="T1">教字第1100000085號函修訂</text:span></text:p>
      <text:p text:style-name="Standard"><text:span text:style-name="T6">第一章　總則</text:span></text:p>
      <text:list xml:id="list7192207594166630015" text:style-name="WWNum1">
        <text:list-item>
          <text:p text:style-name="P66"><text:span text:style-name="T2">桃園市政府家庭教育中心（以下簡稱本中心）為</text:span><text:span text:style-name="T11">鼓勵社會大眾參與家庭教育志願服務工作，擔任家庭教育志工，結合社會資源推廣家庭教育理念，進而落實家庭教育，共創祥和社會。</text:span></text:p>
        </text:list-item>
        <text:list-item>
          <text:p text:style-name="P66"><text:span text:style-name="T2">為使本中心志工於志願服務時有所依循，特訂定本服務須知。</text:span></text:p>
        </text:list-item>
      </text:list>
      <text:p text:style-name="P3"/>
      <text:p text:style-name="Standard"><text:span text:style-name="T6">第二章　志工資格</text:span><text:span text:style-name="T35">、</text:span><text:span text:style-name="T6">組別</text:span><text:span text:style-name="T35">、</text:span><text:span text:style-name="T6">服務內容</text:span><text:span text:style-name="T35">、</text:span><text:span text:style-name="T6">時間及值勤次數</text:span></text:p>
      <text:list xml:id="list1201771530918948416" text:style-name="WWNum2">
        <text:list-item>
          <text:p text:style-name="P67"><text:span text:style-name="T2">資格：高中（職）以上畢業，對家庭教育諮詢輔導</text:span><text:span text:style-name="T34">、</text:span><text:span text:style-name="T2">活動推廣服務工作有興趣及熱忱者。</text:span></text:p>
        </text:list-item>
        <text:list-item>
          <text:p text:style-name="P67"><text:span text:style-name="T2">組別：</text:span></text:p>
        </text:list-item>
      </text:list>
      <text:list xml:id="list1979917053230702390" text:style-name="WWNum3">
        <text:list-item>
          <text:p text:style-name="P27"><text:span text:style-name="T2">諮詢輔導組志工（以下簡稱輔導志工</text:span><text:span text:style-name="T34">、</text:span><text:span text:style-name="T2">輔導組）：</text:span></text:p>
        </text:list-item>
      </text:list>
      <text:list xml:id="list7475938367123414362" text:style-name="WWNum4">
        <text:list-item>
          <text:p text:style-name="P28"><text:span text:style-name="T19">服務內容：</text:span><text:span text:style-name="T8">負責4128185專線諮詢服務（電話、面談及函件服務）。</text:span></text:p>
        </text:list-item>
        <text:list-item>
          <text:p text:style-name="P28"><text:span text:style-name="T19">服務時間：每二週固定排班3小時，依規定排班時間值勤，時數依簽到退時間核實計算。</text:span></text:p>
        </text:list-item>
        <text:list-item>
          <text:p text:style-name="P28"><text:span text:style-name="T19">服務次數：每年最少須值勤達20次。</text:span></text:p>
        </text:list-item>
      </text:list>
      <text:list xml:id="list30243315" text:continue-list="list1979917053230702390" text:style-name="WWNum3">
        <text:list-item>
          <text:p text:style-name="P27"><text:span text:style-name="T2">活動推廣組志工（以下簡稱推廣志工、推廣組）：</text:span></text:p>
        </text:list-item>
      </text:list>
      <text:list xml:id="list2867863560238982600" text:style-name="WWNum15">
        <text:list-item>
          <text:p text:style-name="P29"><text:span text:style-name="T19">服務內容：</text:span><text:span text:style-name="T8">服務台為民服務、活動推廣及服務、協助活動策劃執行與訪視評估、中心其他活動協助等。</text:span></text:p>
        </text:list-item>
        <text:list-item>
          <text:p text:style-name="P29"><text:span text:style-name="T19">服務時間：中心服務台每班固定3小時，其餘活動配合實際需求與個人狀況彈性排班，每次值勤時間不得少於3小時，時數依簽到退時間核實計算。</text:span></text:p>
        </text:list-item>
        <text:list-item>
          <text:p text:style-name="P29"><text:span text:style-name="T19">服務次數：每年至少須值勤達12次。</text:span></text:p>
        </text:list-item>
      </text:list>
      <text:p text:style-name="P3"/>
      <text:p text:style-name="P7"><text:span text:style-name="T6">第三章　志工召募及初聘、續聘、</text:span><text:span text:style-name="T7">停</text:span><text:span text:style-name="T6">聘、離隊、解聘</text:span><text:span text:style-name="T7">及復職</text:span></text:p>
      <text:list xml:id="list214044816278542951" text:style-name="WWNum5">
        <text:list-item>
          <text:p text:style-name="P68"><text:span text:style-name="T2">召募及初聘</text:span></text:p>
        </text:list-item>
      </text:list>
      <text:list xml:id="list2871221975194277687" text:style-name="WWNum6">
        <text:list-item>
          <text:p text:style-name="P30"><text:span text:style-name="T2">本中心視服務需求，不定期舉辦志工召募培訓課程，以儲備人力資</text:span><text:soft-page-break/><text:span text:style-name="T2">源。</text:span></text:p>
        </text:list-item>
        <text:list-item>
          <text:p text:style-name="P30"><text:span text:style-name="T2">志工召募標準：</text:span></text:p>
        </text:list-item>
      </text:list>
      <text:list xml:id="list7173971840386078451" text:style-name="WWNum45">
        <text:list-item>
          <text:p text:style-name="P31"><text:span text:style-name="T19">年齡：20歲以上。</text:span></text:p>
        </text:list-item>
        <text:list-item>
          <text:p text:style-name="P31"><text:span text:style-name="T19">學歷：高中職以上。</text:span></text:p>
        </text:list-item>
        <text:list-item>
          <text:p text:style-name="P31"><text:span text:style-name="T19">對家庭教育諮詢與推廣工作具有興趣及熱忱者。</text:span></text:p>
        </text:list-item>
      </text:list>
      <text:list xml:id="list30244317" text:continue-list="list2871221975194277687" text:style-name="WWNum6">
        <text:list-item>
          <text:p text:style-name="P30"><text:span text:style-name="T2">志工召募培訓課程內容及時數依據教育部「全國家庭教育中心志工特殊訓練培訓課程參考大綱」規定辦理，原則如下：</text:span></text:p>
        </text:list-item>
      </text:list>
      <text:list xml:id="list7195860738294751958" text:style-name="WWNum7">
        <text:list-item>
          <text:p text:style-name="P32"><text:span text:style-name="T19">輔導志工培訓：分為核心課程、專業課程、工具性課程、實習等四個階段。</text:span></text:p>
        </text:list-item>
        <text:list-item>
          <text:p text:style-name="P32"><text:span text:style-name="T19">推廣志工培訓：分為核心課程、專業課程、工具性課程、實習等四個階段。</text:span></text:p>
        </text:list-item>
        <text:list-item>
          <text:p text:style-name="P32"><text:span text:style-name="T19">甄選方式：每個階段依出席率、面試、筆試、繳交報告、督導觀察及評分等方式，進行甄選，通過甄選方能參與下一階段課程，甄選方式依當年度召募簡章為主。</text:span></text:p>
        </text:list-item>
        <text:list-item>
          <text:p text:style-name="P32"><text:span text:style-name="T19">因應志願服務法相關規定，除志工特殊教育訓練課程外，另</text:span><text:span text:style-name="T2">志工基礎訓練12小時，請學員自行上網選讀「臺北e大」網路課程。</text:span></text:p>
        </text:list-item>
      </text:list>
      <text:list xml:id="list30244494" text:continue-list="list30244317" text:style-name="WWNum6">
        <text:list-item>
          <text:p text:style-name="P30"><text:span text:style-name="T2">學員通過四個階段課程，並取得志願服務紀錄冊，方可於次年初聘成為本中心正式志工</text:span><text:span text:style-name="T13">，</text:span><text:span text:style-name="T2">本中心製發志工證，作為志工服務識別之用。</text:span></text:p>
        </text:list-item>
        <text:list-item>
          <text:p text:style-name="P30"><text:span text:style-name="T2">因本中心志工召募培訓課程為免費課程，若學員上課通過考核後，未完成實習</text:span><text:span text:style-name="T38">、</text:span><text:span text:style-name="T2">未值勤或提供服務未達半年以上申請離隊者，未來</text:span></text:p>
        </text:list-item>
        <text:list-item>
          <text:p text:style-name="P33"/>
        </text:list-item>
        <text:list-item>
          <text:p text:style-name="P30"><text:span text:style-name="T2">再受理參與志工召募報名。</text:span></text:p>
        </text:list-item>
      </text:list>
      <text:list xml:id="list30230046" text:continue-list="list214044816278542951" text:style-name="WWNum5">
        <text:list-item>
          <text:p text:style-name="P68"><text:span text:style-name="T2">續聘</text:span></text:p>
        </text:list-item>
      </text:list>
      <text:list xml:id="list7063945796968454802" text:style-name="WWNum8">
        <text:list-item>
          <text:p text:style-name="P34"><text:span text:style-name="T2">本中心於每年12月針對現職志工安排續聘考核，考核方式計算考核指標</text:span><text:span text:style-name="T13">、填寫</text:span><text:span text:style-name="T2">自評表</text:span><text:span text:style-name="T13">、安排面談</text:span><text:span text:style-name="T2">等，依實際狀況通知</text:span><text:span text:style-name="T13">。</text:span></text:p>
        </text:list-item>
        <text:list-item>
          <text:p text:style-name="P34"><text:span text:style-name="T2">志工當年度通過續聘考核，且本人具有持續服務之意願，則予以續聘。</text:span></text:p>
        </text:list-item>
        <text:list-item>
          <text:p text:style-name="P34"><text:span text:style-name="T2">續聘志工，本中心製發志工證，作為志工服務識別之用。</text:span></text:p>
        </text:list-item>
      </text:list>
      <text:list xml:id="list30246326" text:continue-list="list30230046" text:style-name="WWNum5">
        <text:list-item>
          <text:p text:style-name="P68"><text:span text:style-name="T2">停聘：本中心志工連續二年，考核</text:span></text:p>
        </text:list-item>
        <text:list-item>
          <text:p text:style-name="P68"><text:span text:style-name="T2">標（服務時數、重要活動出席率、研習時數及綜合評分等四項）之其中一項（含以上）未達標準之志工，則予以停聘。</text:span></text:p>
        </text:list-item>
        <text:list-item>
          <text:p text:style-name="P68"><text:span text:style-name="T2">離隊</text:span></text:p>
        </text:list-item>
      </text:list>
      <text:list xml:id="list5604522016386460793" text:style-name="WWNum43">
        <text:list-item>
          <text:p text:style-name="P35"><text:span text:style-name="T2">志工若因個人生涯規劃等其他因素，自願放棄本中心志工身份且停止志工服務者，稱為離隊。</text:span></text:p>
        </text:list-item>
        <text:list-item>
          <text:p text:style-name="P35"><text:span text:style-name="T2">申請離隊之志工，需填具申請表，向中心申請（附件</text:span><text:span text:style-name="T4">四</text:span><text:span text:style-name="T2">）。</text:span></text:p>
        </text:list-item>
      </text:list>
      <text:list xml:id="list30239371" text:continue-list="list30246326" text:style-name="WWNum5">
        <text:list-item>
          <text:p text:style-name="P68"><text:span text:style-name="T2">解聘</text:span></text:p>
        </text:list-item>
      </text:list>
      <text:list xml:id="list2423313956076097182" text:style-name="WWNum9">
        <text:list-item>
          <text:p text:style-name="P36"><text:span text:style-name="T2">於聘期中發生本中心認定以下不適任情事者，經與志工溝通改善無</text:span><text:soft-page-break/><text:span text:style-name="T2">效者，由本中心予以解聘，且不得異議。</text:span></text:p>
        </text:list-item>
      </text:list>
      <text:list xml:id="list4322262039839229327" text:style-name="WWNum46">
        <text:list-item>
          <text:p text:style-name="P37"><text:span text:style-name="T19">違反志願服務法相關規定。</text:span></text:p>
        </text:list-item>
        <text:list-item>
          <text:p text:style-name="P37"><text:span text:style-name="T19">違反志願倫理守則。</text:span></text:p>
        </text:list-item>
        <text:list-item>
          <text:p text:style-name="P37"><text:span text:style-name="T19">違反本中心所有規章及各項決議。</text:span></text:p>
        </text:list-item>
        <text:list-item>
          <text:p text:style-name="P37"><text:span text:style-name="T19">言行舉止妨害本中心業務執行及毀壞本中心名譽。</text:span></text:p>
        </text:list-item>
        <text:list-item>
          <text:p text:style-name="P37"><text:span text:style-name="T19">服務期間工作過失，情節重大。</text:span></text:p>
        </text:list-item>
        <text:list-item>
          <text:p text:style-name="P37"><text:span text:style-name="T19">其它因素不適任本中心志工。</text:span></text:p>
        </text:list-item>
      </text:list>
      <text:list xml:id="list30236138" text:continue-list="list2423313956076097182" text:style-name="WWNum9">
        <text:list-item>
          <text:p text:style-name="P36"><text:span text:style-name="T2">解聘者應立即繳回志工證且</text:span></text:p>
        </text:list-item>
        <text:list-item>
          <text:p text:style-name="P36"><text:span text:style-name="T2">得再擔任本中心志工。</text:span></text:p>
        </text:list-item>
      </text:list>
      <text:list xml:id="list30226469" text:continue-list="list30239371" text:style-name="WWNum5">
        <text:list-item>
          <text:p text:style-name="P68"><text:span text:style-name="T4">復職</text:span></text:p>
        </text:list-item>
      </text:list>
      <text:list xml:id="list4920468017552177369" text:style-name="WWNum47">
        <text:list-item>
          <text:p text:style-name="P38"><text:span text:style-name="T4">志工因</text:span><text:span text:style-name="T2">停聘</text:span><text:span text:style-name="T34">、</text:span><text:span text:style-name="T4">離隊等因素離開中心</text:span><text:span text:style-name="T2">，欲重回本中心擔任志工，可於五年內申請</text:span><text:span text:style-name="T4">復職（附件五）。</text:span></text:p>
        </text:list-item>
        <text:list-item>
          <text:p text:style-name="P38"><text:span text:style-name="T4">申請復職時</text:span><text:span text:style-name="T2">，</text:span><text:span text:style-name="T4">由中心安排面談，面談通過後，中心得要求申請人參與原服務組別之在職訓練（至少18小時，其中至少10小時為專業課程），並參與實習5次。</text:span></text:p>
        </text:list-item>
        <text:list-item>
          <text:p text:style-name="P38"><text:span text:style-name="T4">完成規定之在職訓練及實習後，於當年度回復志工身份並參與服務，復職當年</text:span></text:p>
        </text:list-item>
        <text:list-item>
          <text:p text:style-name="P38"><text:span text:style-name="T4">列入考核</text:span><text:span text:style-name="T2">；</text:span><text:span text:style-name="T4">自次年1月1日起值勤及考核相關規定，依復職組別規定辦理。</text:span></text:p>
        </text:list-item>
        <text:list-item>
          <text:p text:style-name="P38"><text:span text:style-name="T4">解聘志工不得申請復職。</text:span></text:p>
        </text:list-item>
      </text:list>
      <text:p text:style-name="P3"/>
      <text:p text:style-name="Standard"><text:span text:style-name="T6">第四章　志工服勤須知</text:span></text:p>
      <text:list xml:id="list845335045742315607" text:style-name="WWNum13">
        <text:list-item>
          <text:p text:style-name="P69"><text:span text:style-name="T2">輔導及推廣志工共同性服勤規定</text:span></text:p>
        </text:list-item>
      </text:list>
      <text:list xml:id="list4336797691982775422" text:style-name="WWNum14">
        <text:list-item>
          <text:p text:style-name="P39"><text:span text:style-name="T2">志工應於規定時間至中心服務，並親自簽到、簽退，不可委託他人代簽，且不得遲到、早退。</text:span></text:p>
        </text:list-item>
        <text:list-item>
          <text:p text:style-name="P39"><text:span text:style-name="T2">服務時間請勿安排親友作陪，以免影響排定值勤之執行。</text:span></text:p>
        </text:list-item>
        <text:list-item>
          <text:p text:style-name="P39"><text:span text:style-name="T2">志工於服務時，不得從事推銷、營利、傳教或其他不當行為。</text:span></text:p>
        </text:list-item>
        <text:list-item>
          <text:p text:style-name="P39"><text:span text:style-name="T2">志工應充份了解並確實遵守中心工作內容及服務注意事項。</text:span></text:p>
        </text:list-item>
        <text:list-item>
          <text:p text:style-name="P39"><text:span text:style-name="T2">志工應遵守本中心各項規定，並接受志工總督導及本中心志工管理人之指導。</text:span></text:p>
        </text:list-item>
      </text:list>
      <text:list xml:id="list30244512" text:continue-list="list845335045742315607" text:style-name="WWNum13">
        <text:list-item>
          <text:p text:style-name="P69"><text:span text:style-name="T2">輔導志工服勤注意事項</text:span></text:p>
        </text:list-item>
      </text:list>
      <text:list xml:id="list7323880184507296064" text:style-name="WWNum29">
        <text:list-item>
          <text:p text:style-name="P40"><text:span text:style-name="T2">上午班值勤時間9時至12時；下午班值勤時間14時至17時。</text:span></text:p>
        </text:list-item>
        <text:list-item>
          <text:p text:style-name="P40"><text:span text:style-name="T2">對個案僅能告知代號，不能將真實姓名或聯絡方式告知個案。</text:span></text:p>
        </text:list-item>
        <text:list-item>
          <text:p text:style-name="P40"><text:span text:style-name="T2">接案後，於二週內完成個案資料之繕打，並經由督導審核。</text:span></text:p>
        </text:list-item>
      </text:list>
      <text:list xml:id="list30250267" text:continue-list="list30244512" text:style-name="WWNum13">
        <text:list-item>
          <text:p text:style-name="P69"><text:span text:style-name="T2">推廣志工服勤注意事項</text:span></text:p>
        </text:list-item>
      </text:list>
      <text:list xml:id="list623886225742913900" text:style-name="WWNum30">
        <text:list-item>
          <text:p text:style-name="P41"><text:span text:style-name="T2">輪值志工服務台</text:span></text:p>
        </text:list-item>
      </text:list>
      <text:list xml:id="list1583847123969915949" text:style-name="WWNum31">
        <text:list-item>
          <text:p text:style-name="P42"><text:span text:style-name="T2">上午班值勤時間9時至12時；下午班值勤時間14時至17時</text:span><text:span text:style-name="T19">。</text:span></text:p>
        </text:list-item>
        <text:list-item>
          <text:p text:style-name="P42"><text:soft-page-break/><text:span text:style-name="T19">負責民眾接待，為民眾處理中心業務洽詢</text:span><text:span text:style-name="T2">、面談引導之相關事宜。</text:span></text:p>
        </text:list-item>
        <text:list-item>
          <text:p text:style-name="P42"><text:span text:style-name="T19">協助志工相關庶務工作（志工活動認養登錄、志工活動提醒及聯絡、志工各項統計資料、各項證明書申請、登錄志願服務冊等）。</text:span></text:p>
        </text:list-item>
      </text:list>
      <text:list xml:id="list30250899" text:continue-list="list623886225742913900" text:style-name="WWNum30">
        <text:list-item>
          <text:p text:style-name="P41"><text:span text:style-name="T2">中心一般活動服務</text:span></text:p>
        </text:list-item>
      </text:list>
      <text:list xml:id="list7658397503758619330" text:style-name="WWNum32">
        <text:list-item>
          <text:p text:style-name="P43"><text:span text:style-name="T19">請依活動時間提前30分鐘到達（如活動另有規定志工集合時間，依規定時間）</text:span></text:p>
        </text:list-item>
        <text:list-item>
          <text:p text:style-name="P43"><text:span text:style-name="T19">協助會場佈置、學員簽到退、活動紀錄撰寫、照相及其他臨時協助事項。</text:span></text:p>
        </text:list-item>
      </text:list>
      <text:list xml:id="list30241635" text:continue-list="list30250899" text:style-name="WWNum30">
        <text:list-item>
          <text:p text:style-name="P41"><text:span text:style-name="T2">各類家庭教育專案訪視服務</text:span></text:p>
        </text:list-item>
      </text:list>
      <text:list xml:id="list1392802100040060422" text:style-name="WWNum40">
        <text:list-item>
          <text:p text:style-name="P44"><text:span text:style-name="T19">請依活動時間提前30分鐘到達。</text:span></text:p>
        </text:list-item>
        <text:list-item>
          <text:p text:style-name="P44"><text:span text:style-name="T19">於活動開場前，向參與的成員簡介中心（服務項目、工作內容…等）。</text:span></text:p>
        </text:list-item>
        <text:list-item>
          <text:p text:style-name="P44"><text:span text:style-name="T19">訪視及評估活動進行狀況，並填寫訪視紀錄表（每位志工填一張），訪視紀錄表於活動後繳回中心。</text:span></text:p>
        </text:list-item>
      </text:list>
      <text:list xml:id="list30234494" text:continue-list="list30250267" text:style-name="WWNum13">
        <text:list-item>
          <text:p text:style-name="P69"><text:span text:style-name="T2">服裝儀容：</text:span></text:p>
        </text:list-item>
      </text:list>
      <text:list xml:id="list1579718176749428284" text:style-name="WWNum16">
        <text:list-item>
          <text:p text:style-name="P45"><text:span text:style-name="T2">志工服務時，應穿著本中心志工制服，並配帶志工證，以利識別志工身份。</text:span></text:p>
        </text:list-item>
        <text:list-item>
          <text:p text:style-name="P45"><text:span text:style-name="T2">各項活動如另有規定服裝，則配合活動之規定穿著。</text:span></text:p>
        </text:list-item>
      </text:list>
      <text:list xml:id="list30253303" text:continue-list="list30234494" text:style-name="WWNum13">
        <text:list-item>
          <text:p text:style-name="P69"><text:span text:style-name="T2">時數登錄：</text:span></text:p>
        </text:list-item>
      </text:list>
      <text:list xml:id="list779727191267056697" text:style-name="WWNum17">
        <text:list-item>
          <text:p text:style-name="P46"><text:span text:style-name="T2">志工值勤時數依簽到冊核實計算，簽到、退資料不完整時，經通知未補正，該次值勤不予計算。</text:span></text:p>
        </text:list-item>
        <text:list-item>
          <text:p text:style-name="P46"><text:span text:style-name="T2">服務時數統計後，由本中心登錄於志願服務紀錄冊及衛福部志願服務資訊整合系統。</text:span></text:p>
        </text:list-item>
        <text:list-item>
          <text:p text:style-name="P46"><text:span text:style-name="T2">志願服務紀錄冊遺失時，除依規定補發外，服務時數以本中心留存之紀錄為準。</text:span></text:p>
        </text:list-item>
      </text:list>
      <text:list xml:id="list30248411" text:continue-list="list30253303" text:style-name="WWNum13">
        <text:list-item>
          <text:p text:style-name="P69"><text:span text:style-name="T2">交通誤餐費：</text:span></text:p>
        </text:list-item>
      </text:list>
      <text:list xml:id="list1879940771313448726" text:style-name="WWNum19">
        <text:list-item>
          <text:p text:style-name="P47"><text:span text:style-name="T2">志工值勤（服務時間連續達3小時），每次由中心補貼交通誤餐費新臺幣100元整。</text:span></text:p>
        </text:list-item>
        <text:list-item>
          <text:p text:style-name="P47"><text:span text:style-name="T2">本中心每四個月撥付一次交通誤餐費。</text:span></text:p>
        </text:list-item>
        <text:list-item>
          <text:p text:style-name="P47"><text:span text:style-name="T2">經由本中心核派出席參與研習及會議者，依規定核實核發交通費。</text:span></text:p>
        </text:list-item>
      </text:list>
      <text:list xml:id="list30255922" text:continue-list="list30248411" text:style-name="WWNum13">
        <text:list-item>
          <text:p text:style-name="P69"><text:span text:style-name="T4">重要活動</text:span><text:span text:style-name="T2">：</text:span></text:p>
        </text:list-item>
      </text:list>
      <text:list xml:id="list3868015195231369619" text:style-name="WWNum20">
        <text:list-item>
          <text:p text:style-name="P48"><text:span text:style-name="T2">志工</text:span><text:span text:style-name="T4">重要</text:span><text:span text:style-name="T2">集會項目：志工工作會報、</text:span><text:span text:style-name="T1">輔導組會議或推廣組會議</text:span><text:span text:style-name="T2">、</text:span><text:span text:style-name="T4">志工表揚典禮</text:span><text:span text:style-name="T2">等。</text:span></text:p>
        </text:list-item>
        <text:list-item>
          <text:p text:style-name="P48"><text:span text:style-name="T2">志工應準時出席並簽到退。</text:span></text:p>
        </text:list-item>
        <text:list-item>
          <text:p text:style-name="P48"><text:span text:style-name="T2">會議擔任值班服務之志工，以服務時數計算，其他參加會議之志工，以研習時數計算。</text:span></text:p>
        </text:list-item>
        <text:list-item>
          <text:p text:style-name="P48"><text:soft-page-break/><text:span text:style-name="T2">志工每年應出席志工工作會報、</text:span><text:span text:style-name="T4">志工表揚典禮達辦理次數之</text:span><text:span text:style-name="T2">40%。</text:span></text:p>
        </text:list-item>
      </text:list>
      <text:p text:style-name="P26"/>
      <text:p text:style-name="Standard"><text:span text:style-name="T6">第五章　志工請假及轉組</text:span></text:p>
      <text:list xml:id="list4416403295887920346" text:style-name="WWNum11">
        <text:list-item>
          <text:p text:style-name="P70"><text:span text:style-name="T2">請假作業</text:span></text:p>
        </text:list-item>
      </text:list>
      <text:list xml:id="list4658143511537471581" text:style-name="WWNum18">
        <text:list-item>
          <text:p text:style-name="P49"><text:span text:style-name="T2">短期（三個月以下）請假 </text:span></text:p>
        </text:list-item>
      </text:list>
      <text:list xml:id="list6739812875104789442" text:style-name="WWNum12">
        <text:list-item>
          <text:p text:style-name="P50"><text:span text:style-name="T19">志工因故不能按時值勤時，應事先自行找人代班。</text:span></text:p>
        </text:list-item>
        <text:list-item>
          <text:p text:style-name="P50"><text:span text:style-name="T19">輔導志工每二週固定值班，若需請假，請事先告知同班督導，由督導視該班人力，決定是否安排代班人員。</text:span></text:p>
        </text:list-item>
      </text:list>
      <text:list xml:id="list198932458920676821" text:style-name="WWNum33">
        <text:list-item>
          <text:list>
            <text:list-item>
              <text:p text:style-name="P51"><text:span text:style-name="T19">若督導評估需安排代班，由請假者自行找代班人員。</text:span></text:p>
            </text:list-item>
            <text:list-item>
              <text:p text:style-name="P51"><text:span text:style-name="T19">因考量個案後續服務及個案紀錄填寫等事項，代班人員請找目前正常接線的輔導志工，已轉任推廣之志工或目前請假中之志工，都不能擔任代班。</text:span></text:p>
            </text:list-item>
          </text:list>
        </text:list-item>
      </text:list>
      <text:list xml:id="list30254933" text:continue-list="list6739812875104789442" text:style-name="WWNum12">
        <text:list-item>
          <text:p text:style-name="P50"><text:span text:style-name="T19">推廣志工應自行找好代班人員，通知志工服務台。</text:span></text:p>
        </text:list-item>
        <text:list-item>
          <text:p text:style-name="P50"><text:span text:style-name="T19">無法出席會議，請向志工服務台請假。</text:span></text:p>
        </text:list-item>
        <text:list-item>
          <text:p text:style-name="P50"><text:span text:style-name="T19">逢颱風來襲或大型天災，桃園市政府宣布停止上班時即停止值</text:span><text:span text:style-name="T2">勤。</text:span></text:p>
        </text:list-item>
      </text:list>
      <text:list xml:id="list30242273" text:continue-list="list4658143511537471581" text:style-name="WWNum18">
        <text:list-item>
          <text:p text:style-name="P49"><text:span text:style-name="T2">長期（三個月以上）請假</text:span></text:p>
        </text:list-item>
      </text:list>
      <text:list xml:id="list8019780451589126351" text:style-name="WWNum34">
        <text:list-item>
          <text:p text:style-name="P52"><text:span text:style-name="T21">一般情況</text:span></text:p>
        </text:list-item>
      </text:list>
      <text:list xml:id="list1908997996853800943" text:style-name="WWNum48">
        <text:list-item>
          <text:p text:style-name="P53"><text:span text:style-name="T19">因工作、家庭、學業或時間無法安排，長期無法參與中心值勤及研習等相關活動者，需填具申請表（附件一）提出請假申請。</text:span></text:p>
        </text:list-item>
        <text:list-item>
          <text:p text:style-name="P53"><text:span text:style-name="T19">輔導志工請事先告知同班督導，並向本中心輔導志工管理人提出申請，由督導及本中心輔導志工管理人協調人力調度。</text:span></text:p>
        </text:list-item>
        <text:list-item>
          <text:p text:style-name="P53"><text:span text:style-name="T19">請假期限自申請請假日起最長不得超過一年，請假志工需在回任前一個月提出回任申請（附件</text:span><text:span text:style-name="T21">三</text:span><text:span text:style-name="T19">），經過行政程序核可後，即可回任原組別服務。</text:span></text:p>
        </text:list-item>
        <text:list-item>
          <text:p text:style-name="P53"><text:span text:style-name="T19">志工請假當年，仍需依規定參與志工考核。</text:span></text:p>
        </text:list-item>
      </text:list>
      <text:list xml:id="list30229264" text:continue-list="list8019780451589126351" text:style-name="WWNum34">
        <text:list-item>
          <text:p text:style-name="P52"><text:span text:style-name="T21">特殊情況</text:span></text:p>
        </text:list-item>
      </text:list>
      <text:list xml:id="list5528159449506155788" text:style-name="WWNum49">
        <text:list-item>
          <text:p text:style-name="P54"><text:span text:style-name="T19">志工具有特殊情況，需長期請假者，如：奉派出國工作、因學業因素需全職實習、長期住院等，</text:span><text:span text:style-name="T21">應</text:span><text:span text:style-name="T19">提供服務單位、學校或醫院之證明，</text:span><text:span text:style-name="T21">並檢附申請表</text:span><text:span text:style-name="T19">（附件</text:span><text:span text:style-name="T21">二</text:span><text:span text:style-name="T19">），</text:span><text:span text:style-name="T21">經本中心評估後始同意長期請假</text:span><text:span text:style-name="T19">。</text:span></text:p>
        </text:list-item>
        <text:list-item>
          <text:p text:style-name="P54"><text:span text:style-name="T21">志工請假當年不列入考核。</text:span></text:p>
        </text:list-item>
        <text:list-item>
          <text:p text:style-name="P54"><text:span text:style-name="T19">志工於請假</text:span><text:span text:style-name="T21">起五年內</text:span><text:span text:style-name="T19">，可提出回任申請（附件</text:span><text:span text:style-name="T21">三</text:span><text:span text:style-name="T19">），經過</text:span><text:soft-page-break/><text:span text:style-name="T19">行政程序核可後，即可回任原組別服務；如經中心評估因請假時間過長，專業知能需再加強，可要求志工完成實習或一定時數之專業訓練後，再正式服務。</text:span></text:p>
        </text:list-item>
      </text:list>
      <text:list xml:id="list30239741" text:continue-list="list30242273" text:style-name="WWNum18">
        <text:list-item>
          <text:p text:style-name="P49"><text:span text:style-name="T2">志工超過請假期限未申請回任者，視同自動離隊</text:span><text:span text:style-name="T19">。</text:span></text:p>
        </text:list-item>
      </text:list>
      <text:list xml:id="list30232311" text:continue-list="list4416403295887920346" text:style-name="WWNum11">
        <text:list-item>
          <text:p text:style-name="P70"><text:span text:style-name="T2">轉組作業</text:span></text:p>
        </text:list-item>
      </text:list>
      <text:list xml:id="list4672870844216463140" text:style-name="WWNum35">
        <text:list-item>
          <text:p text:style-name="P55"><text:span text:style-name="T2">輔導志工轉任推廣志工</text:span></text:p>
        </text:list-item>
      </text:list>
      <text:list xml:id="list4487113890326371834" text:style-name="WWNum38">
        <text:list-item>
          <text:p text:style-name="P56"><text:span text:style-name="T19">輔導志工基於個人服務興趣、家庭因素、時間考量…等，得申請轉任推廣志工。</text:span></text:p>
        </text:list-item>
        <text:list-item>
          <text:p text:style-name="P56"><text:span text:style-name="T19">確認轉</text:span><text:span text:style-name="T21">組</text:span><text:span text:style-name="T19">前，請提前告知同班督導，並填具轉</text:span><text:span text:style-name="T21">組</text:span><text:span text:style-name="T19">申請表（附件</text:span><text:span text:style-name="T21">六</text:span><text:span text:style-name="T19">），向輔導志工管理人提出申請。</text:span></text:p>
        </text:list-item>
        <text:list-item>
          <text:p text:style-name="P56"><text:span text:style-name="T19">中心於初審通過後，得要求申請人參與推廣類在職訓練（至少18小時，其中至少10小時為推廣專業課程），並參與實習5次。</text:span></text:p>
        </text:list-item>
        <text:list-item>
          <text:p text:style-name="P56"><text:span text:style-name="T19">提出轉組當年，需達到志工</text:span><text:span text:style-name="T2">考核指標標準（</text:span><text:span text:style-name="T19">服務時數、會議出席率、研習時數及綜合評分等四項）。</text:span></text:p>
        </text:list-item>
        <text:list-item>
          <text:p text:style-name="P56"><text:span text:style-name="T19">若因當年度考核指標未達標準，而無法轉組，其已參與推廣類之在職訓練時數及實習可保留一年，於次年提出轉組申請使用。</text:span></text:p>
        </text:list-item>
        <text:list-item>
          <text:p text:style-name="P56"><text:span text:style-name="T19">完成規定之在職訓練及實習後，於當年年底配合志工續聘考核，考核通過後，自次年1月1日起轉任推廣志工，之後值勤及考核相關規定，依推廣組規定。</text:span></text:p>
        </text:list-item>
      </text:list>
      <text:list xml:id="list30252855" text:continue-list="list4672870844216463140" text:style-name="WWNum35">
        <text:list-item>
          <text:p text:style-name="P55"><text:span text:style-name="T2">推廣志工轉任輔導志工</text:span></text:p>
        </text:list-item>
      </text:list>
      <text:list xml:id="list3178091151387529" text:style-name="WWNum37">
        <text:list-item>
          <text:p text:style-name="P57"><text:span text:style-name="T19">推廣志工基於個人服務興趣、家庭因素、時間考量…等，得申請轉任輔導志工。</text:span></text:p>
        </text:list-item>
        <text:list-item>
          <text:p text:style-name="P57"><text:span text:style-name="T19">申請轉任輔導志工，請填具轉</text:span><text:span text:style-name="T21">組</text:span><text:span text:style-name="T19">申請表（附件</text:span><text:span text:style-name="T21">六</text:span><text:span text:style-name="T19">），向推廣志工管理人提出申請。</text:span></text:p>
        </text:list-item>
        <text:list-item>
          <text:p text:style-name="P57"><text:span text:style-name="T19">中心於初審通過後，得要求申請人參與輔導類在職訓練（至少18小時，其中至少10小時為輔導專業課程），並參與實習5次。</text:span></text:p>
        </text:list-item>
        <text:list-item>
          <text:p text:style-name="P57"><text:span text:style-name="T19">提出轉組當年，需達到志工</text:span><text:span text:style-name="T2">考核指標標準（</text:span><text:span text:style-name="T19">服務時數、會議出席率、研習時數及綜合評分等四項）。</text:span></text:p>
        </text:list-item>
        <text:list-item>
          <text:p text:style-name="P57"><text:span text:style-name="T19">若因當年度考核指標未達標準，而無法轉組，其已參與輔導類之在職訓練時數及實習可保留一年，於次年提出轉組申請使用。</text:span></text:p>
        </text:list-item>
        <text:list-item>
          <text:p text:style-name="P57"><text:span text:style-name="T19">完成規定之在職訓練及實習後，於當年年底配合志工續聘考核，考核通過後，自次年1月1日起轉任輔導志工，之後值勤及考核相關規定，依輔導組規定。</text:span></text:p>
        </text:list-item>
      </text:list>
      <text:list xml:id="list30231470" text:continue-list="list30252855" text:style-name="WWNum35">
        <text:list-item>
          <text:p text:style-name="P55"><text:span text:style-name="T2">外縣市家庭教育中心志工轉任本中心志工</text:span></text:p>
        </text:list-item>
      </text:list>
      <text:list xml:id="list8315607207638325818" text:style-name="WWNum36">
        <text:list-item>
          <text:p text:style-name="P58"><text:span text:style-name="T19">外縣市家庭教育中心志工申請轉至本中心服務，需填</text:span><text:span text:style-name="T21">轉任</text:span><text:span text:style-name="T19">申請表（附件</text:span><text:span text:style-name="T21">七</text:span><text:span text:style-name="T19">）。</text:span></text:p>
        </text:list-item>
        <text:list-item>
          <text:p text:style-name="P58"><text:span text:style-name="T19">繳交資料：轉任申請表、相關服務證明文件（歷年服務時數、參與在職訓練課程及時數、志願服務紀錄冊影本、該中心服務</text:span><text:soft-page-break/><text:span text:style-name="T19">證明）。</text:span></text:p>
        </text:list-item>
        <text:list-item>
          <text:p text:style-name="P58"><text:span text:style-name="T19">中心得要求申請人參與本中心辦理之在職訓練（至少18小時，其中至少10小時為轉任組別之專業課程），並參與實習5次。</text:span></text:p>
        </text:list-item>
        <text:list-item>
          <text:p text:style-name="P58"><text:span text:style-name="T19">完成規定之在職訓練及實習後，於當年年底配合志工續聘考核，考核通過後，次年1月1日起正式擔任中心志工，之後值勤及考核相關規定，依各組規定。</text:span></text:p>
        </text:list-item>
        <text:list-item>
          <text:p text:style-name="P58"><text:span text:style-name="T19">無法通過考核，仍有意願擔任本中心志工，請參與本中心志工召募培訓課程。</text:span></text:p>
        </text:list-item>
      </text:list>
      <text:list xml:id="list30250149" text:continue-list="list30231470" text:style-name="WWNum35">
        <text:list-item>
          <text:p text:style-name="P55"><text:span text:style-name="T2">外縣市非家庭教育中心志工或本市其他單位志工，欲擔任本中心志工，一律需參與本中心志工召募培訓課程。</text:span></text:p>
        </text:list-item>
      </text:list>
      <text:p text:style-name="P4"/>
      <text:p text:style-name="Standard"><text:span text:style-name="T6">第六章　在職訓練研習</text:span></text:p>
      <text:list xml:id="list1875100006866638187" text:style-name="WWNum21">
        <text:list-item>
          <text:p text:style-name="P59"><text:span text:style-name="T2">為提升本中心志工相關專業知能，志工每年參與</text:span><text:span text:style-name="T9">在職訓練課程及工作會報（含推廣會議、輔導會議</text:span><text:span text:style-name="T2">）應達18小時。</text:span></text:p>
        </text:list-item>
        <text:list-item>
          <text:p text:style-name="P59"><text:span text:style-name="T2">本中心核發志工研習時數之活動項目：</text:span></text:p>
        </text:list-item>
      </text:list>
      <text:list xml:id="list7719115697125844302" text:style-name="WWNum22">
        <text:list-item>
          <text:p text:style-name="P60"><text:span text:style-name="T9">在職訓練課程。</text:span></text:p>
        </text:list-item>
        <text:list-item>
          <text:p text:style-name="P60"><text:span text:style-name="T9">志工工作會報、推廣會議、輔導會議。</text:span></text:p>
        </text:list-item>
        <text:list-item>
          <text:p text:style-name="P60"><text:span text:style-name="T9">中心辦理之各項民眾活動，志工報名參加核與研習時數。</text:span></text:p>
        </text:list-item>
      </text:list>
      <text:list xml:id="list30252246" text:continue-list="list1875100006866638187" text:style-name="WWNum21">
        <text:list-item>
          <text:p text:style-name="P59"><text:span text:style-name="T2">本中心考量中心業務需求及志工服務需求，安排在職訓練課程，內容如下：</text:span></text:p>
        </text:list-item>
      </text:list>
      <text:list xml:id="list2646892904898317807" text:style-name="WWNum39">
        <text:list-item>
          <text:p text:style-name="P61"><text:span text:style-name="T9">共同類在職訓練：家庭教育知能、自我探索、人際溝通、壓力管理、生涯規劃、潛能開發、情緒管理、創造力、團體凝聚與共識激勵等。</text:span></text:p>
        </text:list-item>
        <text:list-item>
          <text:p text:style-name="P61"><text:span text:style-name="T9">輔導類在職訓練：各學派諮商理論、晤談技巧、個別輔導或團體輔導之相關理論與實務、各類家庭教育問題諮詢輔導等、督導訓練等。</text:span></text:p>
        </text:list-item>
        <text:list-item>
          <text:p text:style-name="P61"><text:span text:style-name="T9">推廣類在職訓練：帶領人培訓（讀書會、電影討論、親子活動、成長團體、團康活動）、戲劇表演及劇本創作、口語表達及講座主持、活動行銷與資源運用、訪視及督導各類家庭教育活動等。</text:span></text:p>
        </text:list-item>
      </text:list>
      <text:p text:style-name="P4"/>
      <text:p text:style-name="Standard"><text:span text:style-name="T6">第七章　考核與獎勵</text:span></text:p>
      <text:list xml:id="list7409705477198205397" text:style-name="WWNum23">
        <text:list-item>
          <text:p text:style-name="P71"><text:span text:style-name="T2">考核：</text:span></text:p>
        </text:list-item>
      </text:list>
      <text:list xml:id="list665391789836966996" text:style-name="WWNum24">
        <text:list-item>
          <text:p text:style-name="P62"><text:span text:style-name="T2">年度考核：每年12月彙整各志工全年服務及研習參與情形，於續聘考核時，針對考核項目等進行了解，並作為次年度續聘與否之依據。考核項目如下：</text:span></text:p>
        </text:list-item>
      </text:list>
      <text:list xml:id="list8234428153910639028" text:style-name="WWNum26">
        <text:list-item>
          <text:p text:style-name="P63"><text:soft-page-break/><text:span text:style-name="T19">值班情形。</text:span></text:p>
        </text:list-item>
        <text:list-item>
          <text:p text:style-name="P63"><text:span text:style-name="T19">研習及會議參與情形。</text:span></text:p>
        </text:list-item>
        <text:list-item>
          <text:p text:style-name="P63"><text:span text:style-name="T19">家庭教育推廣知能或輔導技巧運用（諸如傾聽、接納、同理心等）。</text:span></text:p>
        </text:list-item>
        <text:list-item>
          <text:p text:style-name="P63"><text:span text:style-name="T19">人際關係（團體中的互動）。</text:span></text:p>
        </text:list-item>
        <text:list-item>
          <text:p text:style-name="P63"><text:span text:style-name="T19">服務態度（服務動機及意願）。</text:span></text:p>
        </text:list-item>
        <text:list-item>
          <text:p text:style-name="P63"><text:span text:style-name="T19">學習精神（接受新知並能加以創新運用）。</text:span></text:p>
        </text:list-item>
        <text:list-item>
          <text:p text:style-name="P63"><text:span text:style-name="T19">自我溝通、家庭關係（自我整理及應用）。</text:span></text:p>
        </text:list-item>
        <text:list-item>
          <text:p text:style-name="P63"><text:span text:style-name="T19">專業倫理及人格特質等。</text:span></text:p>
        </text:list-item>
      </text:list>
      <text:list xml:id="list30257264" text:continue-list="list665391789836966996" text:style-name="WWNum24">
        <text:list-item>
          <text:p text:style-name="P62"><text:span text:style-name="T2">考核指標：</text:span></text:p>
        </text:list-item>
      </text:list>
      <text:list xml:id="list8558964441940563565" text:style-name="WWNum41">
        <text:list-item>
          <text:p text:style-name="P64"><text:span text:style-name="T19">服務時數：輔導志工每年最少須值勤達20次，推廣志工每年至少須值勤達12次。</text:span></text:p>
        </text:list-item>
        <text:list-item>
          <text:p text:style-name="P64"><text:span text:style-name="T21">重要活動出</text:span><text:span text:style-name="T19">席率：應出席志工工作會報</text:span><text:span text:style-name="T37">、</text:span><text:span text:style-name="T21">志工表揚典禮</text:span><text:span text:style-name="T19">達辦理次數之40％。</text:span></text:p>
        </text:list-item>
        <text:list-item>
          <text:p text:style-name="P64"><text:span text:style-name="T19">研習時數：</text:span><text:span text:style-name="T2">志工每年參與</text:span><text:span text:style-name="T9">在職訓練課程及工作會報（含推廣會議、輔導會議</text:span><text:span text:style-name="T2">）應達18小時</text:span><text:span text:style-name="T19">。</text:span></text:p>
        </text:list-item>
        <text:list-item>
          <text:p text:style-name="P64"><text:span text:style-name="T19">綜合評分：依年度考核項目中之家庭教育推廣知能或輔導技巧運用</text:span><text:span text:style-name="T38">、</text:span><text:span text:style-name="T19">人際關係</text:span><text:span text:style-name="T38">、</text:span><text:span text:style-name="T19">服務態度、學習精神</text:span><text:span text:style-name="T38">、</text:span><text:span text:style-name="T19">自我溝通、家庭關係</text:span><text:span text:style-name="T38">、</text:span><text:span text:style-name="T19">專業倫理及人格特質等項目進行綜合評分，合格標準為75分。</text:span></text:p>
        </text:list-item>
        <text:list-item>
          <text:p text:style-name="P64"><text:span text:style-name="T19">服務時數、會議出席率、研習時數及綜合評分四項指標之其中一項（含以上）未達標準之志工，次年列入續聘觀察期。凡連續二年，四項指標有一項未達標準者，則</text:span><text:span text:style-name="T21">予以停聘</text:span><text:span text:style-name="T19">。因特殊情況（如住院、出國、進修、產假...等）已進行請假程序者，依請假規定辦理。</text:span></text:p>
        </text:list-item>
        <text:list-item>
          <text:p text:style-name="P64"><text:span text:style-name="T21">停聘</text:span><text:span text:style-name="T19">之志工，欲重回本中心擔任志工，</text:span><text:span text:style-name="T21">依復職程序辦理</text:span><text:span text:style-name="T19">。</text:span></text:p>
        </text:list-item>
      </text:list>
      <text:list xml:id="list30257359" text:continue-list="list7409705477198205397" text:style-name="WWNum23">
        <text:list-item>
          <text:p text:style-name="P71"><text:span text:style-name="T2">獎勵：</text:span></text:p>
        </text:list-item>
      </text:list>
      <text:list xml:id="list8172835293718225288" text:style-name="WWNum25">
        <text:list-item>
          <text:p text:style-name="P65"><text:span text:style-name="T2">本中心志工獎勵得依年度服務總時數（佔80%）及綜合評分（佔20%）加總後之得分，取輔導組</text:span><text:span text:style-name="T34">、</text:span><text:span text:style-name="T2">推廣組各前25%之志工，公開頒發獎狀及獎勵品，以茲鼓勵。</text:span></text:p>
        </text:list-item>
        <text:list-item>
          <text:p text:style-name="P65"><text:span text:style-name="T2">諮詢輔導組總督導</text:span><text:span text:style-name="T38">、</text:span><text:span text:style-name="T2">活動推廣組總督導於年度志工表揚典禮時公開頒發獎狀及獎勵品，以茲獎勵。</text:span></text:p>
        </text:list-item>
        <text:list-item>
          <text:p text:style-name="P65"><text:span text:style-name="T2">志工表現優異，經由本中心評選事蹟最優者，配合教育部、衛福部及「桃園市志願服務獎勵辦法」等相關辦法推薦，報請公開表揚。</text:span></text:p>
        </text:list-item>
      </text:list>
      <text:p text:style-name="P3"/>
      <text:p text:style-name="Standard"><text:span text:style-name="T6">第八章　志工擔任課程講師</text:span></text:p>
      <text:list xml:id="list2915749853824443326" text:style-name="WWNum27">
        <text:list-item>
          <text:p text:style-name="P72"><text:span text:style-name="T2">志工參與本中心各項培訓課程，實際協助帶領各項活動且評核成效良好，得列入本中心推薦講師名單，提供學校或其他單位遴聘講師參考。</text:span></text:p>
        </text:list-item>
        <text:list-item>
          <text:p text:style-name="P72"><text:soft-page-break/><text:span text:style-name="T2">本中心依實際所需，循行政程序辦理運用已取得家庭教育專業人員資格之志工擔任講座或活動帶領人，本中心得支給講師鐘點費。</text:span></text:p>
        </text:list-item>
        <text:list-item>
          <text:p text:style-name="P72"><text:span text:style-name="T2">惟依志願服務法所定倫理守則與促進措施，該次活動（時段）本中心不列入志願服務紀錄與提供相關促進措施。</text:span></text:p>
        </text:list-item>
      </text:list>
      <text:p text:style-name="P3"/>
      <text:p text:style-name="Standard"><text:span text:style-name="T6">第九章　志工互助關懷</text:span></text:p>
      <text:list xml:id="list1622163502734540074" text:style-name="WWNum44">
        <text:list-item>
          <text:p text:style-name="P73"><text:span text:style-name="T2">目的：為促進志工彼此關懷，增進情感聯繫及提升志工凝聚力。</text:span></text:p>
        </text:list-item>
        <text:list-item>
          <text:p text:style-name="P73"><text:span text:style-name="T2">運作方式：依志工互助關懷辦法，由志工自行運作、管理及監督。</text:span></text:p>
        </text:list-item>
        <text:list-item>
          <text:p text:style-name="P73"><text:span text:style-name="T2">經費由志工自行負擔。</text:span></text:p>
        </text:list-item>
      </text:list>
      <text:p text:style-name="P3"/>
      <text:p text:style-name="Standard"><text:span text:style-name="T6">第十章　志工社團</text:span></text:p>
      <text:list xml:id="list1831431923945242640" text:style-name="WWNum28">
        <text:list-item>
          <text:p text:style-name="P74"><text:span text:style-name="T2">目的：為增加志工相互聯絡感情、提供正當休閒娛樂及促進志工身心健康發展。</text:span></text:p>
        </text:list-item>
        <text:list-item>
          <text:p text:style-name="P74"><text:span text:style-name="T2">社團運作：由志工自發性組成，自行運作及推動，並有固定的社團時間，社團可登記借用本中心場地。</text:span></text:p>
        </text:list-item>
        <text:list-item>
          <text:p text:style-name="P74"><text:span text:style-name="T2">社團活動經費由成員自行負擔。</text:span></text:p>
        </text:list-item>
      </text:list>
      <text:p text:style-name="P4"/>
      <text:p text:style-name="Standard"><text:span text:style-name="T6">第十一章　附則 </text:span></text:p>
      <text:p text:style-name="P7"><text:span text:style-name="T1">本須知</text:span><text:span text:style-name="T8">經本中心核定後公布實施</text:span><text:span text:style-name="T1">，修正時亦同。</text:span></text:p>
      <text:p text:style-name="P5"/>
      <text:p text:style-name="P8"><text:span text:style-name="T15">附件一</text:span></text:p>
      <text:p text:style-name="P12"><text:span text:style-name="T22">桃園市政府家庭教育中心志工請假申請表</text:span></text:p>
      <text:p text:style-name="P12"><text:span text:style-name="T22">（</text:span><text:span text:style-name="T24">長期請假</text:span><text:span text:style-name="T22">：</text:span><text:span text:style-name="T24">一般情況</text:span><text:span text:style-name="T22">）</text:span></text:p>
      <text:p text:style-name="P11"><text:span text:style-name="T14">　　　　　　　　　　　　　　　　　　　申請日期：　　年　　月　　日</text:span></text:p>
      <table:table table:name="表格1" table:style-name="表格1">
        <table:table-column table:style-name="表格1.A"/>
        <table:table-column table:style-name="表格1.B" table:number-columns-repeated="3"/>
        <table:table-row table:style-name="表格1.1">
          <table:table-cell table:style-name="表格1.A1" office:value-type="string">
            <text:p text:style-name="P12"><text:span text:style-name="T25">姓名</text:span></text:p>
          </table:table-cell>
          <table:table-cell table:style-name="表格1.A1" office:value-type="string">
            <text:p text:style-name="P13"/>
          </table:table-cell>
          <table:table-cell table:style-name="表格1.A1" office:value-type="string">
            <text:p text:style-name="P12"><text:span text:style-name="T25">組別</text:span></text:p>
          </table:table-cell>
          <table:table-cell table:style-name="表格1.A1" office:value-type="string">
            <text:p text:style-name="P11"><text:span text:style-name="T14">□諮詢輔導志工</text:span></text:p>
            <text:p text:style-name="P11"><text:span text:style-name="T14">□活動推廣志工</text:span></text:p>
          </table:table-cell>
        </table:table-row>
        <table:table-row table:style-name="表格1.1">
          <table:table-cell table:style-name="表格1.A1" table:number-columns-spanned="4" office:value-type="string">
            <text:p text:style-name="P11"><text:span text:style-name="T25">請假事由：</text:span></text:p>
            <text:p text:style-name="P13"/>
            <text:p text:style-name="P13"/>
            <text:p text:style-name="P13"/>
            <text:p text:style-name="P13"/>
            <text:p text:style-name="P11"><text:span text:style-name="T25">請假期間（起）：　　　年　　　月　　　日起</text:span></text:p>
            <text:p text:style-name="P11"><text:span text:style-name="T25">請假期間（迄）：　　　年　　　月　　　日止</text:span></text:p>
            <text:p text:style-name="P11"><text:span text:style-name="T25">回任志工日期：預計　　　年　　　月　　　日起回任中心志工。</text:span></text:p>
          </table:table-cell>
          <table:covered-table-cell/>
          <table:covered-table-cell/>
          <table:covered-table-cell/>
        </table:table-row>
        <table:table-row table:style-name="表格1.1">
          <table:table-cell table:style-name="表格1.A1" table:number-columns-spanned="4" office:value-type="string">
            <text:p text:style-name="P11"><text:span text:style-name="T25">中心審核情形：</text:span></text:p>
            <text:p text:style-name="P15"/>
            <text:p text:style-name="P13"/>
            <text:p text:style-name="P12"><text:span text:style-name="T25">中華民國　　　年　　　月　　　日</text:span></text:p>
          </table:table-cell>
          <table:covered-table-cell/>
          <table:covered-table-cell/>
          <table:covered-table-cell/>
        </table:table-row>
      </table:table>
      <text:p text:style-name="P11"><text:span text:style-name="T25">志工管理人：　　　　　　組長：　　　　　　主任：</text:span></text:p>
      <text:p text:style-name="P6"/>
      <text:p text:style-name="P5"/>
      <text:p text:style-name="P8"><text:span text:style-name="T15">附件</text:span><text:span text:style-name="T17">二</text:span></text:p>
      <text:p text:style-name="P12"><text:span text:style-name="T22">桃園市政府家庭教育中心志工請假申請表</text:span></text:p>
      <text:p text:style-name="P12"><text:span text:style-name="T22">（</text:span><text:span text:style-name="T24">長期請假</text:span><text:span text:style-name="T22">：</text:span><text:span text:style-name="T24">特殊情況</text:span><text:span text:style-name="T22">）</text:span></text:p>
      <text:p text:style-name="P11"><text:span text:style-name="T14">　　　　　　　　　　　　　　　　　　　申請日期：　　年　　月　　日</text:span></text:p>
      <table:table table:name="表格2" table:style-name="表格2">
        <table:table-column table:style-name="表格2.A"/>
        <table:table-column table:style-name="表格2.B" table:number-columns-repeated="3"/>
        <table:table-row table:style-name="表格2.1">
          <table:table-cell table:style-name="表格2.A1" office:value-type="string">
            <text:p text:style-name="P12"><text:span text:style-name="T25">姓名</text:span></text:p>
          </table:table-cell>
          <table:table-cell table:style-name="表格2.A1" office:value-type="string">
            <text:p text:style-name="P13"/>
          </table:table-cell>
          <table:table-cell table:style-name="表格2.A1" office:value-type="string">
            <text:p text:style-name="P12"><text:span text:style-name="T25">組別</text:span></text:p>
          </table:table-cell>
          <table:table-cell table:style-name="表格2.A1" office:value-type="string">
            <text:p text:style-name="P11"><text:span text:style-name="T14">□諮詢輔導志工</text:span></text:p>
            <text:p text:style-name="P11"><text:span text:style-name="T14">□活動推廣志工</text:span></text:p>
          </table:table-cell>
        </table:table-row>
        <table:table-row table:style-name="表格2.1">
          <table:table-cell table:style-name="表格2.A1" table:number-columns-spanned="4" office:value-type="string">
            <text:p text:style-name="P11"><text:span text:style-name="T25">請假事由：</text:span></text:p>
            <text:p text:style-name="P13"/>
            <text:p text:style-name="P13"/>
            <text:p text:style-name="P11"><text:span text:style-name="T27">檢附證明：</text:span></text:p>
            <text:p text:style-name="P13"/>
            <text:p text:style-name="P11"><text:span text:style-name="T25">請假期間（起）：　　　年　　　月　　　日起</text:span></text:p>
            <text:p text:style-name="P11"><text:span text:style-name="T25">請假期間（迄）：　　　年　　　月　　　日止</text:span></text:p>
            <text:p text:style-name="P11"><text:span text:style-name="T25">回任志工日期：預計　　　年　　　月　　　日起回任中心志工。</text:span></text:p>
          </table:table-cell>
          <table:covered-table-cell/>
          <table:covered-table-cell/>
          <table:covered-table-cell/>
        </table:table-row>
        <table:table-row table:style-name="表格2.1">
          <table:table-cell table:style-name="表格2.A1" table:number-columns-spanned="4" office:value-type="string">
            <text:p text:style-name="P11"><text:span text:style-name="T25">中心審核情形：</text:span></text:p>
            <text:p text:style-name="P15"/>
            <text:p text:style-name="P13"/>
            <text:p text:style-name="P12"><text:span text:style-name="T25">中華民國　　　年　　　月　　　日</text:span></text:p>
          </table:table-cell>
          <table:covered-table-cell/>
          <table:covered-table-cell/>
          <table:covered-table-cell/>
        </table:table-row>
      </table:table>
      <text:p text:style-name="P11"><text:span text:style-name="T25">志工管理人：　　　　　　組長：　　　　　　主任：</text:span></text:p>
      <text:p text:style-name="P6"/>
      <text:p text:style-name="P5"/>
      <text:p text:style-name="P8"><text:span text:style-name="T15">附件</text:span><text:span text:style-name="T17">三</text:span></text:p>
      <text:p text:style-name="P12"><text:span text:style-name="T22">桃園市政府家庭教育中心志工回任申請表</text:span></text:p>
      <text:p text:style-name="P11"><text:span text:style-name="T14">　　　　　　　　　　　　　　　　　　　申請日期：　　年　　月　　日</text:span></text:p>
      <table:table table:name="表格3" table:style-name="表格3">
        <table:table-column table:style-name="表格3.A"/>
        <table:table-column table:style-name="表格3.B" table:number-columns-repeated="3"/>
        <table:table-row table:style-name="表格3.1">
          <table:table-cell table:style-name="表格3.A1" office:value-type="string">
            <text:p text:style-name="P12"><text:span text:style-name="T25">姓名</text:span></text:p>
          </table:table-cell>
          <table:table-cell table:style-name="表格3.A1" office:value-type="string">
            <text:p text:style-name="P13"/>
          </table:table-cell>
          <table:table-cell table:style-name="表格3.A1" office:value-type="string">
            <text:p text:style-name="P12"><text:span text:style-name="T25">組別</text:span></text:p>
          </table:table-cell>
          <table:table-cell table:style-name="表格3.A1" office:value-type="string">
            <text:p text:style-name="P11"><text:span text:style-name="T14">□諮詢輔導志工</text:span></text:p>
            <text:p text:style-name="P11"><text:span text:style-name="T14">□活動推廣志工</text:span></text:p>
          </table:table-cell>
        </table:table-row>
        <table:table-row table:style-name="表格3.1">
          <table:table-cell table:style-name="表格3.A1" table:number-columns-spanned="4" office:value-type="string">
            <text:p text:style-name="P11"><text:span text:style-name="T25">本人因請假理由消失，申請自　　　年　　　月　　　日起回任中心志工。</text:span></text:p>
          </table:table-cell>
          <table:covered-table-cell/>
          <table:covered-table-cell/>
          <table:covered-table-cell/>
        </table:table-row>
        <table:table-row table:style-name="表格3.1">
          <table:table-cell table:style-name="表格3.A1" table:number-columns-spanned="4" office:value-type="string">
            <text:p text:style-name="P11"><text:span text:style-name="T25">請假期間：自　　　年　　　月　　　日起</text:span></text:p>
            <text:p text:style-name="P11"><text:span text:style-name="T25">　　　　　至　　　年　　　月　　　日止</text:span></text:p>
            <text:p text:style-name="P11"><text:span text:style-name="T25">　　　　　總計請假　　　年　　　月</text:span></text:p>
          </table:table-cell>
          <table:covered-table-cell/>
          <table:covered-table-cell/>
          <table:covered-table-cell/>
        </table:table-row>
        <table:table-row table:style-name="表格3.1">
          <table:table-cell table:style-name="表格3.A1" table:number-columns-spanned="4" office:value-type="string">
            <text:p text:style-name="P11"><text:span text:style-name="T25">中心審核情形：</text:span></text:p>
            <text:p text:style-name="P11"><text:span text:style-name="T25">　□申請人請假未逾請假年限，同意自　　　年　　　月　　　</text:span></text:p>
            <text:p text:style-name="P11"><text:span text:style-name="T25">　　日起回任中心志工。</text:span></text:p>
            <text:p text:style-name="P11"><text:span text:style-name="T25">　□申請人需完成實習</text:span><text:span text:style-name="T29">　　</text:span><text:span text:style-name="T25">次及參與在職訓練</text:span><text:span text:style-name="T29">　　</text:span><text:span text:style-name="T25">小時（至少</text:span><text:span text:style-name="T29">　　</text:span></text:p>
            <text:p text:style-name="P11"><text:span text:style-name="T25">　　小時為專業課程）後，再正式服務。</text:span></text:p>
            <text:p text:style-name="P11"><text:span text:style-name="T25">　□其他：</text:span></text:p>
            <text:p text:style-name="P13"/>
            <text:p text:style-name="P12"><text:span text:style-name="T25">中華民國　　　年　　　月　　　日</text:span></text:p>
          </table:table-cell>
          <table:covered-table-cell/>
          <table:covered-table-cell/>
          <table:covered-table-cell/>
        </table:table-row>
      </table:table>
      <text:p text:style-name="P11"><text:span text:style-name="T25">志工管理人：　　　　　　組長：　　　　　　主任：</text:span></text:p>
      <text:p text:style-name="P5"><text:soft-page-break/></text:p>
      <text:p text:style-name="P6"/>
      <text:p text:style-name="P9"><text:span text:style-name="T19">附件</text:span><text:span text:style-name="T21">四</text:span></text:p>
      <text:p text:style-name="P12"><text:span text:style-name="T22">桃園市政府家庭教育中心志工離隊申請表</text:span></text:p>
      <text:p text:style-name="P11"><text:span text:style-name="T14">　　　　　　　　　　　　　　　　　　　申請日期：　　年　　月　　日</text:span></text:p>
      <table:table table:name="表格4" table:style-name="表格4">
        <table:table-column table:style-name="表格4.A"/>
        <table:table-column table:style-name="表格4.B" table:number-columns-repeated="3"/>
        <table:table-row table:style-name="表格4.1">
          <table:table-cell table:style-name="表格4.A1" office:value-type="string">
            <text:p text:style-name="P12"><text:span text:style-name="T25">姓名</text:span></text:p>
          </table:table-cell>
          <table:table-cell table:style-name="表格4.B1" office:value-type="string">
            <text:p text:style-name="P13"/>
          </table:table-cell>
          <table:table-cell table:style-name="表格4.A1" office:value-type="string">
            <text:p text:style-name="P12"><text:span text:style-name="T14">組別</text:span></text:p>
          </table:table-cell>
          <table:table-cell table:style-name="表格4.A1" office:value-type="string">
            <text:p text:style-name="P12"><text:span text:style-name="T14">□諮詢輔導志工</text:span></text:p>
            <text:p text:style-name="P12"><text:span text:style-name="T14">□活動推廣志工</text:span></text:p>
          </table:table-cell>
        </table:table-row>
        <table:table-row table:style-name="表格4.1">
          <table:table-cell table:style-name="表格4.B1" table:number-columns-spanned="4" office:value-type="string">
            <text:p text:style-name="P11"><text:span text:style-name="T26">離隊原因：</text:span></text:p>
            <text:p text:style-name="P16"/>
            <text:p text:style-name="P13"/>
            <text:p text:style-name="P11"><text:span text:style-name="T26">離隊權益告知</text:span></text:p>
            <text:p text:style-name="P21"><text:span text:style-name="T26">□本人已確定無法繼續擔任家庭教育中心志工，自願</text:span></text:p>
            <text:p text:style-name="P22"><text:span text:style-name="T26">　自</text:span><text:span text:style-name="T30">　 　</text:span><text:span text:style-name="T26">年</text:span><text:span text:style-name="T30">　 　</text:span><text:span text:style-name="T26">月</text:span><text:span text:style-name="T30">　 　</text:span><text:span text:style-name="T26">日起放棄志工身份及相關之權利義務。</text:span></text:p>
            <text:p text:style-name="P21"><text:span text:style-name="T26">□本人已完成志工召募訓練，但因個人因素，無法提供服務，或提供服務未達半年以上，未來將不能再參與家庭教育中心志工召募訓練。</text:span></text:p>
            <text:p text:style-name="P21"><text:span text:style-name="T26">□本人已值勤服務</text:span><text:span text:style-name="T30">　　</text:span><text:span text:style-name="T26">年</text:span><text:span text:style-name="T30">　　</text:span><text:span text:style-name="T26">月，但因個人因素，無法繼續服務，未來若有意願返回家庭教育中心擔任志工，將重新參與志工召募訓練。</text:span></text:p>
            <text:p text:style-name="P23"/>
            <text:p text:style-name="P24"><text:span text:style-name="T26">　　　　　　　申請人（親簽）</text:span><text:span text:style-name="T30">　　　　　　　　　　　　</text:span></text:p>
          </table:table-cell>
          <table:covered-table-cell/>
          <table:covered-table-cell/>
          <table:covered-table-cell/>
        </table:table-row>
      </table:table>
      <text:p text:style-name="P11"><text:span text:style-name="T25">志工管理人：　　　　　　組長：　　　　　　主任：</text:span></text:p>
      <text:p text:style-name="P5"><text:soft-page-break/></text:p>
      <text:p text:style-name="P8"><text:span text:style-name="T15">附件</text:span><text:span text:style-name="T17">五</text:span></text:p>
      <text:p text:style-name="P12"><text:span text:style-name="T22">桃園市政府家庭教育中心志工</text:span><text:span text:style-name="T24">復職</text:span><text:span text:style-name="T22">申請表</text:span></text:p>
      <text:p text:style-name="P12"><text:span text:style-name="T22">（</text:span><text:span text:style-name="T24">停聘</text:span><text:span text:style-name="T36">、</text:span><text:span text:style-name="T24">離隊志工</text:span><text:span text:style-name="T22">適用）</text:span></text:p>
      <text:p text:style-name="P11"><text:span text:style-name="T14">　　　　　　　　　　　　　　　　　　　申請日期：　　年　　月　　日</text:span></text:p>
      <text:p text:style-name="P11"><text:span text:style-name="T25">（一）申請聯</text:span></text:p>
      <table:table table:name="表格5" table:style-name="表格5">
        <table:table-column table:style-name="表格5.A"/>
        <table:table-column table:style-name="表格5.B"/>
        <table:table-column table:style-name="表格5.C" table:number-columns-repeated="3"/>
        <table:table-row table:style-name="表格5.1">
          <table:table-cell table:style-name="表格5.A1" table:number-columns-spanned="2" office:value-type="string">
            <text:p text:style-name="P12"><text:span text:style-name="T25">姓名</text:span></text:p>
          </table:table-cell>
          <table:covered-table-cell/>
          <table:table-cell table:style-name="表格5.A1" office:value-type="string">
            <text:p text:style-name="P13"/>
          </table:table-cell>
          <table:table-cell table:style-name="表格5.A1" office:value-type="string">
            <text:p text:style-name="P12"><text:span text:style-name="T28">復職</text:span><text:span text:style-name="T25">組別</text:span></text:p>
          </table:table-cell>
          <table:table-cell table:style-name="表格5.A1" office:value-type="string">
            <text:p text:style-name="P11"><text:span text:style-name="T14">□諮詢輔導志工</text:span></text:p>
            <text:p text:style-name="P11"><text:span text:style-name="T14">□活動推廣志工</text:span></text:p>
          </table:table-cell>
        </table:table-row>
        <table:table-row table:style-name="表格5.1">
          <table:table-cell table:style-name="表格5.A1" table:number-columns-spanned="5" office:value-type="string">
            <text:p text:style-name="P11"><text:span text:style-name="T25">本人因停聘</text:span><text:span text:style-name="T28">或申請</text:span><text:span text:style-name="T25">離隊，自　　　年　　　月　　　日起停止家庭教育中心志工服務，現因對家庭教育服務仍具有服務熱誠且考量服務時間許可，申請復職。</text:span></text:p>
          </table:table-cell>
          <table:covered-table-cell/>
          <table:covered-table-cell/>
          <table:covered-table-cell/>
          <table:covered-table-cell/>
        </table:table-row>
        <table:table-row table:style-name="表格5.1">
          <table:table-cell table:style-name="表格5.A1" table:number-columns-spanned="5" office:value-type="string">
            <text:p text:style-name="P11"><text:span text:style-name="T28">離開中心志工服務</text:span><text:span text:style-name="T25">期間：自　　　年　　　月　　　日起</text:span></text:p>
            <text:p text:style-name="P11"><text:span text:style-name="T25">至　　　年　　　月　　　日止，總計　　　年　　　月</text:span></text:p>
          </table:table-cell>
          <table:covered-table-cell/>
          <table:covered-table-cell/>
          <table:covered-table-cell/>
          <table:covered-table-cell/>
        </table:table-row>
        <table:table-row table:style-name="表格5.1">
          <table:table-cell table:style-name="表格5.A4" office:value-type="string">
            <text:p text:style-name="P12"><text:span text:style-name="T14">中心</text:span></text:p>
            <text:p text:style-name="P12"><text:span text:style-name="T14">初審</text:span></text:p>
          </table:table-cell>
          <table:table-cell table:style-name="表格5.B4" table:number-columns-spanned="4" office:value-type="string">
            <text:p text:style-name="P25"><text:span text:style-name="T14">□</text:span><text:span text:style-name="T16">申請人離開中心志工服務未逾五年，安排面談。並於面談通過後參與在職訓練、實習。</text:span></text:p>
            <text:p text:style-name="P25"><text:span text:style-name="T16">□初審不通過。</text:span></text:p>
          </table:table-cell>
          <table:covered-table-cell/>
          <table:covered-table-cell/>
          <table:covered-table-cell/>
        </table:table-row>
      </table:table>
      <text:p text:style-name="P11"><text:span text:style-name="T25">志工管理人：　　　　　　組長：　　　　　　主任：</text:span></text:p>
      <text:p text:style-name="P12"><text:span text:style-name="T14">***********************************************************</text:span></text:p>
      <text:p text:style-name="P11"><text:span text:style-name="T25">（二）審核聯</text:span></text:p>
      <table:table table:name="表格6" table:style-name="表格6">
        <table:table-column table:style-name="表格6.A"/>
        <table:table-row table:style-name="表格6.1">
          <table:table-cell table:style-name="表格6.A1" office:value-type="string">
            <text:p text:style-name="P11"><text:span text:style-name="T25">中心審核情形：□通過　□未通過</text:span></text:p>
            <text:p text:style-name="P17"><text:soft-page-break/><text:span text:style-name="T25">　□申請人已通</text:span><text:span text:style-name="T28">過面談</text:span></text:p>
            <text:p text:style-name="P17"><text:span text:style-name="T25">　□申請人已完成18小時在職訓練</text:span></text:p>
            <text:p text:style-name="P17"><text:span text:style-name="T25">　□申請人已完成實習5次</text:span></text:p>
            <text:p text:style-name="P17"><text:span text:style-name="T25">　□其他：</text:span></text:p>
            <text:p text:style-name="P12"><text:span text:style-name="T25">中華民國　　　年　　　月　　　日</text:span></text:p>
          </table:table-cell>
        </table:table-row>
      </table:table>
      <text:p text:style-name="P11"><text:span text:style-name="T25">志工管理人：　　　　　　組長：　　　　　　主任：</text:span></text:p>
      <text:p text:style-name="P20"><text:span text:style-name="T18">附件</text:span><text:span text:style-name="T20">六</text:span></text:p>
      <text:p text:style-name="P1"><text:span text:style-name="T22">桃園市政府家庭教育中心志工轉組申請表</text:span></text:p>
      <text:p text:style-name="P11"><text:span text:style-name="T14">　　　　　　　　　　　　　　　　　　　申請日期：　　年　　月　　日</text:span></text:p>
      <text:p text:style-name="P11"><text:span text:style-name="T25">（一）申請聯</text:span></text:p>
      <table:table table:name="表格7" table:style-name="表格7">
        <table:table-column table:style-name="表格7.A"/>
        <table:table-column table:style-name="表格7.B"/>
        <table:table-column table:style-name="表格7.C" table:number-columns-repeated="3"/>
        <table:table-row table:style-name="表格7.1">
          <table:table-cell table:style-name="表格7.A1" table:number-columns-spanned="2" office:value-type="string">
            <text:p text:style-name="P12"><text:span text:style-name="T25">姓名</text:span></text:p>
          </table:table-cell>
          <table:covered-table-cell/>
          <table:table-cell table:style-name="表格7.A1" office:value-type="string">
            <text:p text:style-name="P13"/>
          </table:table-cell>
          <table:table-cell table:style-name="表格7.A1" office:value-type="string">
            <text:p text:style-name="P12"><text:span text:style-name="T25">組別</text:span></text:p>
          </table:table-cell>
          <table:table-cell table:style-name="表格7.A1" office:value-type="string">
            <text:p text:style-name="P11"><text:span text:style-name="T14">□諮詢輔導志工</text:span></text:p>
            <text:p text:style-name="P11"><text:span text:style-name="T14">□活動推廣志工</text:span></text:p>
          </table:table-cell>
        </table:table-row>
        <table:table-row table:style-name="表格7.1">
          <table:table-cell table:style-name="表格7.A1" table:number-columns-spanned="5" office:value-type="string">
            <text:p text:style-name="P11"><text:span text:style-name="T25">申請轉任組別：□諮詢輔導組　□活動推廣組</text:span></text:p>
            <text:p text:style-name="P11"><text:span text:style-name="T25">申請轉任原因：</text:span></text:p>
            <text:p text:style-name="P13"/>
            <text:p text:style-name="P13"/>
            <text:p text:style-name="P11"><text:span text:style-name="T25">若申請轉任不通過：□暫停服務　□留任原組別</text:span></text:p>
          </table:table-cell>
          <table:covered-table-cell/>
          <table:covered-table-cell/>
          <table:covered-table-cell/>
          <table:covered-table-cell/>
        </table:table-row>
        <table:table-row table:style-name="表格7.1">
          <table:table-cell table:style-name="表格7.A3" office:value-type="string">
            <text:p text:style-name="P12"><text:span text:style-name="T14">中心</text:span></text:p>
            <text:p text:style-name="P12"><text:span text:style-name="T14">初審</text:span></text:p>
          </table:table-cell>
          <table:table-cell table:style-name="表格7.A3" table:number-columns-spanned="4" office:value-type="string">
            <text:p text:style-name="P11"><text:span text:style-name="T14">□初審通過，安排參與在職訓練</text:span><text:span text:style-name="T39">、</text:span><text:span text:style-name="T14">實習及面談。</text:span></text:p>
            <text:p text:style-name="P11"><text:span text:style-name="T14">□初審不過過。</text:span></text:p>
          </table:table-cell>
          <table:covered-table-cell/>
          <table:covered-table-cell/>
          <table:covered-table-cell/>
        </table:table-row>
      </table:table>
      <text:p text:style-name="P11"><text:span text:style-name="T25">二組志工管理人：　　　　　　組長：　　　　　　主任：</text:span></text:p>
      <text:p text:style-name="P16"/>
      <text:p text:style-name="P12"><text:span text:style-name="T14">***********************************************************</text:span></text:p>
      <text:p text:style-name="P11"><text:span text:style-name="T25">（二）審核聯</text:span></text:p>
      <table:table table:name="表格8" table:style-name="表格8">
        <table:table-column table:style-name="表格8.A"/>
        <table:table-row table:style-name="表格8.1">
          <table:table-cell table:style-name="表格8.A1" office:value-type="string">
            <text:p text:style-name="P11"><text:span text:style-name="T25">中心審核情形：□通過　□未通過</text:span></text:p>
            <text:p text:style-name="P17"><text:span text:style-name="T25">　□申請人已完成18小時在職訓練</text:span></text:p>
            <text:p text:style-name="P17"><text:span text:style-name="T25">　□申請人已完成實習5次</text:span></text:p>
            <text:p text:style-name="P17"><text:span text:style-name="T25">　□申請人已通過考核</text:span></text:p>
            <text:p text:style-name="P17"><text:soft-page-break/><text:span text:style-name="T25">　□其他：</text:span></text:p>
            <text:p text:style-name="P14"/>
            <text:p text:style-name="P12"><text:span text:style-name="T25">中華民國　　　年　　　月　　　日</text:span></text:p>
          </table:table-cell>
        </table:table-row>
      </table:table>
      <text:p text:style-name="P11"><text:span text:style-name="T25">志工管理人：　　　　　　組長：　　　　　　主任：</text:span></text:p>
      <text:p text:style-name="P6"/>
      <text:p text:style-name="P9"><text:span text:style-name="T19">附件</text:span><text:span text:style-name="T21">七</text:span></text:p>
      <text:p text:style-name="P12"><text:span text:style-name="T22">桃園市政府家庭教育中心志工轉任申請表</text:span></text:p>
      <text:p text:style-name="P12"><text:span text:style-name="T22">（外縣市家庭教育中心志工適用）</text:span></text:p>
      <text:p text:style-name="P11"><text:span text:style-name="T14">　　　　　　　　　　　　　　　　　　　申請日期：　　年　　月　　日</text:span></text:p>
      <text:p text:style-name="P11"><text:span text:style-name="T25">（一）申請聯</text:span></text:p>
      <table:table table:name="表格9" table:style-name="表格9">
        <table:table-column table:style-name="表格9.A"/>
        <table:table-column table:style-name="表格9.B"/>
        <table:table-column table:style-name="表格9.C"/>
        <table:table-column table:style-name="表格9.D"/>
        <table:table-column table:style-name="表格9.C" table:number-columns-repeated="2"/>
        <table:table-row table:style-name="表格9.1">
          <table:table-cell table:style-name="表格9.A1" table:number-columns-spanned="2" office:value-type="string">
            <text:p text:style-name="P12"><text:span text:style-name="T25">姓名</text:span></text:p>
          </table:table-cell>
          <table:covered-table-cell/>
          <table:table-cell table:style-name="表格9.A1" office:value-type="string">
            <text:p text:style-name="P13"/>
          </table:table-cell>
          <table:table-cell table:style-name="表格9.A1" office:value-type="string">
            <text:p text:style-name="P12"><text:span text:style-name="T25">性別</text:span></text:p>
          </table:table-cell>
          <table:table-cell table:style-name="表格9.A1" office:value-type="string">
            <text:p text:style-name="P11"><text:span text:style-name="T25">□男　□女</text:span></text:p>
          </table:table-cell>
        </table:table-row>
        <table:table-row table:style-name="表格9.1">
          <table:table-cell table:style-name="表格9.A1" table:number-columns-spanned="2" office:value-type="string">
            <text:p text:style-name="P12"><text:span text:style-name="T25">生日</text:span></text:p>
          </table:table-cell>
          <table:covered-table-cell/>
          <table:table-cell table:style-name="表格9.A1" office:value-type="string">
            <text:p text:style-name="P11"><text:span text:style-name="T25">　　年　　月　　日</text:span></text:p>
          </table:table-cell>
          <table:table-cell table:style-name="表格9.A1" office:value-type="string">
            <text:p text:style-name="P12"><text:span text:style-name="T14">身份證字號</text:span></text:p>
          </table:table-cell>
          <table:table-cell table:style-name="表格9.A1" office:value-type="string">
            <text:p text:style-name="P13"/>
          </table:table-cell>
        </table:table-row>
        <table:table-row table:style-name="表格9.1">
          <table:table-cell table:style-name="表格9.A1" table:number-columns-spanned="2" office:value-type="string">
            <text:p text:style-name="P12"><text:span text:style-name="T14">婚姻</text:span></text:p>
            <text:p text:style-name="P12"><text:span text:style-name="T14">狀況</text:span></text:p>
          </table:table-cell>
          <table:covered-table-cell/>
          <table:table-cell table:style-name="表格9.C3" office:value-type="string">
            <text:p text:style-name="P18"><text:span text:style-name="T14">□已婚　□未婚</text:span></text:p>
            <text:p text:style-name="P18"><text:span text:style-name="T14">□其他：</text:span></text:p>
          </table:table-cell>
          <table:table-cell table:style-name="表格9.C3" office:value-type="string">
            <text:p text:style-name="P12"><text:span text:style-name="T14">子女數</text:span></text:p>
          </table:table-cell>
          <table:table-cell table:style-name="表格9.A1" office:value-type="string">
            <text:p text:style-name="P13"/>
          </table:table-cell>
        </table:table-row>
        <table:table-row table:style-name="表格9.1">
          <table:table-cell table:style-name="表格9.C3" table:number-columns-spanned="2" office:value-type="string">
            <text:p text:style-name="P12"><text:span text:style-name="T25">學歷</text:span></text:p>
          </table:table-cell>
          <table:covered-table-cell/>
          <table:table-cell table:style-name="表格9.A1" office:value-type="string">
            <text:p text:style-name="P13"/>
          </table:table-cell>
          <table:table-cell table:style-name="表格9.C3" office:value-type="string">
            <text:p text:style-name="P18"><text:span text:style-name="T25">職業</text:span></text:p>
          </table:table-cell>
          <table:table-cell table:style-name="表格9.A1" office:value-type="string">
            <text:p text:style-name="P13"/>
          </table:table-cell>
          <table:table-cell table:style-name="表格9.C3" office:value-type="string">
            <text:p text:style-name="P12"><text:span text:style-name="T25">電話</text:span></text:p>
          </table:table-cell>
          <table:table-cell table:style-name="表格9.A1" table:number-columns-spanned="0" office:value-type="string">
            <text:p text:style-name="P11"><text:span text:style-name="T14">宅</text:span></text:p>
            <text:p text:style-name="P11"><text:span text:style-name="T14">公</text:span></text:p>
            <text:p text:style-name="P11"><text:span text:style-name="T14">手機</text:span></text:p>
          </table:table-cell>
        </table:table-row>
        <table:table-row table:style-name="表格9.1">
          <table:table-cell table:style-name="表格9.A1" office:value-type="string">
            <text:p text:style-name="P12"><text:span text:style-name="T25">地址</text:span></text:p>
          </table:table-cell>
          <table:table-cell table:style-name="表格9.A1" table:number-columns-spanned="4" office:value-type="string">
            <text:p text:style-name="P13"/>
          </table:table-cell>
          <table:covered-table-cell/>
          <table:covered-table-cell/>
          <table:covered-table-cell/>
        </table:table-row>
        <table:table-row table:style-name="表格9.1">
          <table:table-cell table:style-name="表格9.A1" office:value-type="string">
            <text:p text:style-name="P12"><text:span text:style-name="T14">電子</text:span></text:p>
            <text:p text:style-name="P12"><text:span text:style-name="T14">信箱</text:span></text:p>
          </table:table-cell>
          <table:table-cell table:style-name="表格9.A1" table:number-columns-spanned="4" office:value-type="string">
            <text:p text:style-name="P13"/>
          </table:table-cell>
          <table:covered-table-cell/>
          <table:covered-table-cell/>
          <table:covered-table-cell/>
        </table:table-row>
        <table:table-row table:style-name="表格9.1">
          <table:table-cell table:style-name="表格9.C3" office:value-type="string">
            <text:p text:style-name="P12"><text:span text:style-name="T14">轉任</text:span></text:p>
            <text:p text:style-name="P12"><text:span text:style-name="T14">原因</text:span></text:p>
          </table:table-cell>
          <table:table-cell table:style-name="表格9.A1" table:number-columns-spanned="4" office:value-type="string">
            <text:p text:style-name="P13"/>
          </table:table-cell>
          <table:covered-table-cell/>
          <table:covered-table-cell/>
          <table:covered-table-cell/>
        </table:table-row>
        <table:table-row table:style-name="表格9.1">
          <table:table-cell table:style-name="表格9.A1" office:value-type="string">
            <text:p text:style-name="P12"><text:span text:style-name="T14">申請</text:span></text:p>
            <text:p text:style-name="P12"><text:span text:style-name="T14">組別</text:span></text:p>
          </table:table-cell>
          <table:table-cell table:style-name="表格9.A1" table:number-columns-spanned="4" office:value-type="string">
            <text:p text:style-name="P11"><text:span text:style-name="T25">□諮詢輔導組　□活動推廣組</text:span></text:p>
          </table:table-cell>
          <table:covered-table-cell/>
          <table:covered-table-cell/>
          <table:covered-table-cell/>
        </table:table-row>
        <text:soft-page-break/>
        <table:table-row table:style-name="表格9.1">
          <table:table-cell table:style-name="表格9.C3" office:value-type="string">
            <text:p text:style-name="P12"><text:span text:style-name="T25">家庭</text:span></text:p>
            <text:p text:style-name="P12"><text:span text:style-name="T25">教育</text:span></text:p>
            <text:p text:style-name="P12"><text:span text:style-name="T25">中心</text:span></text:p>
            <text:p text:style-name="P12"><text:span text:style-name="T25">志工</text:span></text:p>
            <text:p text:style-name="P12"><text:span text:style-name="T25">經歷</text:span></text:p>
          </table:table-cell>
          <table:table-cell table:style-name="表格9.A1" table:number-columns-spanned="4" office:value-type="string">
            <text:p text:style-name="P11"><text:span text:style-name="T25">原服務縣市：　　　　縣（市）家庭教育中心</text:span></text:p>
            <text:p text:style-name="P11"><text:span text:style-name="T25">原擔任志工類別：□推廣　□輔導　□行政　□其他</text:span></text:p>
            <text:p text:style-name="P11"><text:span text:style-name="T25">原服務工作內容說明：</text:span><text:span text:style-name="T32">（請說明服務內容或喜歡從事的服務類型）</text:span></text:p>
            <text:p text:style-name="P13"/>
            <text:p text:style-name="P11"><text:span text:style-name="T25">歷年服務時數（中心）：　　　小時</text:span></text:p>
            <text:p text:style-name="P11"><text:span text:style-name="T25">歷年專業訓練時數（中心）：　　　小時</text:span></text:p>
          </table:table-cell>
          <table:covered-table-cell/>
          <table:covered-table-cell/>
          <table:covered-table-cell/>
        </table:table-row>
        <table:table-row table:style-name="表格9.1">
          <table:table-cell table:style-name="表格9.C3" office:value-type="string">
            <text:p text:style-name="P12"><text:span text:style-name="T25">檢附證明文件</text:span></text:p>
          </table:table-cell>
          <table:table-cell table:style-name="表格9.A1" table:number-columns-spanned="4" office:value-type="string">
            <text:p text:style-name="P11"><text:span text:style-name="T25">□歷年服務時數證明</text:span></text:p>
            <text:p text:style-name="P11"><text:span text:style-name="T25">□參與研習課程清單及時數證明</text:span></text:p>
            <text:p text:style-name="P11"><text:span text:style-name="T25">□志願服務紀錄冊影本</text:span></text:p>
            <text:p text:style-name="P11"><text:span text:style-name="T25">□家庭教育中心服務證明</text:span></text:p>
            <text:p text:style-name="P11"><text:span text:style-name="T25">□其他：</text:span></text:p>
          </table:table-cell>
          <table:covered-table-cell/>
          <table:covered-table-cell/>
          <table:covered-table-cell/>
        </table:table-row>
        <table:table-row table:style-name="表格9.1">
          <table:table-cell table:style-name="表格9.A1" office:value-type="string">
            <text:p text:style-name="P12"><text:span text:style-name="T14">其他</text:span></text:p>
            <text:p text:style-name="P12"><text:span text:style-name="T14">志願</text:span></text:p>
            <text:p text:style-name="P12"><text:span text:style-name="T14">服務</text:span></text:p>
            <text:p text:style-name="P12"><text:span text:style-name="T14">經歷</text:span></text:p>
          </table:table-cell>
          <table:table-cell table:style-name="表格9.A1" table:number-columns-spanned="4" office:value-type="string">
            <text:p text:style-name="P13"/>
          </table:table-cell>
          <table:covered-table-cell/>
          <table:covered-table-cell/>
          <table:covered-table-cell/>
        </table:table-row>
        <table:table-row table:style-name="表格9.1">
          <table:table-cell table:style-name="表格9.A1" office:value-type="string">
            <text:p text:style-name="P12"><text:span text:style-name="T14">服務</text:span></text:p>
            <text:p text:style-name="P12"><text:span text:style-name="T14">專長</text:span></text:p>
          </table:table-cell>
          <table:table-cell table:style-name="表格9.A1" table:number-columns-spanned="4" office:value-type="string">
            <text:p text:style-name="P13"/>
          </table:table-cell>
          <table:covered-table-cell/>
          <table:covered-table-cell/>
          <table:covered-table-cell/>
        </table:table-row>
        <table:table-row table:style-name="表格9.1">
          <table:table-cell table:style-name="表格9.A13" office:value-type="string">
            <text:p text:style-name="P12"><text:span text:style-name="T14">中心</text:span></text:p>
            <text:p text:style-name="P12"><text:span text:style-name="T14">初審</text:span></text:p>
          </table:table-cell>
          <table:table-cell table:style-name="表格9.A13" table:number-columns-spanned="4" office:value-type="string">
            <text:p text:style-name="P11"><text:span text:style-name="T14">□初審通過，安排參與在職訓練</text:span><text:span text:style-name="T39">、</text:span><text:span text:style-name="T14">實習及面談。</text:span></text:p>
            <text:p text:style-name="P11"><text:span text:style-name="T14">□不接受轉任中心志工，建議參與志工</text:span><text:span text:style-name="T10">召募培訓</text:span><text:span text:style-name="T14">。</text:span></text:p>
          </table:table-cell>
          <table:covered-table-cell/>
          <table:covered-table-cell/>
          <table:covered-table-cell/>
        </table:table-row>
      </table:table>
      <text:p text:style-name="P11"><text:span text:style-name="T25">志工管理人：　　　　　　組長：　　　　　　主任：</text:span></text:p>
      <text:p text:style-name="P12"><text:span text:style-name="T14">***********************************************************</text:span></text:p>
      <text:p text:style-name="P11"><text:soft-page-break/><text:span text:style-name="T25">（二）審核聯</text:span></text:p>
      <table:table table:name="表格10" table:style-name="表格10">
        <table:table-column table:style-name="表格10.A"/>
        <table:table-row table:style-name="表格10.1">
          <table:table-cell table:style-name="表格10.A1" office:value-type="string">
            <text:p text:style-name="P11"><text:span text:style-name="T25">中心審核情形：□通過　□未通過</text:span></text:p>
            <text:p text:style-name="P17"><text:span text:style-name="T25">　□申請人已完成18小時在職訓練</text:span></text:p>
            <text:p text:style-name="P17"><text:span text:style-name="T25">　□申請人已完成實習5次</text:span></text:p>
            <text:p text:style-name="P17"><text:span text:style-name="T25">　□申請人已通過考核</text:span></text:p>
            <text:p text:style-name="P17"><text:span text:style-name="T25">　□其他：</text:span></text:p>
            <text:p text:style-name="P14"/>
            <text:p text:style-name="P12"><text:span text:style-name="T25">中華民國　　　年　　　月　　　日</text:span></text:p>
          </table:table-cell>
        </table:table-row>
      </table:table>
      <text:p text:style-name="P11"><text:span text:style-name="T25">志工管理人：　　　　　　組長：　　　　　　主任：</text:span></text:p>
      <text:p text:style-name="P6"/>
      <text:p text:style-name="P6"/>
      <text:p text:style-name="P9"><text:span text:style-name="T19">附件</text:span><text:span text:style-name="T21">八</text:span></text:p>
      <text:p text:style-name="P1"><text:span text:style-name="T23">桃園市政府家庭教育中心</text:span></text:p>
      <text:p text:style-name="P1"><text:span text:style-name="T23">志工轉組申請流程圖</text:span></text:p>
      <text:p text:style-name="P19"/>
      <text:p text:style-name="Standard"/>
      <text:p text:style-name="P9"><text:span text:style-name="T19">附件</text:span><text:span text:style-name="T21">九</text:span></text:p>
      <text:p text:style-name="P1"><text:span text:style-name="T23">桃園市政府家庭教育中心</text:span></text:p>
      <text:p text:style-name="P1"><text:span text:style-name="T23">志工回任申請流程圖</text:span></text:p>
      <text:p text:style-name="P19"/>
      <text:p text:style-name="P6"/>
      <text:p text:style-name="P6"/>
      <text:p text:style-name="P9"><text:span text:style-name="T19">附件</text:span><text:span text:style-name="T21">十</text:span></text:p>
      <text:p text:style-name="P1"><text:span text:style-name="T23">桃園市政府家庭教育中心</text:span></text:p>
      <text:p text:style-name="P1"><text:span text:style-name="T23">其他家庭教育中心志工轉任申請流程圖</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default-outline-level="">
      <style:paragraph-properties fo:orphans="0" fo:widows="0" style:writing-mode="lr-tb"/>
      <style:text-properties fo:color="#000000" style:font-name="標楷體" style:letter-kerning="true" style:font-name-asian="標楷體1" style:font-name-complex="標楷體1" style:font-size-complex="12pt"/>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049cm" fo:margin-bottom="0.049cm" fo:orphans="2" fo:widows="2"/>
      <style:text-properties style:font-name="新細明體" style:letter-kerning="true" style:font-name-asian="新細明體1" style:font-name-complex="新細明體1" style:font-size-complex="12pt"/>
    </style:style>
    <style:style style:name="清單段落1" style:family="paragraph" style:parent-style-name="Standard" style:default-outline-level="">
      <style:paragraph-properties fo:margin="100%" fo:margin-left="0.847cm" fo:margin-right="0cm" fo:text-indent="0cm" style:auto-text-indent="false"/>
      <style:text-properties style:font-name="Calibri" style:font-name-asian="新細明體1" style:font-name-complex="Calibri1" style:font-size-complex="12pt"/>
    </style:style>
    <style:style style:name="字元1" style:family="paragraph" style:parent-style-name="Standard" style:default-outline-level="">
      <style:paragraph-properties fo:margin-top="0cm" fo:margin-bottom="0.282cm" fo:line-height="0.423cm" fo:orphans="2" fo:widows="2"/>
      <style:text-properties style:font-name="Tahoma" fo:font-size="10pt" style:letter-kerning="true" style:font-name-asian="Times New Roman1" style:font-size-asian="10pt" style:language-asian="en" style:country-asian="US" style:font-name-complex="Tahoma1" style:font-size-complex="10pt"/>
    </style:style>
    <style:style style:name="Balloon_20_Text" style:display-name="Balloon Text" style:family="paragraph" style:parent-style-name="Standard" style:default-outline-level="">
      <style:text-properties style:font-name="Calibri Light" fo:font-size="9pt" style:font-size-asian="9pt" style:font-name-complex="F"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laceholder_20_Text" style:display-name="Placeholder Text" style:family="text" style:parent-style-name="Default_20_Paragraph_20_Font">
      <style:text-properties fo:color="#808080"/>
    </style:style>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style:style style:name="ListLabel_20_1" style:display-name="ListLabel 1" style:family="text">
      <style:text-properties fo:color="#00000a" fo:font-size="12pt" style:font-size-asian="12pt" style:font-name-complex="Times New Roman1"/>
    </style:style>
    <style:style style:name="ListLabel_20_2" style:display-name="ListLabel 2"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2.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2.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635cm" fo:margin-left="2.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fo:text-indent="-0.635cm" fo:margin-left="2.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fo:text-indent="-0.635cm" fo:margin-left="2.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suffix="." style:num-format="1">
        <style:list-level-properties text:list-level-position-and-space-mode="label-alignment">
          <style:list-level-label-alignment text:label-followed-by="listtab" fo:text-indent="-0.635cm" fo:margin-left="2.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1">
        <style:list-level-properties text:list-level-position-and-space-mode="label-alignment">
          <style:list-level-label-alignment text:label-followed-by="listtab" fo:text-indent="-0.635cm" fo:margin-left="2.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suffix="." style:num-format="1">
        <style:list-level-properties text:list-level-position-and-space-mode="label-alignment">
          <style:list-level-label-alignment text:label-followed-by="listtab" fo:text-indent="-0.635cm" fo:margin-left="2.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suffix="." style:num-format="1">
        <style:list-level-properties text:list-level-position-and-space-mode="label-alignment">
          <style:list-level-label-alignment text:label-followed-by="listtab" fo:text-indent="-0.635cm" fo:margin-left="2.905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3.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suffix="." style:num-format="1">
        <style:list-level-properties text:list-level-position-and-space-mode="label-alignment">
          <style:list-level-label-alignment text:label-followed-by="listtab" fo:text-indent="-0.635cm" fo:margin-left="2.905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3.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 style:num-suffix="." style:num-format="1">
        <style:list-level-properties text:list-level-position-and-space-mode="label-alignment">
          <style:list-level-label-alignment text:label-followed-by="listtab" fo:text-indent="-0.635cm" fo:margin-left="2.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 style:num-suffix="." style:num-format="1">
        <style:list-level-properties text:list-level-position-and-space-mode="label-alignment">
          <style:list-level-label-alignment text:label-followed-by="listtab" fo:text-indent="-0.635cm" fo:margin-left="2.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 style:num-suffix="." style:num-format="1">
        <style:list-level-properties text:list-level-position-and-space-mode="label-alignment">
          <style:list-level-label-alignment text:label-followed-by="listtab" fo:text-indent="-0.635cm" fo:margin-left="2.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 style:num-suffix="." style:num-format="1">
        <style:list-level-properties text:list-level-position-and-space-mode="label-alignment">
          <style:list-level-label-alignment text:label-followed-by="listtab" fo:text-indent="-0.635cm" fo:margin-left="2.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 style:num-suffix="." style:num-format="1">
        <style:list-level-properties text:list-level-position-and-space-mode="label-alignment">
          <style:list-level-label-alignment text:label-followed-by="listtab" fo:text-indent="-0.635cm" fo:margin-left="2.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 style:num-suffix="." style:num-format="1">
        <style:list-level-properties text:list-level-position-and-space-mode="label-alignment">
          <style:list-level-label-alignment text:label-followed-by="listtab" fo:text-indent="-0.635cm" fo:margin-left="2.905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3.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 style:num-suffix="." style:num-format="1">
        <style:list-level-properties text:list-level-position-and-space-mode="label-alignment">
          <style:list-level-label-alignment text:label-followed-by="listtab" fo:text-indent="-0.635cm" fo:margin-left="2.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 style:num-suffix="." style:num-format="1">
        <style:list-level-properties text:list-level-position-and-space-mode="label-alignment">
          <style:list-level-label-alignment text:label-followed-by="listtab" fo:text-indent="-0.635cm" fo:margin-left="2.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 style:num-suffix="." style:num-format="1">
        <style:list-level-properties text:list-level-position-and-space-mode="label-alignment">
          <style:list-level-label-alignment text:label-followed-by="listtab" fo:text-indent="-0.635cm" fo:margin-left="2.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prefix="(" style:num-suffix=")" style:num-format="1">
        <style:list-level-properties text:list-level-position-and-space-mode="label-alignment">
          <style:list-level-label-alignment text:label-followed-by="listtab" fo:text-indent="-0.635cm" fo:margin-left="3.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prefix="(" style:num-suffix=")" style:num-format="1">
        <style:list-level-properties text:list-level-position-and-space-mode="label-alignment">
          <style:list-level-label-alignment text:label-followed-by="listtab" fo:text-indent="-0.635cm" fo:margin-left="3.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page-number text:select-page="current">2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吳凱瀅</meta:initial-creator>
    <dc:creator>吳凱瀅</dc:creator>
    <meta:editing-cycles>3</meta:editing-cycles>
    <meta:print-date>2021-01-08T10:39:00</meta:print-date>
    <meta:creation-date>2021-03-18T01:47:00</meta:creation-date>
    <dc:date>2021-03-18T01:48:00</dc:date>
    <meta:editing-duration>PT1S</meta:editing-duration>
    <meta:generator>OpenOffice.org/3.4.1$Win32 OpenOffice.org_project/341m1$Build-9593</meta:generator>
    <meta:document-statistic meta:table-count="10" meta:image-count="0" meta:object-count="0" meta:page-count="25" meta:paragraph-count="379" meta:word-count="7531" meta:character-count="8567"/>
    <meta:user-defined meta:name="AppVersion">16.0000</meta:user-defined>
    <meta:user-defined meta:name="Company">桃園市政府家庭教育中心</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