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華康中黑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華康中黑體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 </text:span></text:p>
      <text:p text:style-name="P1"><text:span text:style-name="T1">桃園市政府家庭暴力暨性侵害防治中心</text:span></text:p>
      <text:p text:style-name="P1"><text:span text:style-name="T1">「性別暴力社區初級預防推廣-</text:span><text:span text:style-name="T3">社區防暴宣講師」培力訓練</text:span></text:p>
      <text:p text:style-name="P1"><text:span text:style-name="T2">報名表</text:span></text:p>
      <text:p text:style-name="P1"><text:span text:style-name="T4">姓 名</text:span></text:p>
      <text:p text:style-name="P3"/>
      <text:p text:style-name="P1"><text:span text:style-name="T4">性 別</text:span></text:p>
      <text:p text:style-name="P1"><text:span text:style-name="T4">□男 □女 <text:s/>□其他：＿＿</text:span></text:p>
      <text:p text:style-name="P1"><text:span text:style-name="T4">服務單位</text:span></text:p>
      <text:p text:style-name="P3"/>
      <text:p text:style-name="P1"><text:span text:style-name="T4">職稱</text:span></text:p>
      <text:p text:style-name="P3"/>
      <text:p text:style-name="P1"><text:span text:style-name="T4">膳食</text:span></text:p>
      <text:p text:style-name="Standard"><text:span text:style-name="T4">□葷 <text:s text:c="2"/>□素 <text:s text:c="2"/>□</text:span></text:p>
      <text:p text:style-name="Standard"><text:span text:style-name="T4">用餐</text:span></text:p>
      <text:p text:style-name="P1"><text:span text:style-name="T4">特殊</text:span></text:p>
      <text:p text:style-name="P1"><text:span text:style-name="T4">需求</text:span></text:p>
      <text:p text:style-name="Standard"><text:span text:style-name="T4">□身障 □懷孕□其他：＿＿</text:span></text:p>
      <text:p text:style-name="P1"><text:span text:style-name="T4">聯絡資料</text:span></text:p>
      <text:p text:style-name="P1"><text:span text:style-name="T4">（務必填寫）</text:span></text:p>
      <text:p text:style-name="Standard"><text:soft-page-break/><text:span text:style-name="T4">電話：(O)_____________________ 行動電話：_____________________</text:span></text:p>
      <text:p text:style-name="Standard"><text:span text:style-name="T4">E-mail：____________________________________________________</text:span></text:p>
      <text:p text:style-name="Standard"><text:span text:style-name="T6">您要參加哪一場？（請勾選）</text:span></text:p>
      <text:p text:style-name="Standard"><text:span text:style-name="T4">□ </text:span><text:span text:style-name="T6">初階課程</text:span></text:p>
      <text:p text:style-name="Standard"><text:span text:style-name="T6"><text:s text:c="4"/></text:span><text:span text:style-name="T4">□北區場次</text:span></text:p>
      <text:p text:style-name="P5"><text:span text:style-name="T4">□南區場次</text:span></text:p>
      <text:p text:style-name="P5"><text:span text:style-name="T4">□復興區場次</text:span></text:p>
      <text:p text:style-name="Standard"><text:span text:style-name="T4">□ </text:span><text:span text:style-name="T6">中階課程</text:span></text:p>
      <text:p text:style-name="Standard"><text:span text:style-name="T6"><text:s text:c="4"/></text:span><text:span text:style-name="T4">□北區場次</text:span></text:p>
      <text:p text:style-name="P5"><text:span text:style-name="T4">□復興區場次</text:span></text:p>
      <text:p text:style-name="Standard"><text:span text:style-name="T4">□ </text:span><text:span text:style-name="T6">高階課程</text:span></text:p>
      <text:p text:style-name="P2"/>
      <text:p text:style-name="P4"><text:span text:style-name="T6">報名表填妥後，請傳真或E-mail予本中心鄧皓中社工師，並電話確認收件及報名情形。</text:span></text:p>
      <text:list xml:id="list6252794579787091428" text:style-name="WWNum1">
        <text:list-item>
          <text:p text:style-name="P7"><text:span text:style-name="T6">電話：03-3322111#218</text:span></text:p>
        </text:list-item>
        <text:list-item>
          <text:p text:style-name="P7"><text:span text:style-name="T6">傳真：03-3336110</text:span></text:p>
        </text:list-item>
        <text:list-item>
          <text:p text:style-name="P7"><text:span text:style-name="T6">電子信箱：</text:span><text:a xlink:type="simple" xlink:href="mailto:10044714@mail.tycg.gov.tw"><text:span text:style-name="T6">10044714@mail.tycg.gov.tw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幸偲潔</meta:initial-creator>
    <dc:creator>幸偲潔</dc:creator>
    <meta:editing-cycles>1</meta:editing-cycles>
    <meta:creation-date>2019-05-31T05:13:00</meta:creation-date>
    <dc:date>2019-05-31T05:1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25" meta:character-count="400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