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5cm" fo:margin-top="0cm" fo:margin-bottom="0cm" table:align="center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0.898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903cm"/>
    </style:style>
    <style:style style:name="表格1.G" style:family="table-column">
      <style:table-column-properties style:column-width="1.589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1.08cm"/>
    </style:style>
    <style:style style:name="表格1.J" style:family="table-column">
      <style:table-column-properties style:column-width="0.612cm"/>
    </style:style>
    <style:style style:name="表格1.K" style:family="table-column">
      <style:table-column-properties style:column-width="2.002cm"/>
    </style:style>
    <style:style style:name="表格1.L" style:family="table-column">
      <style:table-column-properties style:column-width="1.817cm"/>
    </style:style>
    <style:style style:name="表格1.M" style:family="table-column">
      <style:table-column-properties style:column-width="0.434cm"/>
    </style:style>
    <style:style style:name="表格1.N" style:family="table-column">
      <style:table-column-properties style:column-width="0.328cm"/>
    </style:style>
    <style:style style:name="表格1.O" style:family="table-column">
      <style:table-column-properties style:column-width="0.915cm"/>
    </style:style>
    <style:style style:name="表格1.1" style:family="table-row">
      <style:table-row-properties style:row-height="1.5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1.014cm" style:keep-together="false" fo:keep-together="always"/>
    </style:style>
    <style:style style:name="表格1.3" style:family="table-row">
      <style:table-row-properties style:min-row-height="1.296cm" style:keep-together="false" fo:keep-together="always"/>
    </style:style>
    <style:style style:name="表格1.4" style:family="table-row">
      <style:table-row-properties style:row-height="1.21cm" style:keep-together="false" fo:keep-together="always"/>
    </style:style>
    <style:style style:name="表格1.E4" style:family="table-cell">
      <style:table-cell-properties style:vertical-align="bottom" fo:padding-left="0.049cm" fo:padding-right="0.049cm" fo:padding-top="0cm" fo:padding-bottom="0cm" fo:border="0.018cm solid #00000a"/>
    </style:style>
    <style:style style:name="表格1.5" style:family="table-row">
      <style:table-row-properties style:row-height="1.187cm" style:keep-together="false" fo:keep-together="always"/>
    </style:style>
    <style:style style:name="表格1.6" style:family="table-row">
      <style:table-row-properties style:min-row-height="0.758cm" style:keep-together="false" fo:keep-together="always"/>
    </style:style>
    <style:style style:name="表格1.7" style:family="table-row">
      <style:table-row-properties style:min-row-height="0.702cm" style:keep-together="false" fo:keep-together="always"/>
    </style:style>
    <style:style style:name="表格1.8" style:family="table-row">
      <style:table-row-properties style:min-row-height="1.012cm" style:keep-together="false" fo:keep-together="always"/>
    </style:style>
    <style:style style:name="表格1.10" style:family="table-row">
      <style:table-row-properties style:row-height="3.912cm" style:keep-together="false" fo:keep-together="always"/>
    </style:style>
    <style:style style:name="表格1.11" style:family="table-row">
      <style:table-row-properties style:row-height="4.464cm" style:keep-together="false" fo:keep-together="always"/>
    </style:style>
    <style:style style:name="表格1.12" style:family="table-row">
      <style:table-row-properties style:row-height="1.489cm" style:keep-together="false" fo:keep-together="always"/>
    </style:style>
    <style:style style:name="表格1.13" style:family="table-row">
      <style:table-row-properties style:row-height="1.07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85cm" style:line-height-at-least="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85cm" fo:text-indent="0cm" style:auto-text-indent="false"/>
      <style:text-properties style:font-name="標楷體" style:font-name-asian="標楷體1" style:font-name-complex="F" style:font-size-complex="11pt"/>
    </style:style>
    <style:style style:name="P4" style:family="paragraph" style:parent-style-name="Standard">
      <style:paragraph-properties fo:margin-left="0.085cm" fo:margin-right="0.085cm" fo:text-indent="0cm" style:auto-text-indent="false"/>
    </style:style>
    <style:style style:name="P5" style:family="paragraph" style:parent-style-name="Standard">
      <style:paragraph-properties fo:margin-left="0.085cm" fo:margin-right="0.08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style:font-name="標楷體" style:font-name-asian="標楷體1" style:font-name-complex="F" style:font-size-complex="11pt"/>
    </style:style>
    <style:style style:name="P7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style:font-name-asian="標楷體1" style:font-name-complex="F" style:font-size-complex="11pt"/>
    </style:style>
    <style:style style:name="P8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F" style:font-size-complex="11pt"/>
    </style:style>
    <style:style style:name="P9" style:family="paragraph" style:parent-style-name="Standard">
      <style:paragraph-properties fo:margin-left="0.085cm" fo:margin-right="0.085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No_20_Spacing">
      <style:text-properties style:font-name="標楷體" style:font-name-asian="標楷體1" style:font-name-complex="F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F"/>
    </style:style>
    <style:style style:name="T3" style:family="text">
      <style:text-properties style:font-name="標楷體" style:font-name-asian="標楷體1" style:font-name-complex="F" style:font-size-complex="11pt"/>
    </style:style>
    <style:style style:name="T4" style:family="text">
      <style:text-properties style:font-name="標楷體" style:font-name-asian="標楷體1" style:font-name-complex="F" style:font-size-complex="11pt" style:font-weight-complex="bold"/>
    </style:style>
    <style:style style:name="T5" style:family="text">
      <style:text-properties style:font-name="標楷體" fo:font-size="16pt" style:font-name-asian="標楷體1" style:font-size-asian="16pt" style:font-name-complex="F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8pt" style:font-name-asian="標楷體1" style:font-size-asian="18pt" style:font-name-complex="F" style:font-size-complex="11pt"/>
    </style:style>
    <style:style style:name="T8" style:family="text">
      <style:text-properties style:font-name="標楷體" fo:font-size="10pt" style:font-name-asian="標楷體1" style:font-size-asian="10pt" style:font-name-complex="F" style:font-size-complex="10pt"/>
    </style:style>
    <style:style style:name="T9" style:family="text">
      <style:text-properties style:font-name="標楷體" fo:font-size="8pt" style:font-name-asian="標楷體1" style:font-size-asian="8pt" style:font-name-complex="F" style:font-size-complex="8pt"/>
    </style:style>
    <style:style style:name="T10" style:family="text">
      <style:text-properties style:font-name="標楷體" fo:font-size="8pt" style:font-name-asian="標楷體1" style:font-size-asian="8pt" style:font-name-complex="F" style:font-size-complex="11pt"/>
    </style:style>
    <style:style style:name="T11" style:family="text">
      <style:text-properties style:font-name="標楷體" fo:letter-spacing="-0.035cm" style:font-name-asian="標楷體1" style:font-name-complex="F" style:font-size-complex="11pt"/>
    </style:style>
    <style:style style:name="T12" style:family="text">
      <style:text-properties style:font-name="標楷體" fo:font-size="14pt" style:font-name-asian="標楷體1" style:font-size-asian="14pt" style:font-name-complex="F" style:font-size-complex="11pt"/>
    </style:style>
    <style:style style:name="T13" style:family="text">
      <style:text-properties style:font-name="標楷體" fo:font-size="14pt" style:letter-kerning="true" style:font-name-asian="標楷體1" style:font-size-asian="14pt" style:font-name-complex="F" style:font-size-complex="11pt"/>
    </style:style>
    <style:style style:name="T14" style:family="text">
      <style:text-properties style:text-position="-58% 100%" style:font-name="標楷體" style:font-name-asian="標楷體1" style:font-name-complex="F" style:font-size-complex="11pt"/>
    </style:style>
    <style:style style:name="T15" style:family="text">
      <style:text-properties style:text-position="-58% 100%" style:font-name="標楷體" fo:font-size="8pt" style:font-name-asian="標楷體1" style:font-size-asian="8pt" style:font-name-complex="F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填表日期：中華民國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2"><text:span text:style-name="T5">桃園市政府112年度</text:span><text:span text:style-name="T6">建構性別暴力領航社區服務方案補助</text:span><text:span text:style-name="T5">計畫申請表(一)</text:span><text:span text:style-name="T7">（一）桃園市政府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<text:span text:style-name="T3">申請單位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8">核准機關</text:span></text:p>
            <text:p text:style-name="P5"><text:span text:style-name="T8">日期文號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<text:span text:style-name="T3">會(地)址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9"><text:span text:style-name="T9">（詳列鄉鎮市區村里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3">統一編號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4">負責人</text:span></text:p>
          </table:table-cell>
          <table:covered-table-cell/>
          <table:table-cell table:style-name="表格1.A1" table:number-columns-spanned="2" office:value-type="string">
            <text:p text:style-name="P5"><text:span text:style-name="T3">職稱</text:span></text:p>
          </table:table-cell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5"><text:span text:style-name="T3">姓名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11">承辦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><text:span text:style-name="T3">電話</text:span></text:p>
          </table:table-cell>
          <table:covered-table-cell/>
          <table:table-cell table:style-name="表格1.A1" table:number-columns-spanned="0" office:value-type="string">
            <text:p text:style-name="P6"/>
          </table:table-cell>
        </table:table-row>
        <table:table-row table:style-name="表格1.5">
          <table:table-cell table:style-name="表格1.E4" table:number-columns-spanned="3" office:value-type="string">
            <text:p text:style-name="P9"><text:span text:style-name="T10">（申請單位用印、負責人簽章）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3">計畫名稱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3">預定完成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table:number-columns-spanned="3" office:value-type="string">
            <text:p text:style-name="P5"><text:span text:style-name="T3">補助計畫類別及擇定之主體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"><text:span text:style-name="T3">□領航計畫(請選擇3項)</text:span></text:p>
            <text:p text:style-name="P4"><text:span text:style-name="T3">□家庭暴力防治-男性情感□性侵害防治□性騷擾防治□家庭暴力防治□兒少保護(含兒少性剝削防制)</text:span></text:p>
            <text:p text:style-name="P4"><text:span text:style-name="T3">□兒少性剝削防治□老人保護□身心障礙保護□數位性別暴力防治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"><text:span text:style-name="T3">□宣導計畫(請選擇2項)</text:span></text:p>
            <text:p text:style-name="P4"><text:span text:style-name="T3">□家庭暴力防治-男性情感□性侵害防治□性騷擾防治□家庭暴力防治□兒少保護(含兒少性剝削防制)</text:span></text:p>
            <text:p text:style-name="P4"><text:span text:style-name="T3">□兒少性剝削防治□老人保護□身心障礙保護□數位性別暴力防治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T2">計</text:span></text:p>
            <text:p text:style-name="P5"><text:span text:style-name="T2">畫</text:span></text:p>
            <text:p text:style-name="P5"><text:span text:style-name="T2">內</text:span></text:p>
            <text:p text:style-name="P5"><text:span text:style-name="T2">容</text:span></text:p>
            <text:p text:style-name="P5"><text:span text:style-name="T2">概</text:span></text:p>
            <text:p text:style-name="P5"><text:span text:style-name="T2">要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預</text:span></text:p>
            <text:p text:style-name="P1"><text:span text:style-name="T1">期</text:span></text:p>
            <text:p text:style-name="P1"><text:span text:style-name="T1">效</text:span></text:p>
            <text:p text:style-name="P1"><text:span text:style-name="T1">益</text:span></text:p>
            <text:p text:style-name="P1"><text:span text:style-name="T1">及</text:span></text:p>
            <text:p text:style-name="P1"><text:span text:style-name="T1">創</text:span></text:p>
            <text:p text:style-name="P1"><text:span text:style-name="T1">新</text:span></text:p>
            <text:p text:style-name="P1"><text:span text:style-name="T1">性</text:span></text:p>
          </table:table-cell>
          <table:table-cell table:style-name="表格1.E4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5"><text:span text:style-name="T12">計畫總經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5" office:value-type="string">
            <text:p text:style-name="P5"><text:span text:style-name="T13">申請補助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T10">（單位：新臺幣元）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5"><text:span text:style-name="T12">自籌經費</text:span></text:p>
          </table:table-cell>
          <table:covered-table-cell/>
          <table:covered-table-cell/>
          <table:covered-table-cell/>
          <table:covered-table-cell/>
          <table:table-cell table:style-name="表格1.E4" table:number-columns-spanned="10" office:value-type="string">
            <text:p text:style-name="P9"><text:span text:style-name="T15">（申請案自籌經費包括申</text:span><text:bookmark text:name="_GoBack"/><text:span text:style-name="T15">請單位編列、民間捐款、其他政府機關補助、收費等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保護服務司王悅容</meta:initial-creator>
    <dc:creator>鍾逸嫻</dc:creator>
    <meta:editing-cycles>3</meta:editing-cycles>
    <meta:print-date>2021-01-22T08:27:00</meta:print-date>
    <meta:creation-date>2022-11-07T09:14:00</meta:creation-date>
    <dc:date>2022-12-07T02:07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42" meta:word-count="393" meta: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