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2cm" fo:margin-left="-0.448cm" fo:margin-top="0cm" fo:margin-bottom="0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0.25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1.52cm"/>
    </style:style>
    <style:style style:name="表格1.M" style:family="table-column">
      <style:table-column-properties style:column-width="0.40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29cm"/>
    </style:style>
    <style:style style:name="表格1.Q" style:family="table-column">
      <style:table-column-properties style:column-width="0.99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68cm"/>
    </style:style>
    <style:style style:name="表格1.T" style:family="table-column">
      <style:table-column-properties style:column-width="0.554cm"/>
    </style:style>
    <style:style style:name="表格1.U" style:family="table-column">
      <style:table-column-properties style:column-width="1.7cm"/>
    </style:style>
    <style:style style:name="表格1.V" style:family="table-column">
      <style:table-column-properties style:column-width="0.549cm"/>
    </style:style>
    <style:style style:name="表格1.W" style:family="table-column">
      <style:table-column-properties style:column-width="0.716cm"/>
    </style:style>
    <style:style style:name="表格1.X" style:family="table-column">
      <style:table-column-properties style:column-width="1.498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5cm"/>
    </style:style>
    <style:style style:name="表格1.a" style:family="table-column">
      <style:table-column-properties style:column-width="0.466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="0.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O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773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681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2.565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K19" style:family="table-cell">
      <style:table-cell-properties fo:padding-left="0.049cm" fo:padding-right="0.049cm" fo:padding-top="0cm" fo:padding-bottom="0cm" fo:border="0.5pt solid #000000"/>
    </style:style>
    <style:style style:name="表格1.N19" style:family="table-cell">
      <style:table-cell-properties fo:padding-left="0.049cm" fo:padding-right="0.049cm" fo:padding-top="0cm" fo:padding-bottom="0cm" fo:border="0.5pt solid #000000"/>
    </style:style>
    <style:style style:name="表格1.R19" style:family="table-cell">
      <style:table-cell-properties fo:padding-left="0.049cm" fo:padding-right="0.049cm" fo:padding-top="0cm" fo:padding-bottom="0cm" fo:border="0.5pt solid #000000"/>
    </style:style>
    <style:style style:name="表格1.V19" style:family="table-cell">
      <style:table-cell-properties fo:padding-left="0.049cm" fo:padding-right="0.049cm" fo:padding-top="0cm" fo:padding-bottom="0cm" fo:border="0.5pt solid #000000"/>
    </style:style>
    <style:style style:name="表格1.X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="0.5pt solid #000000"/>
    </style:style>
    <style:style style:name="表格1.K20" style:family="table-cell">
      <style:table-cell-properties fo:padding-left="0.049cm" fo:padding-right="0.049cm" fo:padding-top="0cm" fo:padding-bottom="0cm" fo:border="0.5pt solid #000000"/>
    </style:style>
    <style:style style:name="表格1.N20" style:family="table-cell">
      <style:table-cell-properties fo:padding-left="0.049cm" fo:padding-right="0.049cm" fo:padding-top="0cm" fo:padding-bottom="0cm" fo:border="0.5pt solid #000000"/>
    </style:style>
    <style:style style:name="表格1.R20" style:family="table-cell">
      <style:table-cell-properties fo:padding-left="0.049cm" fo:padding-right="0.049cm" fo:padding-top="0cm" fo:padding-bottom="0cm" fo:border="0.5pt solid #000000"/>
    </style:style>
    <style:style style:name="表格1.V20" style:family="table-cell">
      <style:table-cell-properties fo:padding-left="0.049cm" fo:padding-right="0.049cm" fo:padding-top="0cm" fo:padding-bottom="0cm" fo:border="0.5pt solid #000000"/>
    </style:style>
    <style:style style:name="表格1.X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I21" style:family="table-cell">
      <style:table-cell-properties fo:padding-left="0.049cm" fo:padding-right="0.049cm" fo:padding-top="0cm" fo:padding-bottom="0cm" fo:border="0.5pt solid #000000"/>
    </style:style>
    <style:style style:name="表格1.S21" style:family="table-cell">
      <style:table-cell-properties fo:padding-left="0.049cm" fo:padding-right="0.049cm" fo:padding-top="0cm" fo:padding-bottom="0cm" fo:border="0.5pt solid #000000"/>
    </style:style>
    <style:style style:name="表格1.V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L22" style:family="table-cell">
      <style:table-cell-properties fo:padding-left="0.049cm" fo:padding-right="0.049cm" fo:padding-top="0cm" fo:padding-bottom="0cm" fo:border="0.5pt solid #000000"/>
    </style:style>
    <style:style style:name="表格1.M22" style:family="table-cell">
      <style:table-cell-properties fo:padding-left="0.049cm" fo:padding-right="0.049cm" fo:padding-top="0cm" fo:padding-bottom="0cm" fo:border="0.5pt solid #000000"/>
    </style:style>
    <style:style style:name="表格1.Q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V22" style:family="table-cell">
      <style:table-cell-properties fo:padding-left="0.049cm" fo:padding-right="0.049cm" fo:padding-top="0cm" fo:padding-bottom="0cm" fo:border="0.5pt solid #000000"/>
    </style:style>
    <style:style style:name="表格1.Z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I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d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d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d30" style:family="table-cell">
      <style:table-cell-properties fo:padding-left="0.049cm" fo:padding-right="0.049cm" fo:padding-top="0cm" fo:padding-bottom="0cm" fo:border="none"/>
    </style:style>
    <style:style style:name="表格1.d31" style:family="table-cell">
      <style:table-cell-properties fo:padding-left="0.049cm" fo:padding-right="0.049cm" fo:padding-top="0cm" fo:padding-bottom="0cm" fo:border="none"/>
    </style:style>
    <style:style style:name="表格1.32" style:family="table-row">
      <style:table-row-properties style:min-row-height="3.037cm" fo:keep-together="always"/>
    </style:style>
    <style:style style:name="表格1.d32" style:family="table-cell">
      <style:table-cell-properties fo:padding-left="0.049cm" fo:padding-right="0.049cm" fo:padding-top="0cm" fo:padding-bottom="0cm" fo:border="none"/>
    </style:style>
    <style:style style:name="表格1.33" style:family="table-row">
      <style:table-row-properties style:min-row-height="1.15cm" fo:keep-together="always"/>
    </style:style>
    <style:style style:name="表格1.H33" style:family="table-cell">
      <style:table-cell-properties fo:padding-left="0.049cm" fo:padding-right="0.049cm" fo:padding-top="0cm" fo:padding-bottom="0cm" fo:border="0.5pt solid #000000"/>
    </style:style>
    <style:style style:name="表格1.d33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35" style:family="table-row">
      <style:table-row-properties style:min-row-height="1.61cm" fo:keep-together="always"/>
    </style:style>
    <style:style style:name="表格1.d35" style:family="table-cell">
      <style:table-cell-properties fo:padding-left="0.049cm" fo:padding-right="0.049cm" fo:padding-top="0cm" fo:padding-bottom="0cm" fo:border="none"/>
    </style:style>
    <style:style style:name="表格1.d36" style:family="table-cell">
      <style:table-cell-properties fo:padding-left="0.049cm" fo:padding-right="0.049cm" fo:padding-top="0cm" fo:padding-bottom="0cm" fo:border="none"/>
    </style:style>
    <style:style style:name="表格1.37" style:family="table-row">
      <style:table-row-properties style:min-row-height="2.693cm" fo:keep-together="always"/>
    </style:style>
    <style:style style:name="表格1.d37" style:family="table-cell">
      <style:table-cell-properties fo:padding-left="0.049cm" fo:padding-right="0.049cm" fo:padding-top="0cm" fo:padding-bottom="0cm" fo:border="none"/>
    </style:style>
    <style:style style:name="表格1.d38" style:family="table-cell">
      <style:table-cell-properties fo:padding-left="0.049cm" fo:padding-right="0.049cm" fo:padding-top="0cm" fo:padding-bottom="0cm" fo:border="none"/>
    </style:style>
    <style:style style:name="表格1.39" style:family="table-row">
      <style:table-row-properties style:min-row-height="1.455cm" fo:keep-together="always"/>
    </style:style>
    <style:style style:name="表格1.d39" style:family="table-cell">
      <style:table-cell-properties fo:padding-left="0.049cm" fo:padding-right="0.049cm" fo:padding-top="0cm" fo:padding-bottom="0cm" fo:border="none"/>
    </style:style>
    <style:style style:name="表格1.d40" style:family="table-cell">
      <style:table-cell-properties fo:padding-left="0.049cm" fo:padding-right="0.049cm" fo:padding-top="0cm" fo:padding-bottom="0cm" fo:border="none"/>
    </style:style>
    <style:style style:name="表格1.41" style:family="table-row">
      <style:table-row-properties style:min-row-height="3.836cm" fo:keep-together="always"/>
    </style:style>
    <style:style style:name="表格1.d4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orphans="0" fo:widows="0"/>
    </style:style>
    <style:style style:name="P3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"/>
    </style:style>
    <style:style style:name="P4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"/>
    </style:style>
    <style:style style:name="P5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"/>
    </style:style>
    <style:style style:name="P6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</style:style>
    <style:style style:name="P7" style:family="paragraph" style:parent-style-name="Header">
      <style:paragraph-properties fo:line-height="0.635cm" fo:text-align="center" style:justify-single-word="false" fo:orphans="0" fo:widows="0"/>
    </style:style>
    <style:style style:name="P8" style:family="paragraph" style:parent-style-name="Header">
      <style:paragraph-properties fo:line-height="0.635cm" fo:orphans="0" fo:widows="0"/>
    </style:style>
    <style:style style:name="P9" style:family="paragraph" style:parent-style-name="Header">
      <style:paragraph-properties style:line-height-at-least="0.6cm" fo:orphans="0" fo:widows="0">
        <style:tab-stops/>
      </style:paragraph-properties>
    </style:style>
    <style:style style:name="P10" style:family="paragraph" style:parent-style-name="Header">
      <style:paragraph-properties style:line-height-at-least="0.6cm" fo:text-align="justify" style:justify-single-word="false" fo:orphans="0" fo:widows="0">
        <style:tab-stops/>
      </style:paragraph-properties>
    </style:style>
    <style:style style:name="P11" style:family="paragraph" style:parent-style-name="Note_20_Heading">
      <style:paragraph-properties style:line-height-at-least="0.582cm" fo:orphans="0" fo:widows="0" style:snap-to-layout-grid="false"/>
    </style:style>
    <style:style style:name="P12" style:family="paragraph" style:parent-style-name="Note_20_Heading">
      <style:paragraph-properties style:line-height-at-least="0.582cm" fo:orphans="0" fo:widows="0"/>
    </style:style>
    <style:style style:name="P13" style:family="paragraph" style:parent-style-name="Note_20_Heading">
      <style:paragraph-properties style:line-height-at-least="0.582cm" fo:orphans="0" fo:widows="0"/>
      <style:text-properties fo:color="#000000" loext:opacity="100%" style:font-name="新細明體"/>
    </style:style>
    <style:style style:name="P14" style:family="paragraph" style:parent-style-name="Standard">
      <style:paragraph-properties fo:margin-left="-0.007cm" fo:margin-right="0cm" fo:line-height="0.706cm" fo:text-align="justify" style:justify-single-word="false" fo:orphans="0" fo:widows="0" fo:text-indent="-0.039cm" style:auto-text-indent="false"/>
    </style:style>
    <style:style style:name="P15" style:family="paragraph" style:parent-style-name="Standard">
      <style:paragraph-properties fo:margin-left="-0.019cm" fo:margin-right="0cm" fo:line-height="0.706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0.353cm" fo:margin-right="0cm" fo:orphans="0" fo:widows="0" fo:text-indent="-0.353cm" style:auto-text-indent="false"/>
    </style:style>
    <style:style style:name="P18" style:family="paragraph" style:parent-style-name="Standard">
      <style:paragraph-properties style:line-height-at-least="0.582cm" fo:text-align="center" style:justify-single-word="false" fo:orphans="0" fo:widows="0"/>
    </style:style>
    <style:style style:name="P19" style:family="paragraph" style:parent-style-name="Standard">
      <style:paragraph-properties style:line-height-at-least="0.582cm" fo:text-align="center" style:justify-single-word="false" fo:orphans="0" fo:widows="0" style:snap-to-layout-grid="false"/>
    </style:style>
    <style:style style:name="P20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</style:style>
    <style:style style:name="P21" style:family="paragraph" style:parent-style-name="Standard">
      <style:paragraph-properties fo:margin-left="0cm" fo:margin-right="0.706cm" style:line-height-at-least="0.582cm" fo:text-align="center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-0.019cm" fo:margin-right="0cm" style:line-height-at-least="0.582cm" fo:text-align="center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-0.011cm" fo:margin-right="0cm" style:line-height-at-least="0.582cm" fo:text-align="center" style:justify-single-word="false" fo:orphans="0" fo:widows="0" fo:text-indent="-0.041cm" style:auto-text-indent="false" style:snap-to-layout-grid="false"/>
    </style:style>
    <style:style style:name="P24" style:family="paragraph" style:parent-style-name="Standard">
      <style:paragraph-properties fo:margin-left="0cm" fo:margin-right="0.706cm" style:line-height-at-least="0.582cm" fo:text-align="end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style:line-height-at-least="0.582cm" fo:text-align="end" style:justify-single-word="false" fo:orphans="0" fo:widows="0" style:snap-to-layout-grid="false"/>
    </style:style>
    <style:style style:name="P26" style:family="paragraph" style:parent-style-name="Standard">
      <style:paragraph-properties style:line-height-at-least="0.582cm" fo:orphans="0" fo:widows="0" style:snap-to-layout-grid="false"/>
    </style:style>
    <style:style style:name="P27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0.402cm" fo:margin-right="0cm" style:line-height-at-least="0.582cm" fo:orphans="0" fo:widows="0" fo:text-indent="0cm" style:auto-text-indent="false" style:snap-to-layout-grid="false"/>
    </style:style>
    <style:style style:name="P29" style:family="paragraph" style:parent-style-name="Standard">
      <style:paragraph-properties fo:margin-left="0.423cm" fo:margin-right="0cm" style:line-height-at-least="0.582cm" fo:orphans="0" fo:widows="0" fo:text-indent="0cm" style:auto-text-indent="false" style:snap-to-layout-grid="false"/>
    </style:style>
    <style:style style:name="P30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1" style:family="paragraph" style:parent-style-name="Standard">
      <style:paragraph-properties style:line-height-at-least="0.582cm" fo:orphans="0" fo:widows="0" style:snap-to-layout-grid="false">
        <style:tab-stops>
          <style:tab-stop style:position="2.808cm"/>
        </style:tab-stops>
      </style:paragraph-properties>
    </style:style>
    <style:style style:name="P32" style:family="paragraph" style:parent-style-name="Standard">
      <style:paragraph-properties style:line-height-at-least="0.582cm" fo:orphans="0" fo:widows="0"/>
    </style:style>
    <style:style style:name="P33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</style:style>
    <style:style style:name="P34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35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36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37" style:family="paragraph" style:parent-style-name="Standard">
      <style:paragraph-properties fo:margin-left="-0.019cm" fo:margin-right="0cm" style:line-height-at-least="0.582cm" fo:orphans="0" fo:widows="0" fo:text-indent="0cm" style:auto-text-indent="false"/>
      <style:text-properties fo:color="#000000" loext:opacity="100%" style:font-name="新細明體" fo:font-size="10pt" style:font-size-asian="10pt" style:font-size-complex="10pt"/>
    </style:style>
    <style:style style:name="P38" style:family="paragraph" style:parent-style-name="Standard">
      <style:paragraph-properties style:line-height-at-least="0.582cm" fo:orphans="0" fo:widows="0"/>
      <style:text-properties fo:color="#000000" loext:opacity="100%" style:font-name="新細明體" fo:font-size="10pt" style:font-size-asian="10pt" style:font-size-complex="10pt"/>
    </style:style>
    <style:style style:name="P39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40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41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細明體" fo:font-size="10pt" style:font-name-asian="細明體1" style:font-size-asian="10pt" style:font-size-complex="10pt"/>
    </style:style>
    <style:style style:name="P42" style:family="paragraph" style:parent-style-name="Standard">
      <style:paragraph-properties style:line-height-at-least="0.582cm" fo:orphans="0" fo:widows="0" style:snap-to-layout-grid="false"/>
      <style:text-properties fo:color="#000000" loext:opacity="100%" style:text-line-through-style="solid" style:text-line-through-type="single" style:font-name="新細明體" fo:font-size="10pt" style:font-size-asian="10pt" style:font-size-complex="10pt" style:font-style-complex="italic"/>
    </style:style>
    <style:style style:name="P43" style:family="paragraph" style:parent-style-name="Standard">
      <style:paragraph-properties fo:text-align="center" style:justify-single-word="false" fo:orphans="0" fo:widows="0"/>
    </style:style>
    <style:style style:name="P44" style:family="paragraph" style:parent-style-name="Standard">
      <style:paragraph-properties fo:line-height="0.67cm" fo:orphans="0" fo:widows="0" style:snap-to-layout-grid="false"/>
    </style:style>
    <style:style style:name="P45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7.288cm"/>
        </style:tab-stops>
      </style:paragraph-properties>
    </style:style>
    <style:style style:name="P47" style:family="paragraph" style:parent-style-name="annotation_20_text">
      <style:paragraph-properties fo:margin-left="-0.019cm" fo:margin-right="0cm" style:line-height-at-least="0.635cm" fo:text-align="justify" style:justify-single-word="false" fo:orphans="0" fo:widows="0" fo:text-indent="0cm" style:auto-text-indent="false" style:snap-to-layout-gri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2" style:family="text">
      <style:text-properties fo:color="#000000" loext:opacity="100%" style:font-name="新細明體" fo:font-size="10pt" style:font-size-asian="10pt" style:font-size-complex="10pt"/>
    </style:style>
    <style:style style:name="T3" style:family="text">
      <style:text-properties fo:color="#000000" loext:opacity="100%" style:font-name="新細明體" fo:font-size="10pt" style:font-size-asian="10pt" style:font-size-complex="10pt" style:font-style-complex="italic"/>
    </style:style>
    <style:style style:name="T4" style:family="text">
      <style:text-properties fo:color="#000000" loext:opacity="100%" style:font-name="新細明體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新細明體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新細明體" fo:font-size="10pt" style:font-name-asian="新細明體1" style:font-size-asian="10pt" style:font-size-complex="10pt"/>
    </style:style>
    <style:style style:name="T7" style:family="text">
      <style:text-properties fo:color="#000000" loext:opacity="100%" style:font-name="新細明體" fo:font-size="10pt" style:font-name-asian="新細明體1" style:font-size-asian="10pt" style:font-size-complex="10pt"/>
    </style:style>
    <style:style style:name="T8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9" style:family="text">
      <style:text-properties fo:color="#000000" loext:opacity="100%" style:font-name="新細明體" fo:font-weight="bold" style:font-weight-asian="bold"/>
    </style:style>
    <style:style style:name="T10" style:family="text">
      <style:text-properties fo:color="#000000" loext:opacity="100%" style:font-name="新細明體"/>
    </style:style>
    <style:style style:name="T11" style:family="text">
      <style:text-properties fo:color="#000000" loext:opacity="100%" style:font-name="新細明體" fo:font-size="11pt" style:font-size-asian="11pt" style:font-size-complex="11pt"/>
    </style:style>
    <style:style style:name="T12" style:family="text">
      <style:text-properties fo:color="#000000" loext:opacity="100%" style:font-name="新細明體" style:font-style-complex="italic"/>
    </style:style>
    <style:style style:name="T13" style:family="text">
      <style:text-properties fo:color="#000000" loext:opacity="100%" style:font-name="細明體" fo:font-size="10pt" style:font-name-asian="細明體1" style:font-size-asian="10pt" style:font-size-complex="10pt" style:font-weight-complex="bold"/>
    </style:style>
    <style:style style:name="T14" style:family="text">
      <style:text-properties fo:color="#000000" loext:opacity="100%" style:font-name="細明體" fo:font-size="10pt" style:font-name-asian="細明體1" style:font-size-asian="10pt" style:font-size-complex="10pt"/>
    </style:style>
    <style:style style:name="T15" style:family="text">
      <style:text-properties fo:color="#000000" loext:opacity="100%" style:font-name="細明體" fo:font-size="10pt" style:font-name-asian="細明體1" style:font-size-asian="10pt" style:font-size-complex="10pt" style:font-style-complex="italic"/>
    </style:style>
    <style:style style:name="T16" style:family="text">
      <style:text-properties fo:color="#000000" loext:opacity="100%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17" style:family="text">
      <style:text-properties fo:color="#000000" loext:opacity="100%" style:font-name="細明體" fo:font-size="10pt" fo:font-weight="bold" style:font-name-asian="細明體1" style:font-size-asian="10pt" style:font-weight-asian="bold" style:font-size-complex="10pt"/>
    </style:style>
    <style:style style:name="T18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19" style:family="text">
      <style:text-properties fo:color="#000000" loext:opacity="100%" style:font-name="微軟正黑體" fo:font-size="10pt" style:font-name-asian="微軟正黑體1" style:font-size-asian="10pt"/>
    </style:style>
    <style:style style:name="T20" style:family="text">
      <style:text-properties fo:color="#000000" loext:opacity="100%" style:font-name="微軟正黑體" style:font-name-asian="微軟正黑體1"/>
    </style:style>
    <style:style style:name="T21" style:family="text">
      <style:text-properties fo:color="#000000" loext:opacity="100%" fo:font-size="10pt" style:font-size-asian="10pt" style:font-size-complex="10pt"/>
    </style:style>
    <style:style style:name="T22" style:family="text">
      <style:text-properties fo:color="#000000" loext:opacity="100%" fo:font-size="10pt" style:font-size-asian="10pt"/>
    </style:style>
    <style:style style:name="T23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5" style:family="text">
      <style:text-properties fo:color="#000000" loext:opacity="100%" fo:font-size="10pt" style:text-underline-style="solid" style:text-underline-width="auto" style:text-underline-color="font-color" style:letter-kerning="false" style:font-size-asian="10pt"/>
    </style:style>
    <style:style style:name="T26" style:family="text">
      <style:text-properties fo:color="#000000" loext:opacity="100%" fo:font-size="10pt" style:letter-kerning="false" style:font-size-asian="10pt"/>
    </style:style>
    <style:style style:name="T27" style:family="text">
      <style:text-properties fo:color="#000000" loext:opacity="100%" fo:font-size="10pt" style:letter-kerning="false" style:font-size-asian="10pt" style:font-size-complex="10pt"/>
    </style:style>
    <style:style style:name="T28" style:family="text">
      <style:text-properties fo:color="#000000" loext:opacity="100%" fo:font-size="10pt" fo:font-weight="bold" style:font-size-asian="10pt" style:font-weight-asian="bold"/>
    </style:style>
    <style:style style:name="T29" style:family="text">
      <style:text-properties fo:color="#000000" loext:opacity="100%" fo:font-size="10pt" fo:font-weight="bold" style:font-size-asian="10pt" style:font-weight-asian="bold" style:font-size-complex="10pt"/>
    </style:style>
    <style:style style:name="T30" style:family="text">
      <style:text-properties fo:color="#000000" loext:opacity="100%" style:text-line-through-style="solid" style:text-line-through-type="single" style:font-name="新細明體" fo:font-size="10pt" style:font-size-asian="10pt" style:font-size-complex="10pt" style:font-style-complex="italic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3" style:family="text">
      <style:text-properties fo:color="#000000" loext:opacity="100%" style:font-name="Times New Roman" fo:font-size="16pt" style:font-name-asian="標楷體1" style:font-size-asian="16pt" style:font-size-complex="18pt"/>
    </style:style>
    <style:style style:name="T34" style:family="text">
      <style:text-properties fo:color="#ff0000" loext:opacity="100%" style:font-name="新細明體" fo:font-size="10pt" style:font-size-asian="10pt" style:font-size-complex="10pt" style:font-weight-complex="bold"/>
    </style:style>
    <style:style style:name="T35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36" style:family="text">
      <style:text-properties fo:color="#ff0000" loext:opacity="100%" style:font-name="新細明體" fo:font-size="10pt" fo:font-weight="bold" style:font-size-asian="10pt" style:font-weight-asian="bold"/>
    </style:style>
    <style:style style:name="T37" style:family="text">
      <style:text-properties fo:color="#ff0000" loext:opacity="100%" style:font-name="新細明體" fo:font-weight="bold" style:font-weight-asian="bold"/>
    </style:style>
    <style:style style:name="T38" style:family="text">
      <style:text-properties fo:color="#ff0000" loext:opacity="100%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39" style:family="text">
      <style:text-properties style:font-name="標楷體" fo:font-weight="bold" style:font-name-asian="標楷體1" style:font-weight-asian="bold"/>
    </style:style>
    <style:style style:name="T40" style:family="text">
      <style:text-properties style:font-name="標楷體" style:font-name-asian="標楷體1"/>
    </style:style>
    <style:style style:name="T41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cm" fo:margin-right="0.03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<text:span text:style-name="T1">※密件</text:span></text:p>
          </table:table-cell>
          <table:covered-table-cell/>
          <table:table-cell table:style-name="表格1.C1" table:number-columns-spanned="16" office:value-type="string">
            <text:p text:style-name="P15"><text:span text:style-name="T13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15"><text:span text:style-name="T13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47"><text:bookmark-start text:name="_GoBack"/><text:span text:style-name="T4">成人保護案件通報表</text:span><text:bookmark-end text:name="_GoBack"/><text:span text:style-name="T1"> <text:s text:c="12"/>　　　　　 <text:s text:c="22"/>自108年</text:span><text:span text:style-name="T34">6</text:span><text:span text:style-name="T1">月</text:span><text:span text:style-name="T34">1</text:span><text:span text:style-name="T1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6"/>
          </table:table-cell>
        </table:table-row>
        <table:table-row table:style-name="表格1.3">
          <table:table-cell table:style-name="表格1.A3" table:number-rows-spanned="5" office:value-type="string">
            <text:p text:style-name="P18"><text:span text:style-name="T2">通報人</text:span></text:p>
          </table:table-cell>
          <table:table-cell table:style-name="表格1.B3" table:number-columns-spanned="4" office:value-type="string">
            <text:p text:style-name="P11"><text:span text:style-name="T37">*通報單位</text:span>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P2"><text:span text:style-name="T35">□醫院 □診所及衛生所 □衛政 □警政 □社政 □教育 □勞政 □司（軍）法機關 □憲兵隊 □113 </text:span></text:p>
            <text:p text:style-name="P2"><text:span text:style-name="T35">□防治中心 □移民業務機關 □矯正機關 </text:span><text:span text:style-name="T38"></text:span><text:span text:style-name="T35">戶政 □民政 □老人福利、安置照護機構 □觀光業務機關 </text:span></text:p>
            <text:p text:style-name="P2"><text:span text:style-name="T3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B4" table:number-columns-spanned="4" office:value-type="string">
            <text:p text:style-name="P11"><text:span text:style-name="T9">*</text:span><text:span text:style-name="T10">通報人員身分</text:span>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P2"><text:span text:style-name="T2">□醫事人員 □警察人員 □社政/社工人員 □教育人員 □保育人員 □教保服務人員 □勞政人員 </text:span></text:p>
            <text:p text:style-name="P2"><text:span text:style-name="T2">□司(軍)法人員 □移民業務相關人員 □村（里）幹事 □村（里）長 □矯正人員 □戶政人員 </text:span></text:p>
            <text:p text:style-name="P2"><text:span text:style-name="T2">□公寓大廈管理服務人員 □照顧服務員 □社會福利、安置照護機構人員 □就業服務機構及其從業人員 </text:span></text:p>
            <text:p text:style-name="P2"><text:span text:style-name="T6">□觀光業從業人</text:span><text:span text:style-name="T8">員 </text:span><text:span text:style-name="T6">□電子遊戲場業從業人員 □資訊休閒業從業人員</text:span><text:span text:style-name="T11"> </text:span><text:span text:style-name="T6">□其他：___________</text:span><text:span text:style-name="T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B5" table:number-columns-spanned="4" office:value-type="string">
            <text:p text:style-name="P11"><text:span text:style-name="T10">單位名稱</text:span>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6"><text:span text:style-name="T10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B6" table:number-columns-spanned="4" office:value-type="string">
            <text:p text:style-name="P11"><text:span text:style-name="T9">*</text:span><text:span text:style-name="T10">姓名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9"><text:span text:style-name="T2">職稱</text:span></text:p>
          </table:table-cell>
          <table:table-cell table:style-name="表格1.M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19"><text:span text:style-name="T9">*</text:span><text:span text:style-name="T2">電話</text:span></text:p>
          </table:table-cell>
          <table:covered-table-cell/>
          <table:table-cell table:style-name="表格1.V6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16"/>
          </table:table-cell>
        </table:table-row>
        <table:table-row table:style-name="表格1.3">
          <table:covered-table-cell table:style-name="表格1.A3"/>
          <table:table-cell table:style-name="表格1.B7" table:number-columns-spanned="4" office:value-type="string">
            <text:p text:style-name="P19"><text:span text:style-name="T2">受理時間</text:span>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19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6"><text:span text:style-name="T12">通報時間</text:span></text:p>
          </table:table-cell>
          <table:covered-table-cell/>
          <table:table-cell table:style-name="表格1.V7" table:number-columns-spanned="8" office:value-type="string">
            <text:p text:style-name="P19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P16"/>
          </table:table-cell>
        </table:table-row>
        <table:table-row table:style-name="表格1.8">
          <table:table-cell table:style-name="表格1.A3" table:number-rows-spanned="13" office:value-type="string">
            <text:p text:style-name="P12"><text:span text:style-name="T10">受保護／被</text:span></text:p>
            <text:p text:style-name="P12"><text:span text:style-name="T10">害人</text:span></text:p>
          </table:table-cell>
          <table:table-cell table:style-name="表格1.B8" table:number-columns-spanned="4" office:value-type="string">
            <text:p text:style-name="P19"><text:span text:style-name="T5">*</text:span><text:span text:style-name="T2">姓名</text:span>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19"><text:span text:style-name="T2">代號</text:span></text:p>
          </table:table-cell>
          <table:table-cell table:style-name="表格1.M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19"><text:span text:style-name="T2">性別</text:span></text:p>
          </table:table-cell>
          <table:covered-table-cell/>
          <table:covered-table-cell/>
          <table:table-cell table:style-name="表格1.T8" table:number-columns-spanned="2" office:value-type="string">
            <text:p text:style-name="P19"><text:span text:style-name="T2">□男 □女</text:span></text:p>
            <text:p text:style-name="P19"><text:span text:style-name="T2">□其他</text:span></text:p>
          </table:table-cell>
          <table:covered-table-cell/>
          <table:table-cell table:style-name="表格1.V8" table:number-columns-spanned="5" office:value-type="string">
            <text:p text:style-name="P19"><text:span text:style-name="T5">*</text:span><text:span text:style-name="T2">出生日期</text:span></text:p>
            <text:p text:style-name="P19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24"><text:span text:style-name="T2">年　月　日</text:span></text:p>
            <text:p text:style-name="P19"><text:span text:style-name="T14">(_________歲)</text:span></text:p>
          </table:table-cell>
          <table:covered-table-cell/>
          <table:covered-table-cell/>
          <table:table-cell table:style-name="表格1.d8" office:value-type="string">
            <text:p text:style-name="P16"/>
          </table:table-cell>
        </table:table-row>
        <table:table-row table:style-name="表格1.9">
          <table:covered-table-cell table:style-name="表格1.A9"/>
          <table:table-cell table:style-name="表格1.B9" table:number-rows-spanned="2" table:number-columns-spanned="7" office:value-type="string">
            <text:p text:style-name="P20"><text:span text:style-name="T3">身分證統一編號</text:span></text:p>
            <text:p text:style-name="P19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19"><text:span text:style-name="T2">婚姻</text:span></text:p>
            <text:p text:style-name="P19"><text:span text:style-name="T2">狀態</text:span></text:p>
          </table:table-cell>
          <table:covered-table-cell/>
          <table:table-cell table:style-name="表格1.Q9" table:number-rows-spanned="2" table:number-columns-spanned="4" office:value-type="string">
            <text:p text:style-name="P26"><text:span text:style-name="T14">□未婚 □已婚 </text:span></text:p>
            <text:p text:style-name="P26"><text:span text:style-name="T14">□離婚 □喪偶</text:span>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19"><text:span text:style-name="T2">有同住</text:span></text:p>
            <text:p text:style-name="P19"><text:span text:style-name="T2">之兒少</text:span></text:p>
          </table:table-cell>
          <table:covered-table-cell/>
          <table:table-cell table:style-name="表格1.W9" table:number-columns-spanned="7" office:value-type="string">
            <text:p text:style-name="P26"><text:span text:style-name="T14">□有，＿人，姓名：__，關係：</text:span><text:span text:style-name="T16"> <text:s text:c="2"/></text:span></text:p>
            <text:p text:style-name="P26"><text:span text:style-name="T14">□無</text:span></text:p>
            <text:p text:style-name="P26"><text:span text:style-name="T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P16"/>
          </table:table-cell>
        </table:table-row>
        <table:table-row table:style-name="表格1.10">
          <table:covered-table-cell table:style-name="表格1.A9"/>
          <table:covered-table-cell table:style-name="表格1.B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0"/>
          <table:covered-table-cell/>
          <table:covered-table-cell/>
          <table:covered-table-cell/>
          <table:covered-table-cell/>
          <table:covered-table-cell/>
          <table:covered-table-cell table:style-name="表格1.O10"/>
          <table:covered-table-cell/>
          <table:covered-table-cell table:style-name="表格1.Q10"/>
          <table:covered-table-cell/>
          <table:covered-table-cell/>
          <table:covered-table-cell/>
          <table:table-cell table:style-name="表格1.U10" table:number-columns-spanned="2" office:value-type="string">
            <text:p text:style-name="P19"><text:span text:style-name="T2">有無目睹家庭暴力之兒少</text:span></text:p>
          </table:table-cell>
          <table:covered-table-cell/>
          <table:table-cell table:style-name="表格1.W10" table:number-columns-spanned="7" office:value-type="string">
            <text:p text:style-name="P26"><text:span text:style-name="T14">□有，___人，年齡：­­___</text:span></text:p>
            <text:p text:style-name="P26"><text:span text:style-name="T14">□無</text:span></text:p>
            <text:p text:style-name="P26"><text:span text:style-name="T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P16"/>
          </table:table-cell>
        </table:table-row>
        <table:table-row table:style-name="表格1.3">
          <table:covered-table-cell table:style-name="表格1.A11"/>
          <table:table-cell table:style-name="表格1.A3" table:number-columns-spanned="4" office:value-type="string">
            <text:p text:style-name="P19"><text:span text:style-name="T2">現屬</text:span></text:p>
            <text:p text:style-name="P19"><text:span text:style-name="T2">國籍別</text:span>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30"><text:span text:style-name="T14">□本國籍（□非原住民 □原住民） <text:s/>□大陸及港澳籍 □外國籍 </text:span></text:p>
            <text:p text:style-name="P30"><text:span text:style-name="T15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26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0"><text:span text:style-name="T14">□是 <text:s/>□否</text:span></text:p>
          </table:table-cell>
          <table:covered-table-cell/>
          <table:table-cell table:style-name="表格1.d11" office:value-type="string">
            <text:p text:style-name="P16"/>
          </table:table-cell>
        </table:table-row>
        <table:table-row table:style-name="表格1.3">
          <table:covered-table-cell table:style-name="表格1.A11"/>
          <table:table-cell table:style-name="表格1.A3" table:number-columns-spanned="4" office:value-type="string">
            <text:p text:style-name="P19"><text:span text:style-name="T2">就學</text:span></text:p>
            <text:p text:style-name="P19"><text:span text:style-name="T2">狀況</text:span>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31"><text:span text:style-name="T14">□未入學 <text:s/></text:span></text:p>
            <text:p text:style-name="P31"><text:span text:style-name="T14">□學生</text:span></text:p>
            <text:p text:style-name="P31"><text:span text:style-name="T14"><text:s text:c="3"/>□學前教育 </text:span><text:span text:style-name="T2">□</text:span><text:span text:style-name="T14">國小</text:span><text:span text:style-name="T2">（</text:span><text:span text:style-name="T14">□在學□輟學□畢業</text:span><text:span text:style-name="T2">）□</text:span><text:span text:style-name="T14">國中</text:span><text:span text:style-name="T2">（</text:span><text:span text:style-name="T14">□在學□輟學□畢業</text:span><text:span text:style-name="T2">）</text:span></text:p>
            <text:p text:style-name="P31"><text:span text:style-name="T2"><text:s text:c="3"/>□高中（職）（</text:span><text:span text:style-name="T14">□在學□休學□畢業</text:span><text:span text:style-name="T2">）□大專以上（</text:span><text:span text:style-name="T14">□在學□休學□畢業</text:span><text:span text:style-name="T2">）</text:span></text:p>
            <text:p text:style-name="P31"><text:span text:style-name="T14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6"/>
          </table:table-cell>
        </table:table-row>
        <table:table-row table:style-name="表格1.3">
          <table:covered-table-cell table:style-name="表格1.A13"/>
          <table:table-cell table:style-name="表格1.A3" table:number-columns-spanned="5" office:value-type="string">
            <text:p text:style-name="P19"><text:span text:style-name="T2">是否為</text:span></text:p>
            <text:p text:style-name="P19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3" office:value-type="string">
            <text:p text:style-name="P31"><text:span text:style-name="T14">□是，障別</text:span><text:span text:style-name="T18">：</text:span><text:span text:style-name="T14">_______________ <text:s text:c="7"/></text:span><text:span text:style-name="T2">□疑似</text:span><text:span text:style-name="T14">，障別</text:span><text:span text:style-name="T18">：</text:span><text:span text:style-name="T14">_______________</text:span></text:p>
            <text:p text:style-name="P31"><text:span text:style-name="T2">□非身心障礙者 <text:s text:c="20"/>□不詳　□其他</text:span><text:span text:style-name="T18">：</text:span><text:span text:style-name="T1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16"/>
          </table:table-cell>
        </table:table-row>
        <table:table-row table:style-name="表格1.3">
          <table:covered-table-cell table:style-name="表格1.A14"/>
          <table:table-cell table:style-name="表格1.A3" table:number-columns-spanned="28" office:value-type="string">
            <text:p text:style-name="P33"><text:span text:style-name="T9">◎</text:span><text:span text:style-name="T2">戶籍地址：</text:span><text:span text:style-name="T21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office:value-type="string">
            <text:p text:style-name="P16"/>
          </table:table-cell>
        </table:table-row>
        <table:table-row table:style-name="表格1.3">
          <table:covered-table-cell table:style-name="表格1.A15"/>
          <table:table-cell table:style-name="表格1.A3" table:number-columns-spanned="28" office:value-type="string">
            <text:p text:style-name="P33"><text:span text:style-name="T9">◎</text:span><text:span text:style-name="T2">居住地址：</text:span><text:span text:style-name="T21">　　　縣（市）　　鄉（鎮、市、區）　　村（里）　鄰　　　路（街、道）　段　　巷　　弄　　號之　　樓</text:span></text:p>
            <text:p text:style-name="P33"><text:span text:style-name="T2">居住地址是否須保密：</text:span><text:span text:style-name="T14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P16"/>
          </table:table-cell>
        </table:table-row>
        <table:table-row table:style-name="表格1.3">
          <table:covered-table-cell table:style-name="表格1.A16"/>
          <table:table-cell table:style-name="表格1.B16" table:number-columns-spanned="28" office:value-type="string">
            <text:p text:style-name="P27"><text:span text:style-name="T9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16"/>
          </table:table-cell>
        </table:table-row>
        <table:table-row table:style-name="表格1.17">
          <table:covered-table-cell table:style-name="表格1.A17"/>
          <table:table-cell table:style-name="表格1.B17" table:number-columns-spanned="28" office:value-type="string">
            <text:p text:style-name="P27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16"/>
          </table:table-cell>
        </table:table-row>
        <table:table-row table:style-name="表格1.18">
          <table:covered-table-cell table:style-name="表格1.A18"/>
          <table:table-cell table:style-name="表格1.B18" table:number-columns-spanned="28" office:value-type="string">
            <text:p text:style-name="P27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P16"/>
          </table:table-cell>
        </table:table-row>
        <table:table-row table:style-name="表格1.19">
          <table:covered-table-cell table:style-name="表格1.A19"/>
          <table:table-cell table:style-name="表格1.B19" table:number-rows-spanned="2" table:number-columns-spanned="5" office:value-type="string">
            <text:p text:style-name="P27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7"><text:span text:style-name="T3">姓名</text:span></text:p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40"/>
          </table:table-cell>
          <table:covered-table-cell/>
          <table:covered-table-cell/>
          <table:table-cell table:style-name="表格1.N19" table:number-columns-spanned="4" office:value-type="string">
            <text:p text:style-name="P27"><text:span text:style-name="T3">出生日期或年齡</text:span></text:p>
          </table:table-cell>
          <table:covered-table-cell/>
          <table:covered-table-cell/>
          <table:covered-table-cell/>
          <table:table-cell table:style-name="表格1.R19" table:number-columns-spanned="4" office:value-type="string">
            <text:p text:style-name="P21"><text:span text:style-name="T2">年　月　日</text:span></text:p>
            <text:p text:style-name="P22"><text:span text:style-name="T14">(_________歲)</text:span></text:p>
          </table:table-cell>
          <table:covered-table-cell/>
          <table:covered-table-cell/>
          <table:covered-table-cell/>
          <table:table-cell table:style-name="表格1.V19" table:number-columns-spanned="2" office:value-type="string">
            <text:p text:style-name="P27"><text:span text:style-name="T3">國籍別</text:span></text:p>
          </table:table-cell>
          <table:covered-table-cell/>
          <table:table-cell table:style-name="表格1.X19" table:number-columns-spanned="6" office:value-type="string">
            <text:p text:style-name="P27"><text:span text:style-name="T3">□本國籍（□非原住民 □原住民） <text:s/></text:span></text:p>
            <text:p text:style-name="P27"><text:span text:style-name="T3">□大陸及港澳籍 □外國籍 </text:span></text:p>
            <text:p text:style-name="P27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16"/>
          </table:table-cell>
        </table:table-row>
        <table:table-row table:style-name="表格1.3">
          <table:covered-table-cell table:style-name="表格1.A20"/>
          <table:covered-table-cell table:style-name="表格1.B20"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27"><text:span text:style-name="T3">與被害人關係</text:span>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40"/>
          </table:table-cell>
          <table:covered-table-cell/>
          <table:covered-table-cell/>
          <table:table-cell table:style-name="表格1.N20" table:number-columns-spanned="4" office:value-type="string">
            <text:p text:style-name="P27"><text:span text:style-name="T3">聯絡地址</text:span></text:p>
          </table:table-cell>
          <table:covered-table-cell/>
          <table:covered-table-cell/>
          <table:covered-table-cell/>
          <table:table-cell table:style-name="表格1.R2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V20" table:number-columns-spanned="2" office:value-type="string">
            <text:p text:style-name="P27"><text:span text:style-name="T3">電話</text:span></text:p>
          </table:table-cell>
          <table:covered-table-cell/>
          <table:table-cell table:style-name="表格1.X20" table:number-columns-spanned="6" office:value-type="string">
            <text:p text:style-name="P27"><text:span text:style-name="T2">【宅】　　　　【公】 <text:s text:c="3"/>　　</text:span></text:p>
            <text:p text:style-name="P27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P16"/>
          </table:table-cell>
        </table:table-row>
        <table:table-row table:style-name="表格1.21">
          <table:table-cell table:style-name="表格1.A21" table:number-rows-spanned="8" office:value-type="string">
            <text:p text:style-name="P18"><text:span text:style-name="T2">施虐者／相對人／</text:span><text:span text:style-name="T3">嫌疑人</text:span></text:p>
          </table:table-cell>
          <table:table-cell table:style-name="表格1.B21" table:number-columns-spanned="7" office:value-type="string">
            <text:p text:style-name="P27"><text:span text:style-name="T3">有無施虐者／</text:span></text:p>
            <text:p text:style-name="P27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27"><text:span text:style-name="T3">□有</text:span><text:span text:style-name="T14">，＿＿人</text:span></text:p>
            <text:p text:style-name="P27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27"><text:span text:style-name="T3">是否共同居住</text:span></text:p>
          </table:table-cell>
          <table:covered-table-cell/>
          <table:covered-table-cell/>
          <table:table-cell table:style-name="表格1.V21" table:number-columns-spanned="8" office:value-type="string">
            <text:p text:style-name="P27"><text:span text:style-name="T3">□是 </text:span></text:p>
            <text:p text:style-name="P27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16"/>
          </table:table-cell>
        </table:table-row>
        <table:table-row table:style-name="表格1.22">
          <table:covered-table-cell table:style-name="表格1.A22"/>
          <table:table-cell table:style-name="表格1.B22" table:number-columns-spanned="2" office:value-type="string">
            <text:p text:style-name="P19"><text:span text:style-name="T2">姓名</text:span></text:p>
          </table:table-cell>
          <table:covered-table-cell/>
          <table:table-cell table:style-name="表格1.D22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19"><text:span text:style-name="T2">性別</text:span></text:p>
          </table:table-cell>
          <table:table-cell table:style-name="表格1.M22" table:number-columns-spanned="4" office:value-type="string">
            <text:p text:style-name="P27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19"><text:span text:style-name="T2">出生日期</text:span></text:p>
            <text:p text:style-name="P19"><text:span text:style-name="T2">或年齡</text:span></text:p>
          </table:table-cell>
          <table:covered-table-cell/>
          <table:covered-table-cell/>
          <table:table-cell table:style-name="表格1.T22" table:number-columns-spanned="2" office:value-type="string">
            <text:p text:style-name="P25"><text:span text:style-name="T2">年 <text:s/>月　日</text:span></text:p>
            <text:p text:style-name="P25"><text:span text:style-name="T2">(_________歲)</text:span></text:p>
          </table:table-cell>
          <table:covered-table-cell/>
          <table:table-cell table:style-name="表格1.V22" table:number-columns-spanned="4" office:value-type="string">
            <text:p text:style-name="P23"><text:span text:style-name="T3">身分證統一編號</text:span></text:p>
            <text:p text:style-name="P23"><text:span text:style-name="T3">（或護照號碼）</text:span>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d22" office:value-type="string">
            <text:p text:style-name="P16"/>
          </table:table-cell>
        </table:table-row>
        <table:table-row table:style-name="表格1.3">
          <table:covered-table-cell table:style-name="表格1.A23"/>
          <table:table-cell table:style-name="表格1.A3" table:number-columns-spanned="7" office:value-type="string">
            <text:p text:style-name="P19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30"><text:span text:style-name="T14">□本國籍（□非原住民 □原住民）□大陸及港澳籍 □外國籍 </text:span><text:span text:style-name="T15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office:value-type="string">
            <text:p text:style-name="P16"/>
          </table:table-cell>
        </table:table-row>
        <table:table-row table:style-name="表格1.3">
          <table:covered-table-cell table:style-name="表格1.A24"/>
          <table:table-cell table:style-name="表格1.A3" table:number-columns-spanned="5" office:value-type="string">
            <text:p text:style-name="P19"><text:span text:style-name="T2">是否為</text:span></text:p>
            <text:p text:style-name="P19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3" office:value-type="string">
            <text:p text:style-name="P31"><text:span text:style-name="T14">□是，障別</text:span><text:span text:style-name="T18">：</text:span><text:span text:style-name="T14">_______________ <text:s text:c="7"/></text:span><text:span text:style-name="T2">□疑似</text:span><text:span text:style-name="T14">，障別</text:span><text:span text:style-name="T18">：</text:span><text:span text:style-name="T14">_______________</text:span></text:p>
            <text:p text:style-name="P31"><text:span text:style-name="T2">□非身心障礙者 <text:s text:c="19"/></text:span><text:span text:style-name="T17"><text:s/></text:span><text:span text:style-name="T2">□不詳　□其他</text:span><text:span text:style-name="T18">：</text:span><text:span text:style-name="T1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P16"/>
          </table:table-cell>
        </table:table-row>
        <table:table-row table:style-name="表格1.3">
          <table:covered-table-cell table:style-name="表格1.A25"/>
          <table:table-cell table:style-name="表格1.A3" table:number-columns-spanned="28" office:value-type="string">
            <text:p text:style-name="P33"><text:span text:style-name="T2">戶籍地址：</text:span><text:span text:style-name="T2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P16"/>
          </table:table-cell>
        </table:table-row>
        <table:table-row table:style-name="表格1.3">
          <table:covered-table-cell table:style-name="表格1.A26"/>
          <table:table-cell table:style-name="表格1.A3" table:number-columns-spanned="28" office:value-type="string">
            <text:p text:style-name="P33"><text:span text:style-name="T2">居住地址：</text:span><text:span text:style-name="T2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office:value-type="string">
            <text:p text:style-name="P16"/>
          </table:table-cell>
        </table:table-row>
        <table:table-row table:style-name="表格1.3">
          <table:covered-table-cell table:style-name="表格1.A27"/>
          <table:table-cell table:style-name="表格1.B27" table:number-columns-spanned="28" office:value-type="string">
            <text:p text:style-name="P27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P16"/>
          </table:table-cell>
        </table:table-row>
        <table:table-row table:style-name="表格1.3">
          <table:covered-table-cell table:style-name="表格1.A28"/>
          <table:table-cell table:style-name="表格1.B28" table:number-columns-spanned="28" office:value-type="string">
            <text:p text:style-name="P27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P16"/>
          </table:table-cell>
        </table:table-row>
        <table:table-row table:style-name="表格1.3">
          <table:table-cell table:style-name="表格1.A29" office:value-type="string">
            <text:p text:style-name="P32"><text:span text:style-name="T3">兩造關係</text:span></text:p>
          </table:table-cell>
          <table:table-cell table:style-name="表格1.B29" table:number-columns-spanned="28" office:value-type="string">
            <text:p text:style-name="P26"><text:span text:style-name="T21">□家庭成員</text:span></text:p>
            <text:p text:style-name="P28"><text:span text:style-name="T21">□婚姻中　　□離婚　 <text:s/>□同居伴侶 <text:s/>□曾為同居伴侶 <text:s text:c="2"/></text:span></text:p>
            <text:p text:style-name="P28"><text:span text:style-name="T3">□</text:span><text:span text:style-name="T21">現為/曾為直系親屬：</text:span></text:p>
            <text:p text:style-name="P28"><text:span text:style-name="T21"><text:s text:c="2"/>□父(含</text:span><text:span text:style-name="T3">養、繼</text:span><text:span text:style-name="T2">父) </text:span><text:span text:style-name="T21">□</text:span><text:span text:style-name="T2">母</text:span><text:span text:style-name="T21">(含</text:span><text:span text:style-name="T3">養、繼</text:span><text:span text:style-name="T2">母)　</text:span><text:span text:style-name="T21"> □(曾) (外)祖父母 □卑親屬</text:span><text:span text:style-name="T23">(如子女、孫子女)</text:span></text:p>
            <text:p text:style-name="P28"><text:span text:style-name="T21">□現為/曾為家長家屬或家屬間關係者：□</text:span><text:span text:style-name="T2">父之同居人 </text:span><text:span text:style-name="T21">□母之同居人□</text:span><text:span text:style-name="T2">父之同居人之子女 </text:span><text:span text:style-name="T21">□母之同居人之子女 <text:s text:c="13"/></text:span></text:p>
            <text:p text:style-name="P28"><text:span text:style-name="T21">□其他親屬：現為/曾為四親等以內之旁系血親或旁系姻親</text:span></text:p>
            <text:p text:style-name="P26"><text:span text:style-name="T21">□非家庭成員</text:span></text:p>
            <text:p text:style-name="P28"><text:span text:style-name="T21">□未同居伴侶(含男女朋友) <text:s/>□照顧者　□保母 <text:s/>□機構人員（機構名稱：＿＿＿，地址：＿＿＿＿）</text:span></text:p>
            <text:p text:style-name="P29"><text:span text:style-name="T21">□朋友(家人朋友/鄰居/普通朋友/同學) <text:s/>□職場關係(上司下屬/同事/客戶) <text:s/></text:span></text:p>
            <text:p text:style-name="P29"><text:span text:style-name="T21">□師生關係 (□學校教師 □補習班老師 □幼兒園老師 □安親班老師 □社團老師/教練) <text:s/>□網友 □不認識 </text:span></text:p>
            <text:p text:style-name="P28"><text:span text:style-name="T2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P16"/>
          </table:table-cell>
        </table:table-row>
        <table:table-row table:style-name="表格1.30">
          <table:table-cell table:style-name="表格1.A3" table:number-rows-spanned="12" office:value-type="string">
            <text:p text:style-name="P7"><text:span text:style-name="T10">具體事實</text:span></text:p>
          </table:table-cell>
          <table:table-cell table:style-name="表格1.A3" table:number-columns-spanned="6" office:value-type="string">
            <text:p text:style-name="P7"><text:span text:style-name="T10">發生時間</text:span></text:p>
            <text:p text:style-name="P7"><text:span text:style-name="T10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8"><text:span text:style-name="T10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P16"/>
          </table:table-cell>
        </table:table-row>
        <table:table-row table:style-name="表格1.30">
          <table:covered-table-cell table:style-name="表格1.A3"/>
          <table:table-cell table:style-name="表格1.A3" table:number-columns-spanned="6" office:value-type="string">
            <text:p text:style-name="P7"><text:span text:style-name="T10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8"><text:span text:style-name="T31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office:value-type="string">
            <text:p text:style-name="P16"/>
          </table:table-cell>
        </table:table-row>
        <table:table-row table:style-name="表格1.32">
          <table:covered-table-cell table:style-name="表格1.A3"/>
          <table:table-cell table:style-name="表格1.A3" table:number-columns-spanned="6" office:value-type="string">
            <text:p text:style-name="P7"><text:span text:style-name="T10">主要</text:span></text:p>
            <text:p text:style-name="P7"><text:span text:style-name="T10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9"><text:span text:style-name="T10">□</text:span><text:span text:style-name="T31">住(居)所 □辦公/工作場所　□公共場所　□學校　□寄養家庭　□補習班</text:span></text:p>
            <text:p text:style-name="P9"><text:span text:style-name="T31">□高級中等以下有提供住宿之學校　□旅(賓)館 □矯正機關 □特殊營業場所(視聽歌唱業、理髮業、三溫暖業、舞廳業、舞場業、酒家業、酒吧業、特殊咖啡茶室業) </text:span></text:p>
            <text:p text:style-name="P9"><text:span text:style-name="T31">□社會福利/安置照顧機構/兒少安置機構 □網際網路　□其他：_______ </text:span></text:p>
            <text:p text:style-name="P9"><text:span text:style-name="T3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office:value-type="string">
            <text:p text:style-name="P16"/>
          </table:table-cell>
        </table:table-row>
        <table:table-row table:style-name="表格1.33">
          <table:covered-table-cell table:style-name="表格1.A3"/>
          <table:table-cell table:style-name="表格1.A3" table:number-columns-spanned="6" office:value-type="string">
            <text:p text:style-name="P7"><text:span text:style-name="T10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3" table:number-columns-spanned="22" office:value-type="string">
            <text:p text:style-name="P10"><text:span text:style-name="T10">本次事件發生原因、經過…及其他補充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office:value-type="string">
            <text:p text:style-name="P16"/>
          </table:table-cell>
        </table:table-row>
        <table:table-row table:style-name="表格1.33">
          <table:covered-table-cell table:style-name="表格1.A3"/>
          <table:table-cell table:style-name="表格1.A3" table:number-columns-spanned="6" office:value-type="string">
            <text:p text:style-name="P7"><text:span text:style-name="T10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16"><text:span text:style-name="T21">□死亡(是否有未同住未滿6歲之子女：</text:span><text:span text:style-name="T32">□</text:span><text:span text:style-name="T21">是 </text:span><text:span text:style-name="T32"><text:s/>□</text:span><text:span text:style-name="T6">否</text:span><text:span text:style-name="T21"> )</text:span></text:p>
            <text:p text:style-name="P16"><text:span text:style-name="T32">□</text:span><text:span text:style-name="T21">有明顯傷勢</text:span><text:span text:style-name="T18">：</text:span><text:span text:style-name="T21">________(敘明部位</text:span><text:span text:style-name="T6">)( 是否住院治療：□是 □否)</text:span></text:p>
            <text:p text:style-name="P16"><text:span text:style-name="T21">□無明顯傷勢 </text:span></text:p>
            <text:p text:style-name="P16"><text:span text:style-name="T21">□未受傷 <text:s/></text:span></text:p>
            <text:p text:style-name="P16"><text:span text:style-name="T21">(系統上有附加檔案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4" office:value-type="string">
            <text:p text:style-name="P16"/>
          </table:table-cell>
        </table:table-row>
        <table:table-row table:style-name="表格1.35">
          <table:covered-table-cell table:style-name="表格1.A3"/>
          <table:table-cell table:style-name="表格1.A3" table:number-columns-spanned="6" office:value-type="string">
            <text:p text:style-name="P7"><text:span text:style-name="T10">施暴手法</text:span><text:span text:style-name="T31">（工具）</text:span></text:p>
            <text:p text:style-name="P7"><text:span text:style-name="T10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16"><text:span text:style-name="T22">□持凶器或物品：______(請敘明) □言語脅迫 □徒手 </text:span><text:span text:style-name="T26">□其他，</text:span><text:span text:style-name="T27">請敘明</text:span><text:span text:style-name="T26">：</text:span><text:span text:style-name="T25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P16"/>
          </table:table-cell>
        </table:table-row>
        <table:table-row table:style-name="表格1.33">
          <table:covered-table-cell table:style-name="表格1.A3"/>
          <table:table-cell table:style-name="表格1.A3" table:number-columns-spanned="8" office:value-type="string">
            <text:p text:style-name="P7"><text:span text:style-name="T10">加/被害人是否有</text:span></text:p>
            <text:p text:style-name="P7"><text:span text:style-name="T10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6"><text:span text:style-name="T22">□否</text:span></text:p>
            <text:p text:style-name="P16"><text:span text:style-name="T22">□是</text:span><text:span text:style-name="T19">：_______</text:span><text:span text:style-name="T22">(請註明姓名)</text:span></text:p>
            <text:p text:style-name="P16"><text:span text:style-name="T22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<text:span text:style-name="T10">加/被害人是否有</text:span></text:p>
            <text:p text:style-name="P43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<text:span text:style-name="T22">□否</text:span></text:p>
            <text:p text:style-name="P16"><text:span text:style-name="T22">□是</text:span><text:span text:style-name="T19">：_______</text:span><text:span text:style-name="T22">(請註明姓名)</text:span></text:p>
            <text:p text:style-name="P16"><text:span text:style-name="T28"><text:s/></text:span><text:span text:style-name="T22">(請評估是否併傳自殺高風險個案轉介單)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6"><text:span text:style-name="T21">是否涉及公共危險案件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6"><text:span text:style-name="T22">□是 </text:span></text:p>
            <text:p text:style-name="P16"><text:span text:style-name="T22">□否</text:span></text:p>
          </table:table-cell>
          <table:table-cell table:style-name="表格1.d36" office:value-type="string">
            <text:p text:style-name="P16"/>
          </table:table-cell>
        </table:table-row>
        <table:table-row table:style-name="表格1.37">
          <table:covered-table-cell table:style-name="表格1.A3"/>
          <table:table-cell table:style-name="表格1.A3" table:number-columns-spanned="8" office:value-type="string">
            <text:p text:style-name="P7"><text:span text:style-name="T9">是否已</text:span><text:span text:style-name="T10">提供相關協助</text:span></text:p>
            <text:p text:style-name="P7"><text:span text:style-name="T10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9"><text:span text:style-name="T10">□</text:span><text:span text:style-name="T9">是</text:span><text:span text:style-name="T10">，已協助事項</text:span><text:span text:style-name="T20">：</text:span></text:p>
            <text:p text:style-name="P44"><text:span text:style-name="T2"><text:s text:c="2"/></text:span><text:span text:style-name="T21">□驗傷或採證 □報案（警察局： <text:s text:c="12"/>） <text:s/>□陪同偵訊（社工員姓名：　　 <text:s text:c="7"/>） <text:s/></text:span></text:p>
            <text:p text:style-name="P44"><text:span text:style-name="T21"><text:s text:c="2"/>□緊急送醫 □聲請保護令 □緊急安置/庇護 □自殺通報 </text:span></text:p>
            <text:p text:style-name="P44"><text:span text:style-name="T21"><text:s text:c="2"/>□完成臺灣親密關係暴力危險評估表(TIPVDA)，_____分(屬親密關係暴力必填)</text:span></text:p>
            <text:p text:style-name="P44"><text:span text:style-name="T21"><text:s text:c="2"/>□其他：</text:span></text:p>
            <text:p text:style-name="P44"><text:span text:style-name="T2">□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7" office:value-type="string">
            <text:p text:style-name="P16"/>
          </table:table-cell>
        </table:table-row>
        <table:table-row table:style-name="表格1.30">
          <table:covered-table-cell table:style-name="表格1.A3"/>
          <table:table-cell table:style-name="表格1.A3" table:number-columns-spanned="8" office:value-type="string">
            <text:p text:style-name="P7"><text:span text:style-name="T10">有無需要立即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9"><text:span text:style-name="T10">□有</text:span><text:span text:style-name="T20">：</text:span></text:p>
            <text:p text:style-name="P9"><text:span text:style-name="T10"><text:s text:c="2"/></text:span><text:span text:style-name="T31">□驗傷或採證 □就醫診療 <text:s/>□緊急安置/庇護 □聲請保護令 □自殺通報 □其他：</text:span></text:p>
            <text:p text:style-name="P9"><text:span text:style-name="T10">□無</text:span></text:p>
            <text:p text:style-name="P5"/>
            <text:p text:style-name="P9"><text:span text:style-name="T10">被害人處於高危險情境，或有受暴事實需緊急安置，除進行本通報，請立即電話連繫當地防治中心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8" office:value-type="string">
            <text:p text:style-name="P16"/>
          </table:table-cell>
        </table:table-row>
        <table:table-row table:style-name="表格1.39">
          <table:covered-table-cell table:style-name="表格1.A3"/>
          <table:table-cell table:style-name="表格1.A3" table:number-columns-spanned="8" office:value-type="string">
            <text:p text:style-name="P7"><text:span text:style-name="T10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9"><text:span text:style-name="T10">□是</text:span></text:p>
            <text:p text:style-name="P9"><text:span text:style-name="T1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9" office:value-type="string">
            <text:p text:style-name="P16"/>
          </table:table-cell>
        </table:table-row>
        <table:table-row table:style-name="表格1.39">
          <table:covered-table-cell table:style-name="表格1.A3"/>
          <table:table-cell table:style-name="表格1.A3" table:number-columns-spanned="8" office:value-type="string">
            <text:p text:style-name="P7"><text:span text:style-name="T9">被害人是否願意被相對人協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9"><text:span text:style-name="T9">□是</text:span></text:p>
            <text:p text:style-name="P9"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0" office:value-type="string">
            <text:p text:style-name="P16"/>
          </table:table-cell>
        </table:table-row>
        <table:table-row table:style-name="表格1.41">
          <table:covered-table-cell table:style-name="表格1.A3"/>
          <table:table-cell table:style-name="表格1.A3" table:number-columns-spanned="3" office:value-type="string">
            <text:p text:style-name="P7"><text:span text:style-name="T10">受暴</text:span></text:p>
            <text:p text:style-name="P7"><text:span text:style-name="T10">類型</text:span></text:p>
            <text:p text:style-name="P7"><text:span text:style-name="T10">(複選)</text:span></text:p>
          </table:table-cell>
          <table:covered-table-cell/>
          <table:covered-table-cell/>
          <table:table-cell table:style-name="表格1.A3" table:number-columns-spanned="7" office:value-type="string">
            <text:p text:style-name="P17"><text:span text:style-name="T21">□成人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8" office:value-type="string">
            <text:p text:style-name="P16"><text:span text:style-name="T21">□肢體虐待/暴力</text:span></text:p>
            <text:p text:style-name="P16"><text:span text:style-name="T21">□精神虐待/暴力（□言語脅迫 □騷擾 □跟蹤 □其他______(請敘明)）</text:span></text:p>
            <text:p text:style-name="P16"><text:span text:style-name="T21">□經濟虐待/暴力</text:span></text:p>
            <text:p text:style-name="P16"><text:span text:style-name="T21">□性虐待/暴力</text:span></text:p>
            <text:p text:style-name="P16"><text:span text:style-name="T21">□疏忽（僅適用老人保護）</text:span></text:p>
            <text:p text:style-name="P16"><text:span text:style-name="T21">□遺棄（□老人保護 □身心障礙者保護）</text:span></text:p>
            <text:p text:style-name="P16"><text:span text:style-name="T21">□財務侵占/榨取（僅適用老人保護）</text:span></text:p>
            <text:p text:style-name="P16"><text:span text:style-name="T21">□限制自由（僅適用身心障礙者保護）</text:span></text:p>
            <text:p text:style-name="P16"><text:span text:style-name="T21">□留置無生活自理能力之身心障礙者於易發生危險或傷害之環境</text:span></text:p>
            <text:p text:style-name="P16"><text:span text:style-name="T21">□利用身心障礙者行乞或供人參觀</text:span></text:p>
            <text:p text:style-name="P16"><text:span text:style-name="T21">□強迫或誘騙身心障礙者結婚</text:span></text:p>
            <text:p text:style-name="P16"><text:span text:style-name="T21">□其他對身心障礙者或利用身心障礙者為犯罪或不正當之行為</text:span></text:p>
            <text:p text:style-name="P16"><text:span text:style-name="T21">□無人扶養</text:span><text:span text:style-name="T29">，致有生命、身體之危難或生活陷於困境</text:span><text:span text:style-name="T21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1" office:value-type="string">
            <text:p text:style-name="P16"/>
          </table:table-cell>
        </table:table-row>
      </table:table>
      <text:p text:style-name="P45"><draw:custom-shape text:anchor-type="char" draw:z-index="0" draw:name="文字方塊 2" draw:style-name="gr1" draw:text-style-name="P48" svg:width="9.649cm" svg:height="2.142cm" svg:x="9.215cm" svg:y="0.363cm"><text:p text:style-name="Frame_20_contents"><text:span text:style-name="T39">符號說明：</text:span></text:p><text:p text:style-name="Frame_20_contents"><text:span text:style-name="T40">「*」為必填欄位</text:span></text:p><text:p text:style-name="Frame_20_contents"><text:span text:style-name="T40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<text:tab/></text:span></text:p>
      <text:p text:style-name="P46"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color="#000000" loext:opacity="100%"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 fo:font-weight="normal" style:font-weight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審查104年度公益彩券回饋金推展社會福利計畫</dc:title>
    <meta:initial-creator>cbi893</meta:initial-creator>
    <dc:creator>蔣依玲</dc:creator>
    <meta:editing-cycles>2</meta:editing-cycles>
    <meta:print-date>2018-11-29T01:53:00</meta:print-date>
    <meta:creation-date>2019-05-07T03:03:00</meta:creation-date>
    <dc:date>2019-05-07T03:03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203" meta:word-count="2356" meta:character-count="3198" meta:non-whitespace-character-count="2543"/>
    <meta:user-defined meta:name="AppVersion">15.0000</meta:user-defined>
    <meta:template xlink:type="simple" xlink:actuate="onRequest" xlink:title="Normal.dotm" xlink:href=""/>
  </office:meta>
</office:document-meta>
</file>