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714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5.041cm"/>
    </style:style>
    <style:style style:name="表格1.H" style:family="table-column">
      <style:table-column-properties style:column-width="4.78cm"/>
    </style:style>
    <style:style style:name="表格1.1" style:family="table-row">
      <style:table-row-properties style:min-row-height="1.43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4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85cm" style:keep-together="true" fo:keep-together="auto"/>
    </style:style>
    <style:style style:name="表格1.6" style:family="table-row">
      <style:table-row-properties style:min-row-height="9.5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.129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1.129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1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/>
    </style:style>
    <style:style style:name="P12" style:family="paragraph" style:parent-style-name="Standard">
      <style:paragraph-properties fo:orphans="2" fo:widows="2"/>
      <style:text-properties fo:color="#000000"/>
    </style:style>
    <style:style style:name="P13" style:family="paragraph" style:parent-style-name="Standard">
      <style:paragraph-properties fo:line-height="1.129cm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0cm" fo:margin-right="0cm" fo:line-height="1.058cm" fo:text-indent="2.963cm" style:auto-text-indent="false"/>
    </style:style>
    <style:style style:name="P16" style:family="paragraph" style:parent-style-name="Standard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end" style:justify-single-word="false" fo:orphans="2" fo:widows="2" style:page-number="1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4"/></text:span><text:span text:style-name="T5">自</text:span><text:span text:style-name="T2">107</text:span><text:span text:style-name="T5">年</text:span><text:span text:style-name="T2">1</text:span><text:span text:style-name="T5">月</text:span><text:span text:style-name="T2">1</text:span><text:span text:style-name="T5">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2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/>案 <text:s text:c="3"/>號</text:p>
          </table:table-cell>
          <table:covered-table-cell/>
          <table:table-cell table:style-name="表格1.A1" table:number-columns-spanned="6" office:value-type="string">
            <text:p text:style-name="P3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稱 謂</text:p>
          </table:table-cell>
          <table:table-cell table:style-name="表格1.A2" table:number-columns-spanned="2" office:value-type="string">
            <text:p text:style-name="P14"><text:span text:style-name="T3">姓名(或名稱)</text:span></text:p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（或護照號碼）</text:p>
          </table:table-cell>
          <table:table-cell table:style-name="表格1.A2" office:value-type="string">
            <text:p text:style-name="P5">職業</text:p>
          </table:table-cell>
          <table:table-cell table:style-name="表格1.A1" office:value-type="string">
            <text:p text:style-name="P5">住居所或居所（事務所或營業所）</text:p>
          </table:table-cell>
        </table:table-row>
        <table:table-row table:style-name="表格1.3">
          <table:table-cell table:style-name="表格1.A2" office:value-type="string">
            <text:p text:style-name="P6">委</text:p>
            <text:p text:style-name="P6">任</text:p>
            <text:p text:style-name="P6">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委</text:p>
            <text:p text:style-name="P6">任</text:p>
            <text:p text:style-name="P6">代</text:p>
            <text:p text:style-name="P6">理</text:p>
            <text:p text:style-name="P6">人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table:number-columns-spanned="8" office:value-type="string">
            <text:p text:style-name="P13"><text:span text:style-name="T3">茲因與 <text:s text:c="10"/>間性騷擾申訴（再申訴）事件，委任 <text:s text:c="12"/>為代理人，就本事件有代為一切（再）申訴行為之代理權，並有撤回或委任複代理人之特別代理權。</text:span></text:p>
            <text:p text:style-name="P8"/>
            <text:p text:style-name="P8">此致</text:p>
            <text:p text:style-name="P8"/>
            <text:p text:style-name="P15"><text:span text:style-name="T4">○ ○ ○</text:span><text:span text:style-name="T3"> <text:s/>縣 （市） 政 <text:s/>府</text:span></text:p>
            <text:p text:style-name="P16"/>
            <text:p text:style-name="P8">　　　　　　　　　　 <text:s text:c="3"/>委任人： <text:s text:c="29"/>（簽名或蓋章）</text:p>
            <text:p text:style-name="P8">　　　　　　　　　　</text:p>
            <text:p text:style-name="P8"/>
            <text:p text:style-name="P8">　　　　　　　　　　 <text:s text:c="3"/>委任代理人： <text:s text:c="25"/>（簽名或蓋章）</text:p>
            <text:p text:style-name="P8"/>
            <text:p text:style-name="P8"/>
            <text:p text:style-name="P9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1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玉娟</meta:initial-creator>
    <meta:creation-date>2017-12-23T22:32:00</meta:creation-date>
    <dc:creator>盧玉娟</dc:creator>
    <dc:date>2017-12-23T22:33:00</dc:date>
    <meta:editing-cycles>3</meta:editing-cycles>
    <meta:editing-duration>PT1M</meta:editing-duration>
    <meta:document-statistic meta:table-count="1" meta:image-count="0" meta:object-count="0" meta:page-count="1" meta:paragraph-count="27" meta:word-count="193" meta:character-count="408"/>
    <meta:generator>OpenOffice.org/3.4.1$Win32 OpenOffice.org_project/341m1$Build-9593</meta:generator>
  </office:meta>
</office:document-meta>
</file>