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orphans="2" fo:widows="2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20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00%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 fo:text-align="end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left="0cm" fo:margin-right="0.423cm" fo:text-align="center" style:justify-single-word="false" fo:text-indent="0cm" style:auto-text-indent="false" style:page-number="1"/>
    </style:style>
    <style:style style:name="P11" style:family="paragraph" style:parent-style-name="Standard">
      <style:paragraph-properties fo:orphans="2" fo:widows="2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color="#000000" style:font-name="標楷體" fo:font-weight="bold" style:font-name-asian="標楷體" style:font-weight-asian="bold" style:font-name-complex="標楷體"/>
    </style:style>
    <style:style style:name="T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54"/></text:span><text:span text:style-name="T5">自</text:span><text:span text:style-name="T2">107</text:span><text:span text:style-name="T5">年</text:span><text:span text:style-name="T2">1</text:span><text:span text:style-name="T5">月</text:span><text:span text:style-name="T2">1</text:span><text:span text:style-name="T5">日起適用</text:span></text:p>
      <text:p text:style-name="P2">○○○政府第 <text:s text:c="19"/>號</text:p>
      <text:p text:style-name="P2">性騷擾再申訴案決議書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中華民國○○○年○○月○○日</text:p>
      <text:p text:style-name="P11"/>
      <text:p text:style-name="P4">○○○政府性騷擾防治委員會第 <text:s text:c="14"/>號再申訴案決議書</text:p>
      <text:p text:style-name="P6">再申訴人：</text:p>
      <text:p text:style-name="P6">被再申訴人：</text:p>
      <text:p text:style-name="P6">上列再申訴人因不服原受理申訴單位○○○○○○○(即被再申訴人所屬事業單位，下簡稱公司)逾期未完成調查，向本府提出再申訴，經本府性騷擾防治委員會決議如下：</text:p>
      <text:p text:style-name="P6"><text:s text:c="6"/>主文</text:p>
      <text:p text:style-name="P6"/>
      <text:p text:style-name="P6"><text:s text:c="6"/>事實及理由</text:p>
      <text:p text:style-name="P6">一、再申訴事由</text:p>
      <text:p text:style-name="P6"/>
      <text:p text:style-name="P6">二、調查依據</text:p>
      <text:p text:style-name="P6"/>
      <text:p text:style-name="P6">三、認定理由</text:p>
      <text:p text:style-name="P6"/>
      <text:p text:style-name="P6">四、本件…故構成/不構成性騷擾防治法第2條第2款之性騷擾行為。</text:p>
      <text:p text:style-name="P6">五、依性騷擾防治法第2條、第13條及第14條規定，決議如主文。</text:p>
      <text:p text:style-name="P8">○○○政府性騷擾防治委員會</text:p>
      <text:p text:style-name="P8"/>
      <text:p text:style-name="P9">中華民國○○○年○○月○○日</text:p>
      <text:p text:style-name="P5">對本決議如有不服，請依訴願法第14條及第58條規定，自本件決議書送達之<text:soft-page-break/>次日起30日內，書寫訴願書向本府遞送(以本府實際收受訴願書之日期為準，而非投遞日)，由本府依法向訴願管轄機關提起訴願。</text:p>
      <text:p text:style-name="P5"/>
      <text:p text:style-name="P7">○○○政府</text:p>
      <text:p text:style-name="P9">中華民國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cm" fo:margin-bottom="0.52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玉娟</meta:initial-creator>
    <meta:creation-date>2017-12-23T22:44:00</meta:creation-date>
    <dc:creator>盧玉娟</dc:creator>
    <dc:date>2017-12-23T22:45:00</dc:date>
    <meta:editing-cycles>2</meta:editing-cycles>
    <meta:editing-duration>PT1M</meta:editing-duration>
    <meta:document-statistic meta:table-count="0" meta:image-count="0" meta:object-count="0" meta:page-count="3" meta:paragraph-count="21" meta:word-count="366" meta:character-count="482"/>
    <meta:generator>OpenOffice.org/3.4.1$Win32 OpenOffice.org_project/341m1$Build-9593</meta:generator>
  </office:meta>
</office:document-meta>
</file>