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3" style:family="paragraph" style:parent-style-name="Standard">
      <style:paragraph-properties fo:orphans="2" fo:widows="2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115%" fo:orphans="2" fo:widows="2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200%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200%" fo:orphans="2" fo:widows="2"/>
    </style:style>
    <style:style style:name="P8" style:family="paragraph" style:parent-style-name="Standard">
      <style:paragraph-properties fo:line-height="115%" fo:orphans="2" fo:widows="2"/>
    </style:style>
    <style:style style:name="P9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1"/>
    </style:style>
    <style:style style:name="P10" style:family="paragraph" style:parent-style-name="Standard">
      <style:paragraph-properties fo:orphans="2" fo:widows="2" fo:break-before="pag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1" style:family="paragraph" style:parent-style-name="Standard">
      <style:paragraph-properties fo:margin-left="0cm" fo:margin-right="2.258cm" fo:text-align="center" style:justify-single-word="false" fo:orphans="2" fo:widows="2" fo:text-indent="0cm" style:auto-text-indent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<text:s text:c="51"/></text:span><text:span text:style-name="T7">自</text:span><text:span text:style-name="T2">107</text:span><text:span text:style-name="T7">年</text:span><text:span text:style-name="T2">1</text:span><text:span text:style-name="T7">月</text:span><text:span text:style-name="T2">1</text:span><text:span text:style-name="T7">日起適用</text:span></text:p>
      <text:p text:style-name="P2">○○○政府第 <text:s text:c="19"/>號</text:p>
      <text:p text:style-name="P2">性騷擾再申訴案調查報告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4">中華民國</text:span><text:span text:style-name="T5">○○○年○○月○○日</text:span></text:p>
      <text:p text:style-name="P10"/>
      <text:p text:style-name="P3">○○○政府性騷擾防治委員會第 <text:s text:c="10"/>號再申訴案調查報告書</text:p>
      <text:p text:style-name="P4">再申訴人：</text:p>
      <text:p text:style-name="P4">被再申訴人：</text:p>
      <text:p text:style-name="P4">為上當事人間性騷擾再申訴案件，提呈調查報告事：</text:p>
      <text:p text:style-name="P4"><text:s text:c="6"/>主文</text:p>
      <text:p text:style-name="P4"/>
      <text:p text:style-name="P4"><text:s text:c="6"/>事實及理由</text:p>
      <text:p text:style-name="P6">一、再申訴事由</text:p>
      <text:p text:style-name="P6">二、調查依據</text:p>
      <text:p text:style-name="P6">三、調查經過</text:p>
      <text:p text:style-name="P7"><text:span text:style-name="T6">四、當事人主張及陳述意見</text:span></text:p>
      <text:p text:style-name="P6">五、調查結果</text:p>
      <text:p text:style-name="P6">六、認定理由</text:p>
      <text:p text:style-name="P6">七、處理建議</text:p>
      <text:p text:style-name="P8"><text:span text:style-name="T5"><text:s text:c="4"/></text:span><text:span text:style-name="T6">此致</text:span></text:p>
      <text:p text:style-name="P5">○○○政府性騷擾防治委員會</text:p>
      <text:p text:style-name="P11"><text:s text:c="25"/>調查小組：</text:p>
      <text:p text:style-name="P1"><text:span text:style-name="T4">中華民國</text:span><text:span text:style-name="T5">○○○年○○月○○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weight="normal" style:font-weight-asian="normal" style:font-name-complex="Wingdings"/>
    </style:style>
    <style:style style:name="WW8Num7z1" style:family="text">
      <style:text-properties style:font-name="Wingdings" style:font-name-complex="Wingdings"/>
    </style:style>
    <style:style style:name="WW8Num11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1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1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1" style:font-name-complex="Times New Roman" style:font-size-complex="12pt"/>
    </style:style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meta:creation-date>2017-12-23T22:43:00</meta:creation-date>
    <dc:creator>盧玉娟</dc:creator>
    <dc:date>2017-12-23T22:44:00</dc:date>
    <meta:print-date>2017-12-07T11:09:00</meta:print-date>
    <meta:editing-cycles>3</meta:editing-cycles>
    <meta:editing-duration>PT2M</meta:editing-duration>
    <meta:document-statistic meta:table-count="0" meta:image-count="0" meta:object-count="0" meta:page-count="2" meta:paragraph-count="22" meta:word-count="186" meta:character-count="317"/>
    <meta:generator>OpenOffice.org/3.4.1$Win32 OpenOffice.org_project/341m1$Build-9593</meta:generator>
  </office:meta>
</office:document-meta>
</file>