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0cm" table:align="left" style:writing-mode="lr-tb"/>
    </style:style>
    <style:style style:name="表格1.A" style:family="table-column">
      <style:table-column-properties style:column-width="16.962cm"/>
    </style:style>
    <style:style style:name="表格1.1" style:family="table-row">
      <style:table-row-properties style:min-row-height="1.34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/>
      <style:text-properties fo:color="#000000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1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line-height="20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20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200%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<text:s text:c="16"/></text:span><text:span text:style-name="T4">自</text:span><text:span text:style-name="T2">107</text:span><text:span text:style-name="T4">年</text:span><text:span text:style-name="T2">1</text:span><text:span text:style-name="T4">月</text:span><text:span text:style-name="T2">1</text:span><text:span text:style-name="T4">日起適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發給調解不成立證明申請書</text:p>
          </table:table-cell>
        </table:table-row>
        <table:table-row table:style-name="表格1.2">
          <table:table-cell table:style-name="表格1.A1" office:value-type="string">
            <text:p text:style-name="P7">申請人_________________________與_________________________間因</text:p>
            <text:p text:style-name="P2">_____年_____字第________________________________號 性 騷 擾 事 件，</text:p>
            <text:p text:style-name="P2">業經 <text:s/>貴府性騷擾防治委員會調解不成立，謹申請發給調解不成立之證明書。</text:p>
            <text:p text:style-name="P2"/>
            <text:p text:style-name="P2">此致</text:p>
            <text:p text:style-name="P8">______________縣（市）政府</text:p>
            <text:p text:style-name="P8"/>
            <text:p text:style-name="P4"><text:span text:style-name="T3">申 請 人： ____________________________〈簽名或蓋章〉</text:span></text:p>
            <text:p text:style-name="P2">（□法定代理人）</text:p>
            <text:p text:style-name="P2">（□委任代理人）</text:p>
            <text:p text:style-name="P2"/>
            <text:p text:style-name="P9">中華民國 <text:s text:c="11"/>年 <text:s text:c="11"/>月 <text:s text:c="11"/>日</text:p>
          </table:table-cell>
        </table:table-row>
      </table:table>
      <text:p text:style-name="P3"/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34:00</meta:creation-date>
    <dc:creator>盧玉娟</dc:creator>
    <dc:date>2017-12-23T22:36:00</dc:date>
    <meta:editing-cycles>1</meta:editing-cycles>
    <meta:editing-duration>P15824DT17H31M44S</meta:editing-duration>
    <meta:document-statistic meta:table-count="1" meta:image-count="0" meta:object-count="0" meta:page-count="1" meta:paragraph-count="13" meta:word-count="121" meta:character-count="313"/>
    <meta:generator>OpenOffice.org/3.4.1$Win32 OpenOffice.org_project/341m1$Build-9593</meta:generator>
  </office:meta>
</office:document-meta>
</file>