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62cm" fo:margin-left="0cm" table:align="left" style:writing-mode="lr-tb"/>
    </style:style>
    <style:style style:name="表格1.A" style:family="table-column">
      <style:table-column-properties style:column-width="0.804cm"/>
    </style:style>
    <style:style style:name="表格1.B" style:family="table-column">
      <style:table-column-properties style:column-width="2.637cm"/>
    </style:style>
    <style:style style:name="表格1.C" style:family="table-column">
      <style:table-column-properties style:column-width="1.139cm"/>
    </style:style>
    <style:style style:name="表格1.D" style:family="table-column">
      <style:table-column-properties style:column-width="1.679cm"/>
    </style:style>
    <style:style style:name="表格1.E" style:family="table-column">
      <style:table-column-properties style:column-width="2.297cm"/>
    </style:style>
    <style:style style:name="表格1.F" style:family="table-column">
      <style:table-column-properties style:column-width="1.386cm"/>
    </style:style>
    <style:style style:name="表格1.G" style:family="table-column">
      <style:table-column-properties style:column-width="7.019cm"/>
    </style:style>
    <style:style style:name="表格1.1" style:family="table-row">
      <style:table-row-properties style:min-row-height="0.332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309cm" style:keep-together="true" fo:keep-together="auto"/>
    </style:style>
    <style:style style:name="表格1.3" style:family="table-row">
      <style:table-row-properties style:keep-together="true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text-properties fo:color="#000000"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fo:line-height="200%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text-align="end" style:justify-single-word="false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8" style:family="paragraph" style:parent-style-name="Standard">
      <style:text-properties fo:color="#000000" style:font-name="標楷體" fo:font-size="8pt" style:font-name-asian="標楷體" style:font-size-asian="8pt" style:font-name-complex="標楷體" style:font-size-complex="8pt"/>
    </style:style>
    <style:style style:name="P9" style:family="paragraph" style:parent-style-name="Standard"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orphans="2" fo:widows="2"/>
      <style:text-properties fo:color="#000000" style:font-name="標楷體" fo:font-weight="bold" fo:background-color="#d8d8d8" style:font-name-asian="標楷體" style:font-weight-asian="bold" style:font-name-complex="標楷體"/>
    </style:style>
    <style:style style:name="P11" style:family="paragraph" style:parent-style-name="Standard">
      <style:paragraph-properties fo:margin-left="0cm" fo:margin-right="0.423cm" fo:text-align="end" style:justify-single-word="false" fo:text-indent="0cm" style:auto-text-indent="false"/>
    </style:style>
    <style:style style:name="P12" style:family="paragraph" style:parent-style-name="Standard" style:master-page-name="Standard">
      <style:paragraph-properties fo:margin-left="0cm" fo:margin-right="0.423cm" fo:text-align="end" style:justify-single-word="false" fo:text-indent="0cm" style:auto-text-indent="false" style:page-number="1"/>
      <style:text-properties fo:color="#000000" style:font-name="標楷體" fo:font-weight="bold" style:font-name-asian="標楷體" style:font-weight-asian="bold" style:font-name-complex="標楷體"/>
    </style:style>
    <style:style style:name="T1" style:family="text">
      <style:text-properties fo:color="#000000"/>
    </style:style>
    <style:style style:name="T2" style:family="text">
      <style:text-properties fo:color="#000000" style:font-name="標楷體" fo:font-weight="bold" style:font-name-asian="標楷體" style:font-weight-asian="bold" style:font-name-complex="標楷體"/>
    </style:style>
    <style:style style:name="T3" style:family="text"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4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fo:color="#000000" style:font-name="標楷體" style:font-name-asian="標楷體" style:font-name-complex="標楷體"/>
    </style:style>
    <style:style style:name="T6" style:family="text">
      <style:text-properties fo:color="#000000" fo:font-size="10pt" style:font-name-asian="標楷體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1"><text:span text:style-name="T2"><text:s text:c="17"/></text:span><text:span text:style-name="T6">自</text:span><text:span text:style-name="T3">107</text:span><text:span text:style-name="T6">年</text:span><text:span text:style-name="T3">1</text:span><text:span text:style-name="T6">月</text:span><text:span text:style-name="T3">1</text:span><text:span text:style-name="T6">日起適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table:number-columns-spanned="5" office:value-type="string">
            <text:p text:style-name="P2">調解不成立證明書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2" office:value-type="string">
            <text:p text:style-name="P3">收件編號：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F1" table:number-columns-spanned="2" office:value-type="string">
            <text:p text:style-name="P3"><text:s text:c="8"/>年 <text:s text:c="7"/>字第 <text:s text:c="12"/>號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3">稱謂</text:p>
          </table:table-cell>
          <table:table-cell table:style-name="表格1.A1" office:value-type="string">
            <text:p text:style-name="P3">姓名</text:p>
            <text:p text:style-name="P8">（或名稱）</text:p>
          </table:table-cell>
          <table:table-cell table:style-name="表格1.A1" office:value-type="string">
            <text:p text:style-name="P3">性別</text:p>
          </table:table-cell>
          <table:table-cell table:style-name="表格1.A1" office:value-type="string">
            <text:p text:style-name="P3">出生年月日</text:p>
          </table:table-cell>
          <table:table-cell table:style-name="表格1.A1" office:value-type="string">
            <text:p text:style-name="P3">國民身分證統一編 號</text:p>
            <text:p text:style-name="P8">（或護照號碼）</text:p>
          </table:table-cell>
          <table:table-cell table:style-name="表格1.A1" office:value-type="string">
            <text:p text:style-name="P3">職業</text:p>
          </table:table-cell>
          <table:table-cell table:style-name="表格1.F1" office:value-type="string">
            <text:p text:style-name="P3">住所或居所</text:p>
          </table:table-cell>
        </table:table-row>
        <table:table-row table:style-name="表格1.3">
          <table:table-cell table:style-name="表格1.A1" office:value-type="string">
            <text:p text:style-name="P3">申請人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F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3">相對人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F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3">調解不成立原因</text:p>
          </table:table-cell>
          <table:table-cell table:style-name="表格1.F1" table:number-columns-spanned="6" office:value-type="string">
            <text:p text:style-name="P5">一、〈 〉當事人無正當理由不到場。</text:p>
            <text:p text:style-name="P5">二、〈 〉雙方當事人意見不一致。</text:p>
            <text:p text:style-name="P5">三、〈 〉其他________________________（請說明）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說明</text:p>
          </table:table-cell>
          <table:table-cell table:style-name="表格1.F1" table:number-columns-spanned="6" office:value-type="string">
            <text:p text:style-name="P4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F1" table:number-columns-spanned="7" office:value-type="string">
            <text:p text:style-name="P5"><text:s text:c="4"/>上當事人間因 <text:s text:c="19"/>性 <text:s/>騷 <text:s/>擾 <text:s text:c="13"/>事件，</text:p>
            <text:p text:style-name="P5">於民國 <text:s text:c="6"/>年 <text:s text:c="6"/>月 <text:s text:c="6"/>日 由本府性騷擾防治委員會調解結果，</text:p>
            <text:p text:style-name="P5">調解不成立，特此證明。</text:p>
            <text:p text:style-name="P6">○ ○ 縣（市）政府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F1" table:number-columns-spanned="7" office:value-type="string">
            <text:p text:style-name="P7">中華民國 <text:s text:c="9"/>年 <text:s text:c="9"/>月 <text:s text:c="10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>附註：</text:p>
      <text:p text:style-name="P9">1.依法起訴、告訴或自訴時請將本證明書附於書狀內。</text:p>
      <text:p text:style-name="Standard"><text:span text:style-name="T4">2.如有應保密之事項，請於欄內註明保密。</text:span><text:span text:style-name="T1"> </text:span></text:p>
      <text:p text:style-name="P10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預設段落字型" style:family="text"/>
    <style:style style:name="頁尾_20_字元" style:display-name="頁尾 字元" style:family="text">
      <style:text-properties style:font-name="Times New Roman" fo:font-size="10pt" style:font-name-asian="新細明體1" style:font-size-asian="10pt" style:font-name-complex="Times New Roman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51cm" fo:margin-bottom="1.75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51cm" fo:margin-bottom="0.52cm" fo:margin-left="2cm" fo:margin-right="2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盧玉娟</meta:initial-creator>
    <meta:creation-date>2017-12-23T22:34:00</meta:creation-date>
    <dc:creator>盧玉娟</dc:creator>
    <dc:date>2017-12-23T22:35:00</dc:date>
    <meta:editing-cycles>1</meta:editing-cycles>
    <meta:editing-duration>P15824DT17H31M44S</meta:editing-duration>
    <meta:document-statistic meta:table-count="1" meta:image-count="0" meta:object-count="0" meta:page-count="1" meta:paragraph-count="29" meta:word-count="232" meta:character-count="407"/>
    <meta:generator>OpenOffice.org/3.4.1$Win32 OpenOffice.org_project/341m1$Build-9593</meta:generator>
  </office:meta>
</office:document-meta>
</file>