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54cm" fo:margin-left="-0.30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6.473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1.359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4.441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1.81cm" fo:keep-together="auto"/>
    </style:style>
    <style:style style:name="表格1.6" style:family="table-row">
      <style:table-row-properties style:min-row-height="0.72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3.74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39cm" fo:keep-together="auto"/>
    </style:style>
    <style:style style:name="表格1.9" style:family="table-row">
      <style:table-row-properties style:min-row-height="0.748cm" fo:keep-together="auto"/>
    </style:style>
    <style:style style:name="表格1.10" style:family="table-row">
      <style:table-row-properties style:row-height="0.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90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3" style:family="table-row">
      <style:table-row-properties style:min-row-height="1.12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55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5" style:family="table-row">
      <style:table-row-properties style:min-row-height="0.907cm" fo:keep-together="auto"/>
    </style:style>
    <style:style style:name="表格1.17" style:family="table-row">
      <style:table-row-properties style:min-row-height="1.326cm" fo:keep-together="auto"/>
    </style:style>
    <style:style style:name="表格1.18" style:family="table-row">
      <style:table-row-properties style:min-row-height="1.73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List_20_Paragraph" style:list-style-name="WWNum18">
      <style:paragraph-properties fo:line-height="0.282cm" fo:orphans="0" fo:widows="0"/>
    </style:style>
    <style:style style:name="P2" style:family="paragraph" style:parent-style-name="List_20_Paragraph" style:list-style-name="WWNum18">
      <style:paragraph-properties fo:margin-left="0.369cm" fo:margin-right="0cm" fo:line-height="0.282cm" fo:orphans="0" fo:widows="0" fo:text-indent="-0.369cm" style:auto-text-indent="false"/>
    </style:style>
    <style:style style:name="P3" style:family="paragraph" style:parent-style-name="List_20_Paragraph" style:list-style-name="WWNum18">
      <style:paragraph-properties fo:line-height="0.282cm" fo:orphans="0" fo:widows="0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line-height="0.423cm" fo:text-align="end" style:justify-single-word="false" style:page-number="1"/>
    </style:style>
    <style:style style:name="P5" style:family="paragraph" style:parent-style-name="Standard">
      <style:paragraph-properties fo:line-height="0.423cm" fo:text-align="justify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15pt" style:font-name-asian="標楷體1" style:font-size-asian="15pt" style:font-size-complex="15pt"/>
    </style:style>
    <style:style style:name="P9" style:family="paragraph" style:parent-style-name="Standard" style:list-style-name="WWNum12">
      <style:paragraph-properties fo:line-height="150%" fo:text-align="justify" style:justify-single-word="false" fo:orphans="0" fo:widows="0" style:snap-to-layout-grid="false"/>
    </style:style>
    <style:style style:name="P10" style:family="paragraph" style:parent-style-name="Standard">
      <style:paragraph-properties fo:margin-left="0.714cm" fo:margin-right="0cm" fo:line-height="150%" fo:text-align="justify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margin-left="1.986cm" fo:margin-right="0cm" fo:line-height="150%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13" style:family="paragraph" style:parent-style-name="Standard" style:list-style-name="WWNum17">
      <style:paragraph-properties fo:line-height="150%" fo:text-align="justify" style:justify-single-word="false"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end" style:justify-single-word="false" fo:orphans="0" fo:widows="0"/>
    </style:style>
    <style:style style:name="P19" style:family="paragraph" style:parent-style-name="Standard">
      <style:paragraph-properties fo:line-height="0.564cm" fo:text-align="justify" style:justify-single-word="false" fo:orphans="0" fo:widows="0"/>
    </style:style>
    <style:style style:name="P20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P21" style:family="paragraph" style:parent-style-name="Standard">
      <style:paragraph-properties fo:line-height="0.282cm" fo:orphans="0" fo:widows="0"/>
    </style:style>
    <style:style style:name="P22" style:family="paragraph" style:parent-style-name="Standard">
      <style:paragraph-properties fo:margin-left="0cm" fo:margin-right="0.847cm" fo:orphans="2" fo:widows="2" fo:text-indent="0cm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font-name-asian="標楷體1" style:font-size-asian="10pt" style:font-size-complex="10pt"/>
    </style:style>
    <style:style style:name="T2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style:letter-kerning="false" style:font-name-asian="標楷體1" style:font-name-complex="細明體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細明體"/>
    </style:style>
    <style:style style:name="T12" style:family="text">
      <style:text-properties style:font-name="標楷體" fo:font-size="20pt" style:letter-kerning="false" style:font-name-asian="標楷體1" style:font-size-asian="20pt" style:font-size-complex="20pt"/>
    </style:style>
    <style:style style:name="T13" style:family="text">
      <style:text-properties style:font-name="標楷體" fo:font-size="22pt" style:letter-kerning="false" style:font-name-asian="標楷體1" style:font-size-asian="22pt" style:font-size-complex="20pt"/>
    </style:style>
    <style:style style:name="T14" style:family="text">
      <style:text-properties style:font-name="標楷體" fo:font-size="22pt" style:letter-kerning="false" style:font-name-asian="標楷體1" style:font-size-asian="22pt" style:font-size-complex="20pt" style:text-combine="lines"/>
    </style:style>
    <style:style style:name="T15" style:family="text">
      <style:text-properties style:font-name="標楷體" fo:font-size="11pt" style:letter-kerning="false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細明體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size="11pt" style:font-name-asian="標楷體1" style:font-size-asian="11pt" style:font-size-complex="9pt"/>
    </style:style>
    <style:style style:name="T19" style:family="text">
      <style:text-properties style:font-name="標楷體" fo:font-size="9pt" style:letter-kerning="false" style:font-name-asian="標楷體1" style:font-size-asian="9pt" style:font-name-complex="細明體"/>
    </style:style>
    <style:style style:name="T20" style:family="text">
      <style:text-properties style:font-name="標楷體" fo:font-size="9pt" style:font-name-asian="標楷體1" style:font-size-asian="9pt" style:font-size-complex="9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7pt" style:font-name-asian="標楷體1" style:font-size-asian="7pt" style:font-size-complex="7pt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size="16pt" fo:font-weight="bold" style:font-name-asian="標楷體1" style:font-size-asian="16pt" style:font-weight-asian="bold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542cm" fo:min-width="4.17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" draw:style-name="gr1" draw:text-style-name="P23" svg:width="4.684cm" svg:height="0.795cm" svg:x="12.315cm" svg:y="-0.817cm"><text:p text:style-name="Frame_20_contents"><text:span text:style-name="T1">自</text:span><text:span text:style-name="T6">113</text:span><text:span text:style-name="T1">年</text:span><text:span text:style-name="T7">3</text:span><text:span text:style-name="T1">月</text:span><text:span text:style-name="T6">8</text:span><text:span text:style-name="T1">日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收件日期： <text:s text:c="3"/>年 <text:s text:c="3"/>月 <text:s text:c="4"/>日 <text:s text:c="3"/>時 <text:s text:c="3"/>分 <text:s text:c="4"/>全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6"><text:span text:style-name="T3">性騷擾事件調解申請書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><text:span text:style-name="T4">收件編號：</text:span>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7"><text:span text:style-name="T4">案號：　　　年　　字第　　 <text:s/>　　　　　號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bookmark-start text:name="_GoBack"/><text:span text:style-name="T8">申請人</text:span></text:p>
          </table:table-cell>
          <table:covered-table-cell/>
          <table:table-cell table:style-name="表格1.C3" table:number-columns-spanned="3" office:value-type="string">
            <text:list xml:id="list261087645" text:style-name="WWNum12">
              <text:list-item>
                <text:p text:style-name="P9"><text:span text:style-name="T10">姓名：</text:span></text:p>
              </text:list-item>
            </text:list>
            <text:p text:style-name="P10"><text:span text:style-name="T10">是否有</text:span><text:span text:style-name="T8">□法定代理人：＿＿＿＿＿＿</text:span></text:p>
            <text:p text:style-name="P11"><text:span text:style-name="T8">□委任代理人　</text:span><text:span text:style-name="T10">*委任代理人並應檢附委任書</text:span></text:p>
            <text:list xml:id="list144412511762341" text:continue-numbering="true" text:style-name="WWNum12">
              <text:list-item>
                <text:p text:style-name="P9"><text:span text:style-name="T10">性別：</text:span><text:span text:style-name="T8">□男 □女 □其他</text:span></text:p>
              </text:list-item>
              <text:list-item>
                <text:p text:style-name="P9"><text:span text:style-name="T10">出生年月日：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    </text:list-item>
              <text:list-item>
                <text:p text:style-name="P9"><text:span text:style-name="T10">身分證統一編號（或護照號碼）：</text:span></text:p>
              </text:list-item>
              <text:list-item>
                <text:p text:style-name="P9"><text:span text:style-name="T10">聯絡電話：</text:span></text:p>
              </text:list-item>
              <text:list-item>
                <text:p text:style-name="P9"><text:span text:style-name="T10">職業：</text:span></text:p>
              </text:list-item>
              <text:list-item>
                <text:p text:style-name="P9"><text:span text:style-name="T10">住（居）所：</text:span></text:p>
              </text:list-item>
            </text:list>
            <text:p text:style-name="P12"><text:span text:style-name="T12"><text:s/>　</text:span><text:span text:style-name="T13"> </text:span><text:span text:style-name="T14">縣市</text:span><text:span text:style-name="T13"> 　</text:span><text:span text:style-name="T14">鄉鎮市區</text:span><text:span text:style-name="T13"> <text:s text:c="2"/></text:span><text:span text:style-name="T14">村里</text:span><text:span text:style-name="T13">　　</text:span><text:span text:style-name="T14">路街</text:span><text:span text:style-name="T13">　　</text:span><text:span text:style-name="T14">段巷</text:span><text:span text:style-name="T12">　</text:span><text:span text:style-name="T15">　弄　 <text:s/>　號　　 樓</text:span></text:p>
            <text:list xml:id="list144413421849788" text:continue-numbering="true" text:style-name="WWNum12">
              <text:list-item>
                <text:p text:style-name="P9"><text:span text:style-name="T10">公文送達(寄送)地址：□同上 <text:s/>□另列如下：</text:span></text:p>
              </text:list-item>
            </text:list>
            <text:p text:style-name="P12"><text:span text:style-name="T12">　 </text:span><text:span text:style-name="T13"><text:s/></text:span><text:span text:style-name="T14">縣市</text:span><text:span text:style-name="T13"> 　</text:span><text:span text:style-name="T14">鄉鎮市區</text:span><text:span text:style-name="T13"> <text:s text:c="2"/></text:span><text:span text:style-name="T14">村里</text:span><text:span text:style-name="T13">　　</text:span><text:span text:style-name="T14">路街</text:span><text:span text:style-name="T13">　　</text:span><text:span text:style-name="T14">段巷</text:span><text:span text:style-name="T12">　</text:span><text:span text:style-name="T15">　弄　 <text:s/>　號　　 樓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8">相對人</text:span></text:p>
          </table:table-cell>
          <table:covered-table-cell/>
          <table:table-cell table:style-name="表格1.C4" table:number-columns-spanned="3" office:value-type="string">
            <text:list xml:id="list1279935405" text:style-name="WWNum17">
              <text:list-item>
                <text:p text:style-name="P13"><text:span text:style-name="T10">姓名： </text:span></text:p>
              </text:list-item>
              <text:list-item>
                <text:p text:style-name="P13"><text:span text:style-name="T10">性別：</text:span><text:span text:style-name="T8">□男 □女 □其他</text:span></text:p>
              </text:list-item>
              <text:list-item>
                <text:p text:style-name="P13"><text:span text:style-name="T10">出生年月日：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text:span text:style-name="T19">（不知者免填）</text:span></text:p>
              </text:list-item>
              <text:list-item>
                <text:p text:style-name="P13"><text:span text:style-name="T10">身分證統一編號（或護照號碼）：　　　　　　　　</text:span><text:span text:style-name="T19">（不知者免填）</text:span></text:p>
              </text:list-item>
              <text:list-item>
                <text:p text:style-name="P13"><text:span text:style-name="T10">聯絡電話：　　　　　　　</text:span><text:span text:style-name="T19">（不知者免填）</text:span></text:p>
              </text:list-item>
              <text:list-item>
                <text:p text:style-name="P13"><text:span text:style-name="T10">職業：　　　　　　　</text:span><text:span text:style-name="T19">（不知者免填）</text:span></text:p>
              </text:list-item>
              <text:list-item>
                <text:p text:style-name="P13"><text:span text:style-name="T10">住（居）所：</text:span></text:p>
              </text:list-item>
            </text:list>
            <text:p text:style-name="P12"><text:span text:style-name="T12">　 </text:span><text:span text:style-name="T13"><text:s/></text:span><text:span text:style-name="T14">縣市</text:span><text:span text:style-name="T13"> 　</text:span><text:span text:style-name="T14">鄉鎮市區</text:span><text:span text:style-name="T13"> <text:s text:c="2"/></text:span><text:span text:style-name="T14">村里</text:span><text:span text:style-name="T13">　　</text:span><text:span text:style-name="T14">路街</text:span><text:span text:style-name="T13">　　</text:span><text:span text:style-name="T14">段巷</text:span><text:span text:style-name="T12">　</text:span><text:span text:style-name="T15">　弄　 <text:s/>　號　　 樓</text:span></text:p>
            <text:list xml:id="list144413283374983" text:continue-numbering="true" text:style-name="WWNum17">
              <text:list-item>
                <text:p text:style-name="P13"><text:span text:style-name="T10">公文送達(寄送)地址：□同上 <text:s/>□另列如下：</text:span></text:p>
              </text:list-item>
            </text:list>
            <text:p text:style-name="P12"><text:span text:style-name="T12">　 </text:span><text:span text:style-name="T13"><text:s/></text:span><text:span text:style-name="T14">縣市</text:span><text:span text:style-name="T13"> 　</text:span><text:span text:style-name="T14">鄉鎮市區</text:span><text:span text:style-name="T13"> <text:s text:c="2"/></text:span><text:span text:style-name="T14">村里</text:span><text:span text:style-name="T13">　　</text:span><text:span text:style-name="T14">路街</text:span><text:span text:style-name="T13">　　</text:span><text:span text:style-name="T14">段巷</text:span><text:span text:style-name="T12">　</text:span><text:span text:style-name="T15">　弄　 <text:s/>　號　　 樓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4"><text:span text:style-name="T10">□本案非屬兩造關係為「</text:span><text:span text:style-name="T11">師生關係、醫病關係、信（教）徒關係、上司/下屬關係、其他相類受自己監督、照護、指導之關係</text:span><text:span text:style-name="T10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<text:span text:style-name="T9">性騷擾事件被害人是否提請停止調查？　　□是　□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E1" office:value-type="string">
            <text:p text:style-name="P16"><text:span text:style-name="T17">調解事由</text:span></text:p>
            <text:p text:style-name="P16"><text:span text:style-name="T17">(含請求內容)及爭議情形</text:span></text:p>
          </table:table-cell>
          <table:table-cell table:style-name="表格1.B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7"><text:span text:style-name="T8">(本件現正在 <text:s text:c="2"/>○ ○　法院審理或檢察署偵查中，案號如右： 　　 <text:s text:c="19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3" office:value-type="string">
            <text:p text:style-name="P15"><text:span text:style-name="T8">證物名稱及件數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8"><text:span text:style-name="T22">（如無免填）</text:span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9"><text:span text:style-name="T8">此致 <text:s text:c="12"/>　　　 ○ ○ 縣（市）政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><text:span text:style-name="T8"><text:s text:c="38"/></text:span><text:span text:style-name="T23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<text:span text:style-name="T20">　　　　　　　　　　　　　　　　　　　　　　　　</text:span><text:span text:style-name="T18">　(□法定代理人)</text:span></text:p>
            <text:p text:style-name="P19"><text:span text:style-name="T18">　　　　　　　　　　　　　　　　　　　　 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0"><text:span text:style-name="T8"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9"><text:span text:style-name="T8">申請人以言詞申請調解，經作成如上筆錄，當場向申請人朗讀或交付閱讀，申請人認為無誤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9"><text:span text:style-name="T8"><text:s text:c="38"/></text:span><text:span text:style-name="T23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9"><text:span text:style-name="T8"><text:s text:c="37"/></text:span><text:span text:style-name="T23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5" office:value-type="string">
            <text:p text:style-name="P5"><text:span text:style-name="T20">　　　　　　　　　　　　　　　　　　　　　　　　</text:span><text:span text:style-name="T18">　(□法定代理人)</text:span></text:p>
            <text:p text:style-name="P19"><text:span text:style-name="T18">　　　　　　　　　　　　　　　　　　　　 (□委任代理人)</text:span><text:span text:style-name="T24"> </text:span><text:span text:style-name="T23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1"><text:span text:style-name="T25">註：</text:span></text:p>
            <text:list text:style-name="WWNum18">
              <text:list-item>
                <text:p text:style-name="P1"><text:span text:style-name="T25">提出申請調解書時，應按相對人人數提出繕本。</text:span></text:p>
              </text:list-item>
              <text:list-item>
                <text:p text:style-name="P2"><text:span text:style-name="T25">申請人如為無行為能力或限制行為能力者，應記明其法定代理人；如有委任代理人者，亦應記明。另知悉相對人有法定代理人、委任代理人者，亦請註明。</text:span></text:p>
              </text:list-item>
              <text:list-item>
                <text:p text:style-name="P3"><text:span text:style-name="T25">如能一併於「職業」欄註明當事人雙方服務或就學單位所在地為佳。</text:span></text:p>
              </text:list-item>
              <text:list-item>
                <text:p text:style-name="P3"><text:span text:style-name="T25">「調解事由及爭議情形」部分應摘要記明兩造調解事由、爭議情形及具體請求之內容，如該調解事件在法院審理或檢察署偵查中，並應將其案號及案件進度一併記明。</text:span><text:bookmark-end text:name="_GoBack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L</meta:initial-creator>
    <dc:creator>保護服務司連珮榕</dc:creator>
    <meta:editing-cycles>2</meta:editing-cycles>
    <meta:print-date>2015-12-21T02:22:00</meta:print-date>
    <meta:creation-date>2024-02-19T05:41:00</meta:creation-date>
    <dc:date>2024-02-19T05:41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1" meta:word-count="823" meta:character-count="1371" meta:non-whitespace-character-count="83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