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121in" svg:y="-0.48809in" svg:width="0.78542in" svg:height="0.49375in" style:rel-width="scale" style:rel-height="scale"><draw:text-box><text:p text:style-name="P3">備註</text:p></draw:text-box><svg:title/><svg:desc/></draw:frame></text:span><text:span text:style-name="T4">「家庭暴力事件通報表」、「老人保護事件通報表」及「</text:span><text:span text:style-name="T5">18</text:span><text:span text:style-name="T6">歲以上未同居親密關係暴力事件轉介表」適用原則：</text:span></text:p>
      <text:p text:style-name="P7"/>
      <text:p text:style-name="P8">一、家庭暴力事件：</text:p>
      <text:p text:style-name="P9"><text:span text:style-name="T10">知悉符合家庭暴力防治法第</text:span><text:span text:style-name="T11">3</text:span><text:span text:style-name="T12">條所定家庭成員間實施身體、精神或經濟上之騷擾、控制、脅迫或其他不法侵害之行為，應依法填具「家庭暴力事件通報表」進行通報，其中老人遭直系血親卑親屬虐待虐待之事件亦屬之，且責任通報人員受理前開案件後，應於</text:span><text:span text:style-name="T13">24</text:span><text:span text:style-name="T14">小時內以傳真或網路（關懷</text:span><text:span text:style-name="T15">e</text:span><text:span text:style-name="T16">起來線上通報系統：</text:span><text:a xlink:href="http://ecare.mohw.gov.tw/）通報當地主管機關" office:target-frame-name="_top" xlink:show="replace"><text:span text:style-name="T17">http://ecare.mohw.gov.tw/</text:span><text:span text:style-name="T18">）</text:span><text:span text:style-name="T19">通報當地主管機關</text:span></text:a><text:span text:style-name="T20">。</text:span></text:p>
      <text:p text:style-name="P21"/>
      <text:p text:style-name="P22">二、老人保護事件：</text:p>
      <text:p text:style-name="P23"><text:span text:style-name="T24">知悉老人疑似遭直系血親卑親屬疏忽、遺棄，或遭依契約對其有扶養照顧義務之人疏忽、虐待、遺棄，致有生命、身體、健康或自由之危難；或因無人扶養，致有生命、身體之危難或生活陷於困境等，應依法填具「老人保護事件」進行通報，且責任通報人員受理前開案件後，應於</text:span><text:span text:style-name="T25">24</text:span><text:span text:style-name="T26">小時內以傳真或網路（關懷</text:span><text:span text:style-name="T27">e</text:span><text:span text:style-name="T28">起來線上通報系統：</text:span><text:a xlink:href="http://ecare.mohw.gov.tw/）通報當地主管機關" office:target-frame-name="_top" xlink:show="replace"><text:span text:style-name="T29">http://ecare.mohw.gov.tw/</text:span><text:span text:style-name="T30">）</text:span><text:span text:style-name="T31">通報當地主管機關</text:span></text:a><text:span text:style-name="T32">。</text:span></text:p>
      <text:p text:style-name="P33"/>
      <text:p text:style-name="P34">三、18歲以上未同居親密關係暴力事件：</text:p>
      <text:p text:style-name="P35"><text:span text:style-name="T36">倘被害人與相對人兩造關係為現有或曾有親密關係之未同居伴侶，且被害人年齡為</text:span><text:span text:style-name="T37">18</text:span><text:span text:style-name="T38">歲以上，並經評估需社工介入協助，可填具「</text:span><text:span text:style-name="T39">18</text:span><text:span text:style-name="T40">歲以上未同居親密關係暴力事件轉介表」進行轉介。</text:span><text:span text:style-name="T41">惟倘被害人年齡未滿</text:span><text:span text:style-name="T42">18</text:span><text:span text:style-name="T43">歲者，則應依兒童及少年福利與權益保障法第</text:span><text:span text:style-name="T44">53</text:span><text:span text:style-name="T45">條規定進行通報</text:span><text:span text:style-name="T46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護服務司莊珮瑋</meta:initial-creator>
    <dc:creator>USER</dc:creator>
    <meta:creation-date>2018-08-09T08:06:00Z</meta:creation-date>
    <dc:date>2018-08-09T08:06:00Z</dc:date>
    <meta:print-date>2016-04-08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