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-0.19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.12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0.968cm" style:keep-together="true" fo:keep-together="auto"/>
    </style:style>
    <style:style style:name="表格1.4" style:family="table-row">
      <style:table-row-properties style:min-row-height="1.67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min-row-height="1.468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List_20_Paragraph" style:list-style-name="WWNum2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1" style:font-size-asian="10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 style:master-page-name="Standard">
      <style:paragraph-properties fo:margin-left="0cm" fo:margin-right="-0.004cm" fo:margin-top="0cm" fo:margin-bottom="0.318cm" fo:line-height="0.988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804cm" fo:margin-right="0cm" fo:text-align="justify" style:justify-single-word="false" fo:orphans="2" fo:widows="2" fo:text-indent="-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804cm" fo:margin-right="0cm" fo:text-align="justify" style:justify-single-word="false" fo:orphans="2" fo:widows="2" fo:text-indent="-0.847cm" style:auto-text-indent="false"/>
    </style:style>
    <style:style style:name="P13" style:family="paragraph" style:parent-style-name="Standard">
      <style:paragraph-properties fo:margin-left="1.228cm" fo:margin-right="0cm" fo:text-align="justify" style:justify-single-word="false" fo:orphans="2" fo:widows="2" fo:text-indent="-1.27cm" style:auto-text-indent="false"/>
    </style:style>
    <style:style style:name="P14" style:family="paragraph" style:parent-style-name="Standard">
      <style:paragraph-properties fo:margin-left="-0.208cm" fo:margin-right="-0.194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362cm" fo:margin-right="0cm" fo:text-align="justify" style:justify-single-word="false" fo:text-indent="0cm" style:auto-text-indent="false"/>
      <style:text-properties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0pt" style:font-name-asian="標楷體1" style:font-size-asian="10pt" style:font-size-complex="14pt"/>
    </style:style>
    <style:style style:name="T7" style:family="text">
      <style:text-properties style:font-name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桃園市政府養護工程處場地借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2"><text:span text:style-name="T1">活動名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1">使用期間</text:span></text:p>
          </table:table-cell>
          <table:table-cell table:style-name="表格1.D1" table:number-columns-spanned="2" office:value-type="string">
            <text:p text:style-name="P2"><text:span text:style-name="T1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使用地點</text:span></text:p>
          </table:table-cell>
          <table:table-cell table:style-name="表格1.B2" office:value-type="string">
            <text:p text:style-name="P8"><text:span text:style-name="T1"><text:s text:c="15"/></text:span></text:p>
          </table:table-cell>
          <table:table-cell table:style-name="表格1.B2" office:value-type="string">
            <text:p text:style-name="P2"><text:span text:style-name="T1">活動人數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/>
            <text:list xml:id="list9082549665933463659" text:style-name="WWNum2">
              <text:list-item>
                <text:p text:style-name="P1"><text:span text:style-name="T2">申請單位應遵守「桃園市公園管理自治條例」、「桃園市公園場地使用辦法」</text:span><text:span text:style-name="T7">、</text:span><text:span text:style-name="T2">「桃園市政府養護工程處活動場地借用辦法</text:span></text:p>
              </text:list-item>
              <text:list-item>
                <text:p text:style-name="P1"><text:span text:style-name="T2">及其他相關法令之規定。</text:span></text:p>
              </text:list-item>
              <text:list-item>
                <text:p text:style-name="P1"><text:span text:style-name="T2">申請單位於使用期間應負責維持場地秩序、公共安全及環境衛生，若有發生違反法令、妨害公共安全或其他造成他人權益受損害之事件或糾紛，申請單位應自行負責處理，並負一切法律上責任。</text:span></text:p>
              </text:list-item>
              <text:list-item>
                <text:p text:style-name="P1"><text:span text:style-name="T2">申請單位應於場地使用期滿1小時內清除場地內之器物</text:span><text:span text:style-name="T7">、</text:span><text:span text:style-name="T2">垃圾及回復原狀，並檢附回復原狀之照片。未依限回復原狀者，將永久取消其借用資格。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pan text:style-name="T1">此致</text:span></text:p>
            <text:p text:style-name="P13"><text:span text:style-name="T3"><text:s text:c="3"/>桃園市政府養護工程處</text:span></text:p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2">申請</text:span></text:p>
            <text:p text:style-name="P14"><text:bookmark text:name="_GoBack"/><text:span text:style-name="T2">單位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2">負責人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8"><text:span text:style-name="T2">身分證字號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4"><text:span text:style-name="T2">地址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><text:span text:style-name="T2">電話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3">
          <table:table-cell table:style-name="表格1.A7" table:number-columns-spanned="5" office:value-type="string">
            <text:p text:style-name="P9"><text:span text:style-name="T2">中華民國 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吳瑋</dc:creator>
    <meta:editing-cycles>6</meta:editing-cycles>
    <meta:print-date>2022-06-22T10:32:00</meta:print-date>
    <meta:creation-date>2020-10-20T06:34:00</meta:creation-date>
    <dc:date>2022-07-20T06:05:00</dc:date>
    <meta:editing-duration>PT13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298" meta:character-count="36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