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32cm" fo:margin-left="-0.191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131cm"/>
    </style:style>
    <style:style style:name="表格1.C" style:family="table-column">
      <style:table-column-properties style:column-width="0.385cm"/>
    </style:style>
    <style:style style:name="表格1.D" style:family="table-column">
      <style:table-column-properties style:column-width="2.739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1.154cm"/>
    </style:style>
    <style:style style:name="表格1.I" style:family="table-column">
      <style:table-column-properties style:column-width="1.453cm"/>
    </style:style>
    <style:style style:name="表格1.J" style:family="table-column">
      <style:table-column-properties style:column-width="1.284cm"/>
    </style:style>
    <style:style style:name="表格1.1" style:family="table-row">
      <style:table-row-properties style:min-row-height="1.13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.35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min-row-height="1.87cm" style:keep-together="true" fo:keep-together="auto"/>
    </style:style>
    <style:style style:name="表格1.5" style:family="table-row">
      <style:table-row-properties style:min-row-height="0.968cm" style:keep-together="true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6" style:family="table-row">
      <style:table-row-properties style:min-row-height="2.699cm" style:keep-together="true" fo:keep-together="auto"/>
    </style:style>
    <style:style style:name="表格1.A6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7" style:family="table-row">
      <style:table-row-properties style:min-row-height="9.786cm" style:keep-together="true" fo:keep-together="auto"/>
    </style:style>
    <style:style style:name="表格1.8" style:family="table-row">
      <style:table-row-properties style:min-row-height="1.799cm" style:keep-together="false" fo:keep-together="always"/>
    </style:style>
    <style:style style:name="表格1.B8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D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K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start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 style:master-page-name="Standard">
      <style:paragraph-properties fo:margin-left="0cm" fo:margin-right="-0.753cm" fo:margin-top="0cm" fo:margin-bottom="0.318cm" style:line-height-at-least="0.423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027cm" fo:margin-right="0cm" fo:line-height="0.494cm" fo:text-align="justify" style:justify-single-word="false" fo:orphans="2" fo:widows="2" fo:text-indent="-1.069cm" style:auto-text-indent="false"/>
    </style:style>
    <style:style style:name="P11" style:family="paragraph" style:parent-style-name="Standard">
      <style:paragraph-properties fo:margin-left="0.663cm" fo:margin-right="0cm" fo:line-height="0.494cm" fo:text-align="justify" style:justify-single-word="false" fo:orphans="2" fo:widows="2" fo:text-indent="-0.706cm" style:auto-text-indent="false"/>
    </style:style>
    <style:style style:name="P12" style:family="paragraph" style:parent-style-name="Standard">
      <style:paragraph-properties fo:margin-left="0.755cm" fo:margin-right="0cm" fo:line-height="0.494cm" fo:text-align="justify" style:justify-single-word="false" fo:orphans="2" fo:widows="2" fo:text-indent="-0.797cm" style:auto-text-indent="false"/>
    </style:style>
    <style:style style:name="P13" style:family="paragraph" style:parent-style-name="Standard">
      <style:paragraph-properties fo:margin-left="1.24cm" fo:margin-right="0cm" fo:line-height="0.564cm" fo:text-align="start" style:justify-single-word="false" fo:orphans="2" fo:widows="2" fo:text-indent="-1.282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1.24cm" fo:margin-right="0cm" fo:line-height="0.564cm" fo:text-align="start" style:justify-single-word="false" fo:orphans="2" fo:widows="2" fo:text-indent="-1.282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name-asian="標楷體1" style:font-size-asian="10pt" style:font-size-complex="14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桃園市政府養護工程處場地借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">活動名稱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office:value-type="string">
            <text:p text:style-name="P1"><text:span text:style-name="T1">使用期間</text:span></text:p>
          </table:table-cell>
          <table:table-cell table:style-name="表格1.G1" table:number-columns-spanned="2" office:value-type="string">
            <text:p text:style-name="P1"><text:span text:style-name="T1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">活動性質</text:span></text:p>
          </table:table-cell>
          <table:covered-table-cell/>
          <table:table-cell table:style-name="表格1.C2" table:number-columns-spanned="6" office:value-type="string">
            <text:p text:style-name="P5"><text:span text:style-name="T1">□(一)公益活動(無營利行為)。</text:span></text:p>
            <text:p text:style-name="P5"><text:span text:style-name="T1">□(二)文教、藝術、生態教育等非以營利為目的之活動。</text:span></text:p>
            <text:p text:style-name="P5"><text:span text:style-name="T1">□(三)其他__________________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1">活動內容</text:span></text:p>
          </table:table-cell>
          <table:covered-table-cell/>
          <table:table-cell table:style-name="表格1.C2" table:number-columns-spanned="6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1">檢附文件</text:span>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1">使用地點</text:span></text:p>
          </table:table-cell>
          <table:covered-table-cell/>
          <table:table-cell table:style-name="表格1.C5" table:number-columns-spanned="5" office:value-type="string">
            <text:p text:style-name="P5"><text:span text:style-name="T1"><text:s text:c="6"/></text:span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"><text:span text:style-name="T1">活動人數</text:span></text:p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6" table:number-columns-spanned="8" office:value-type="string">
            <text:p text:style-name="P10"><text:span text:style-name="T4">附註：</text:span></text:p>
            <text:p text:style-name="P10"><text:span text:style-name="T4">一、本處經管場所不開放營利性活動借用。</text:span></text:p>
            <text:p text:style-name="P11"><text:span text:style-name="T4">二、申請使用場地集會、演說者，經管理機關核准並向場地所在地警察機關申請許可後，應於使用前檢附警察機關許可文件影本報管理機關備查，逾期未檢附者，管理機關得廢止其核准。</text:span></text:p>
            <text:p text:style-name="P12"><text:span text:style-name="T4">三、非營利性法人、團體應檢附登記、立案、核定、備查或其他資格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8" office:value-type="string">
            <text:p text:style-name="P6"><text:span text:style-name="T1">此致<text:line-break/> <text:s text:c="3"/></text:span><text:span text:style-name="T5">桃園市政府養護工程處</text:span><text:span text:style-name="T1"><text:line-break/>申請單位： <text:s text:c="38"/>簽章</text:span></text:p>
            <text:p text:style-name="P6"><text:span text:style-name="T1">負責人： <text:s text:c="40"/></text:span></text:p>
            <text:p text:style-name="P6"><text:span text:style-name="T1">統一編號或身分證號碼：</text:span></text:p>
            <text:p text:style-name="P3"/>
            <text:p text:style-name="P6"><text:span text:style-name="T1">承辦人： <text:s text:c="40"/>簽章<text:line-break/>身分證號碼：</text:span></text:p>
            <text:p text:style-name="P6"><text:span text:style-name="T1">地址：</text:span></text:p>
            <text:p text:style-name="P6"><text:span text:style-name="T1">電話：</text:span></text:p>
            <text:p text:style-name="P4"/>
            <text:p text:style-name="P6"><text:span text:style-name="T1">現場負責人： <text:s text:c="36"/>簽章</text:span></text:p>
            <text:p text:style-name="P6"><text:span text:style-name="T1">身分證號碼：</text:span></text:p>
            <text:p text:style-name="P6"><text:span text:style-name="T1">地址：</text:span></text:p>
            <text:p text:style-name="P6"><text:span text:style-name="T1">電話：</text:span></text:p>
            <text:p text:style-name="P13"/>
            <text:p text:style-name="P14"><text:span text:style-name="T1">中 <text:s/>華 <text:s/>民 <text:s/>國 <text:s text:c="17"/>年 <text:s text:c="16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T1">核定結果</text:span></text:p>
          </table:table-cell>
          <table:table-cell table:style-name="表格1.B8" table:number-columns-spanned="7" office:value-type="string">
            <text:p text:style-name="P6"><text:span text:style-name="T1">□同意借用</text:span></text:p>
            <text:p text:style-name="P6"><text:span text:style-name="T1">□本時段已有其他單位借用，請調整借用時間</text:span></text:p>
            <text:p text:style-name="P6"><text:span text:style-name="T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3" office:value-type="string">
            <text:p text:style-name="P6"><text:span text:style-name="T1">承辦人員</text:span></text:p>
          </table:table-cell>
          <table:covered-table-cell/>
          <table:covered-table-cell/>
          <table:table-cell table:style-name="表格1.D9" office:value-type="string">
            <text:p text:style-name="P4"/>
          </table:table-cell>
          <table:table-cell table:style-name="表格1.D9" table:number-columns-spanned="2" office:value-type="string">
            <text:p text:style-name="P6"><text:span text:style-name="T1">承辦主管</text:span></text:p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6"><text:span text:style-name="T1">機關首長</text:span></text:p>
          </table:table-cell>
          <table:covered-table-cell/>
          <table:table-cell table:style-name="表格1.K9" table:number-columns-spanned="0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吳瑋</dc:creator>
    <meta:editing-cycles>7</meta:editing-cycles>
    <meta:creation-date>2020-10-20T06:26:00</meta:creation-date>
    <dc:date>2022-07-19T06:32:00</dc:date>
    <meta:editing-duration>PT49S</meta:editing-duration>
    <meta:generator>OpenOffice/4.1.11$Win32 OpenOffice.org_project/4111m1$Build-9808</meta:generator>
    <meta:document-statistic meta:table-count="1" meta:image-count="0" meta:object-count="0" meta:page-count="1" meta:paragraph-count="35" meta:word-count="371" meta:character-count="66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