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21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14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1.95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7.958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orphans="2" fo:widows="2"/>
      <style:text-properties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/>
      <style:text-properties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標楷體" fo:font-size="13pt" fo:language="none" fo:country="none" style:text-underline-style="solid" style:text-underline-width="auto" style:text-underline-color="font-color" style:font-name-asian="標楷體" style:font-size-asian="13pt" style:language-asian="none" style:country-asian="none" style:font-size-complex="13pt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color="#000000" fo:font-size="13pt" style:font-name-asian="標楷體" style:font-size-asian="13pt" style:font-size-complex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桃園市公園、綠地</text:span><text:span text:style-name="T3">及廣場</text:span><text:span text:style-name="T2">認養申請表</text:span></text:p>
      <text:p text:style-name="P1"><text:span text:style-name="T10">受理機關：</text:span><text:span text:style-name="T11">桃園市 <text:s text:c="6"/>區公所</text:span><text:span text:style-name="T8"> <text:s text:c="12"/>填表日期： <text:s text:c="6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4">申 請 人</text:span><text:span text:style-name="T4"><text:line-break/></text:span><text:span text:style-name="T4">資 <text:s text:c="3"/>料</text:span>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地址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認養位置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認養標的</text:p>
          </table:table-cell>
          <table:table-cell table:style-name="表格1.B4" table:number-columns-spanned="6" office:value-type="string">
            <text:p text:style-name="P13"><draw:frame draw:style-name="fr1" draw:name="框架1" text:anchor-type="char" svg:x="-0.187cm" svg:y="0.092cm" svg:width="6.795cm" draw:z-index="0"><draw:text-box fo:min-height="0cm"><text:p text:style-name="P10">申請認養標的請勾選</text:p></draw:text-box></draw:frame></text:p>
            <text:p text:style-name="P7"/>
            <text:list xml:id="list8583343047084450964" text:style-name="WW8Num1">
              <text:list-item>
                <text:p text:style-name="P9"><text:span text:style-name="T4">公園 <text:s/>□綠地 <text:s/>□廣場 <text:s/></text:span><text:span text:style-name="T12">□其他</text:span><text:span text:style-name="T13">ˍˍˍˍˍˍˍˍˍˍˍˍˍˍ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認養標的簡圖</text:p>
            <text:p text:style-name="P8"/>
            <text:p text:style-name="P12"><text:span text:style-name="T6">附 <text:s/>註：</text:span><text:span text:style-name="T6"><text:line-break/></text:span><text:span text:style-name="T14">一、申請人（單位）得以書面向本市各區公所申請認養本市公園、綠地及廣場，認養期</text:span></text:p>
            <text:p text:style-name="P12"><text:span text:style-name="T14"><text:s text:c="4"/>間以一年為原則。</text:span></text:p>
            <text:p text:style-name="P14"><text:span text:style-name="T14">二、申請人（單位）同意遵守『桃園市公園管理自治條例』、『</text:span><text:span text:style-name="T15">桃園市公園綠地認養要點</text:span><text:span text:style-name="T14">』等相關規定</text:span><text:span text:style-name="T15">。</text:span></text:p>
            <text:p text:style-name="P12"><text:span text:style-name="T15"><text:s text:c="4"/>前項法規如有修正，依修正後之法規辦理。</text:span></text:p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ff" style:text-line-through-style="none" fo:font-size="10pt" style:text-underline-style="non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路燈新設及拆遷申請表</dc:title>
    <meta:initial-creator>USER</meta:initial-creator>
    <meta:creation-date>2014-08-04T11:41:00</meta:creation-date>
    <dc:creator>Your User Name</dc:creator>
    <dc:date>2014-08-08T17:29:00</dc:date>
    <meta:print-date>2006-06-22T14:05:00</meta:print-date>
    <meta:editing-cycles>4</meta:editing-cycles>
    <meta:editing-duration>PT6M</meta:editing-duration>
    <meta:document-statistic meta:table-count="1" meta:image-count="0" meta:object-count="0" meta:page-count="1" meta:paragraph-count="16" meta:word-count="198" meta:character-count="271"/>
    <meta:generator>OpenOffice/4.1.11$Win32 OpenOffice.org_project/4111m1$Build-9808</meta:generator>
  </office:meta>
</office:document-meta>
</file>