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7" style:family="paragraph" style:parent-style-name="Standard">
      <style:paragraph-properties fo:margin-left="1.498cm" fo:margin-right="0cm" fo:line-height="0.706cm" fo:text-indent="-1.002cm" style:auto-text-indent="false" style:snap-to-layout-grid="false"/>
    </style:style>
    <style:style style:name="P8" style:family="paragraph" style:parent-style-name="Standard">
      <style:paragraph-properties fo:margin-left="1.498cm" fo:margin-right="0cm" fo:line-height="0.706cm" fo:text-indent="-1.002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423cm" fo:margin-right="0cm" fo:line-height="0.706cm" fo:text-indent="0.494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0.706cm" fo:text-indent="0.494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桃園市政府標準作業程序</text:p>
      <text:p text:style-name="P3"><text:span text:style-name="T2">人行道開口及部分調整為斜坡申請</text:span><text:span text:style-name="T1">(</text:span><text:span text:style-name="T2">省道及</text:span><text:span text:style-name="T1">15</text:span><text:span text:style-name="T2">米以下市區道路</text:span><text:span text:style-name="T1">)</text:span></text:p>
      <text:p text:style-name="P5"/>
      <text:p text:style-name="P6"><text:span text:style-name="T6">壹、目的：使身心障礙、推嬰兒車民眾能夠使用人行道設施，並有效減少私設斜坡、提高用路人之安全，以維護使用者安全及便利。</text:span></text:p>
      <text:p text:style-name="P6"><text:span text:style-name="T6">貳、摘要：民眾欲在本市各區公所轄管省道及</text:span><text:span text:style-name="T5">15</text:span><text:span text:style-name="T6">米以下市區道路人行道上設置斜坡，可檢附申請書與應附資料，向區公所提出申請。</text:span></text:p>
      <text:p text:style-name="P2"><text:span text:style-name="T6">參</text:span><text:span text:style-name="T5">、受理機關</text:span><text:span text:style-name="T6">：人行道所在地區公所。</text:span></text:p>
      <text:p text:style-name="P2"><text:span text:style-name="T6">肆、</text:span><text:span text:style-name="T5">相關法令及規定：無。</text:span></text:p>
      <text:p text:style-name="P2"><text:span text:style-name="T6">伍、</text:span><text:span text:style-name="T7">民眾</text:span><text:span text:style-name="T5">應附證件、書表、表單、其他文件及份數：</text:span></text:p>
      <text:p text:style-name="P7"><text:span text:style-name="T5">一、桃園市人行道開口及部分調整為斜坡申請書（含現況調查表）</text:span><text:span text:style-name="T7">【（民）表1】1份。</text:span></text:p>
      <text:p text:style-name="P8">二、車行斜坡道審查圖說1式7份（審查圖說請於右上角註明建照字號，圖說請並加蓋建築師大小章）。</text:p>
      <text:p text:style-name="P10">(一)基地位置圖。</text:p>
      <text:p text:style-name="P9"><text:span text:style-name="T5">(二)現況實測套繪地籍圖。</text:span></text:p>
      <text:p text:style-name="P9"><text:span text:style-name="T5">(三)申請項目註記所需檢附文件（停車位註記）。</text:span></text:p>
      <text:p text:style-name="P7"><text:span text:style-name="T5">三、交通維持計畫核准函影本及交通維持計畫書影本各1份（如有交通維持審查程序者，須檢附）。</text:span></text:p>
      <text:p text:style-name="P2"><text:span text:style-name="T6">陸、內部行政作業使用表單、附件：無。</text:span></text:p>
      <text:p text:style-name="P2"><text:span text:style-name="T6">柒</text:span><text:span text:style-name="T5">、</text:span><text:span text:style-name="T6">名詞解釋：無。</text:span></text:p>
      <text:p text:style-name="P6"><text:span text:style-name="T5">捌</text:span><text:span text:style-name="T6">、其他：</text:span></text:p>
      <text:p text:style-name="P7"><text:span text:style-name="T5">一、</text:span><text:span text:style-name="T6">基地現況照片須包含申設車道出入口正面照片、人行道寬度尺寸標示。</text:span></text:p>
      <text:p text:style-name="P7"><text:span text:style-name="T6">二、省道及路寬未達</text:span><text:span text:style-name="T5">15</text:span><text:span text:style-name="T6">公尺市區道路之人行道向區公所申請；市、區道</text:span><text:span text:style-name="T5">(</text:span><text:span text:style-name="T6">原縣、鄉道</text:span><text:span text:style-name="T5">)</text:span><text:span text:style-name="T6">及</text:span><text:span text:style-name="T5">15</text:span><text:span text:style-name="T6">公尺以上市區道路之人行道向桃園市政府工務局申請。</text:span></text:p>
      <text:p text:style-name="P7"><text:span text:style-name="T6">三、依據桃園市道路工程施工交通維持計畫作業規定，應研提交通維持計畫書送本市道安會報審議者，請先向市政府交通局提送計畫書審議。</text:span></text:p>
      <text:p text:style-name="P2"><text:span text:style-name="T6">玖</text:span><text:span text:style-name="T5">、作業內容：</text:span></text:p>
      <text:p text:style-name="P11"><text:span text:style-name="T5">一、流程</text:span><text:span text:style-name="T6">圖：如後附。</text:span></text:p>
      <text:p text:style-name="P11"><text:span text:style-name="T6">二、流程說明：如</text:span><text:span text:style-name="T5">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6-</text:span><text:span text:style-name="MT3">作業程序</text:span><text:span text:style-name="MT2">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智雄</meta:initial-creator>
    <meta:creation-date>2021-03-05T14:19:00</meta:creation-date>
    <dc:creator>李京蓬</dc:creator>
    <dc:date>2021-03-05T14:19:00</dc:date>
    <meta:editing-cycles>2</meta:editing-cycles>
    <meta:editing-duration>PT1M</meta:editing-duration>
    <meta:document-statistic meta:table-count="0" meta:image-count="0" meta:object-count="0" meta:page-count="1" meta:paragraph-count="24" meta:word-count="617" meta:character-count="638"/>
    <meta:generator>OpenOffice.org/3.4.1$Win32 OpenOffice.org_project/341m1$Build-9593</meta:generator>
  </office:meta>
</office:document-meta>
</file>