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table:align="center" style:writing-mode="lr-tb"/>
    </style:style>
    <style:style style:name="表格1.A" style:family="table-column">
      <style:table-column-properties style:column-width="14.76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4.767cm" table:align="center" style:writing-mode="lr-tb"/>
    </style:style>
    <style:style style:name="表格2.A" style:family="table-column">
      <style:table-column-properties style:column-width="14.767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text-properties style:font-name-asian="標楷體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706cm" fo:text-align="end" style:justify-single-word="false"/>
    </style:style>
    <style:style style:name="P6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細明體" style:font-size-complex="14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/>
      <style:text-properties fo:color="#ff0000" style:font-name="標楷體" fo:font-size="20pt" style:font-name-asian="標楷體" style:font-size-asian="20pt" style:font-name-complex="標楷體" style:font-size-complex="20pt"/>
    </style:style>
    <style:style style:name="P9" style:family="paragraph" style:parent-style-name="Standard">
      <style:paragraph-properties style:line-height-at-least="0.564cm"/>
      <style:text-properties fo:font-size="16pt" style:font-size-asian="16pt" style:font-size-complex="16pt"/>
    </style:style>
    <style:style style:name="P10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ff0000" style:font-name="標楷體" fo:font-size="14pt" style:font-name-asian="標楷體" style:font-size-asian="14pt" style:font-name-complex="細明體" style:font-size-complex="14pt"/>
    </style:style>
    <style:style style:name="T9" style:family="text">
      <style:text-properties fo:color="#ff0000" style:font-name="標楷體" fo:font-size="20pt" style:font-name-asian="標楷體" style:font-size-asian="20pt" style:font-name-complex="標楷體" style:font-size-complex="20pt"/>
    </style:style>
    <style:style style:name="T10" style:family="text">
      <style:text-properties fo:font-size="10pt" style:font-name-asian="標楷體" style:font-size-asian="10pt"/>
    </style:style>
    <style:style style:name="T11" style:family="text">
      <style:text-properties fo:font-size="10pt" style:font-name-asian="標楷體" style:font-size-asian="10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桃園市人行道認養基地現況照片黏貼表(範例)</text:span></text:p>
      <text:p text:style-name="P4"><text:span text:style-name="T1">一、申設位置：桃園市</text:span><text:span text:style-name="T7">桃園</text:span><text:span text:style-name="T1">區 </text:span><text:span text:style-name="T7">縣府</text:span><text:span text:style-name="T1">路(街)</text:span><text:span text:style-name="T2">　　段　　巷　</text:span><text:span text:style-name="T8">1</text:span><text:span text:style-name="T2">　號</text:span></text:p>
      <text:p text:style-name="P6">二、現況照片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8">申設位置範圍近照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P10">一、申設位置範圍近照</text:p>
          </table:table-cell>
        </table:table-row>
      </table:table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3"><text:span text:style-name="T9">申設位置範圍遠照</text:span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表格2.1">
          <table:table-cell table:style-name="表格2.A1" office:value-type="string">
            <text:p text:style-name="P10">二、申設位置範圍遠照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2.884cm" fo:text-indent="-0.635cm" fo:margin-left="2.884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636cm" fo:text-indent="-0.847cm" fo:margin-left="5.63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176cm" fo:text-indent="-0.847cm" fo:margin-left="8.17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9.022cm" fo:text-indent="-0.847cm" fo:margin-left="9.02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869cm" fo:text-indent="-0.847cm" fo:margin-left="9.8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2.884cm" fo:text-indent="-0.635cm" fo:margin-left="2.884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5.636cm" fo:text-indent="-0.847cm" fo:margin-left="5.636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8.176cm" fo:text-indent="-0.847cm" fo:margin-left="8.176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9.022cm" fo:text-indent="-0.847cm" fo:margin-left="9.022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9.869cm" fo:text-indent="-0.847cm" fo:margin-left="9.8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 fo:text-align="end" style:justify-single-word="false"/>
    </style:style>
    <style:style style:name="MP2" style:family="paragraph" style:parent-style-name="Header">
      <style:text-properties style:font-name-asian="標楷體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 style:font-name-complex="標楷體"/>
    </style:style>
    <style:style style:name="MT2" style:family="text">
      <style:text-properties style:font-name-asian="標楷體"/>
    </style:style>
    <style:style style:name="MT3" style:family="text">
      <style:text-properties fo:font-size="10pt" style:font-name-asian="標楷體" style:font-size-asian="10pt" style:font-name-complex="標楷體"/>
    </style:style>
    <style:style style:name="MT4" style:family="text">
      <style:text-properties fo:font-size="10pt" style:font-name-asian="標楷體" style:font-size-asian="10pt"/>
    </style:style>
    <style:style style:name="MT5" style:family="text">
      <style:text-properties style:font-name="標楷體" style:font-name-asian="標楷體" style:font-name-complex="標楷體"/>
    </style:style>
    <style:style style:name="MT6" style:family="text">
      <style:text-properties style:font-name="標楷體" style:font-name-asian="標楷體" style:font-name-complex="標楷體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45cm" fo:margin-top="0.3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2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表</text:span><text:span text:style-name="MT2">3 <text:s text:c="60"/></text:span><text:span text:style-name="MT3">更新日期</text:span><text:span text:style-name="MT4"> <text:s/>103.12.01</text:span></text:p>
        <text:p text:style-name="MP2"/>
      </style:header>
      <style:footer>
        <text:p text:style-name="MP3"><text:span text:style-name="MT5">(民)工養工Az07-表3(桃園市人行道認養</text:span><text:span text:style-name="MT6">基地現況照片黏貼表</text:span><text:span text:style-name="MT5">)-1/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人行道設置斜坡道申請書</dc:title>
    <meta:initial-creator>養工處</meta:initial-creator>
    <meta:creation-date>2021-03-05T14:22:00</meta:creation-date>
    <dc:creator>李京蓬</dc:creator>
    <dc:date>2021-03-05T14:22:00</dc:date>
    <meta:print-date>2004-05-27T10:21:00</meta:print-date>
    <meta:editing-cycles>2</meta:editing-cycles>
    <meta:editing-duration>P15824DT17H31M44S</meta:editing-duration>
    <meta:document-statistic meta:table-count="2" meta:image-count="0" meta:object-count="0" meta:page-count="1" meta:paragraph-count="9" meta:word-count="121" meta:character-count="208"/>
    <meta:generator>OpenOffice.org/3.4.1$Win32 OpenOffice.org_project/341m1$Build-9593</meta:generator>
  </office:meta>
</office:document-meta>
</file>