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條齊">
      <style:paragraph-properties fo:margin-left="2.79cm" fo:margin-right="0cm" fo:text-indent="0.988cm" style:auto-text-indent="false"/>
    </style:style>
    <style:style style:name="P2" style:family="paragraph" style:parent-style-name="條齊">
      <style:paragraph-properties fo:margin-left="2.79cm" fo:margin-right="0cm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條齊" style:master-page-name="轉換_20_1">
      <style:paragraph-properties fo:margin-left="2.79cm" fo:margin-right="0cm" fo:text-indent="0.988cm" style:auto-text-indent="false" style:page-number="1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Footer">
      <style:paragraph-properties fo:margin-left="-0.004cm" fo:margin-right="0cm" fo:text-align="center" style:justify-single-word="false" fo:text-indent="0cm" style:auto-text-indent="false"/>
    </style:style>
    <style:style style:name="P5" style:family="paragraph" style:parent-style-name="Footer">
      <style:paragraph-properties fo:margin-left="-0.004cm" fo:margin-right="0cm" fo:text-indent="0.748cm" style:auto-text-indent="false"/>
    </style:style>
    <style:style style:name="P6" style:family="paragraph" style:parent-style-name="第一條">
      <style:paragraph-properties fo:margin-left="2.466cm" fo:margin-right="0cm" fo:text-indent="-2.469cm" style:auto-text-indent="false"/>
    </style:style>
    <style:style style:name="P7" style:family="paragraph" style:parent-style-name="第一條">
      <style:paragraph-properties fo:margin-left="2.466cm" fo:margin-right="0cm" fo:text-indent="-2.469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第一條" style:master-page-name="轉換_20_2">
      <style:paragraph-properties fo:margin-left="2.466cm" fo:margin-right="0cm" fo:text-indent="-2.469cm" style:auto-text-indent="false" style:page-number="1"/>
    </style:style>
    <style:style style:name="P9" style:family="paragraph" style:parent-style-name="第一條" style:master-page-name="轉換_20_3">
      <style:paragraph-properties fo:margin-left="2.466cm" fo:margin-right="0cm" fo:text-indent="-2.469cm" style:auto-text-indent="false" style:page-number="1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第一條">
      <style:paragraph-properties fo:margin-left="2.829cm" fo:margin-right="0cm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中華民國均">
      <style:paragraph-properties fo:line-height="0.917cm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-0.004cm" fo:margin-right="0cm" fo:line-height="0.917cm" fo:text-indent="1.482cm" style:auto-text-indent="false"/>
    </style:style>
    <style:style style:name="P14" style:family="paragraph" style:parent-style-name="Standard">
      <style:paragraph-properties fo:margin-left="-0.004cm" fo:margin-right="0cm" fo:line-height="100%" fo:text-align="end" style:justify-single-word="false" fo:text-indent="0.748cm" style:auto-text-indent="false" style:snap-to-layout-grid="false"/>
    </style:style>
    <style:style style:name="P15" style:family="paragraph" style:parent-style-name="黑體" style:master-page-name="Standard">
      <style:paragraph-properties style:page-number="1"/>
    </style:style>
    <style:style style:name="P16" style:family="paragraph" style:parent-style-name="第一條_3000_一">
      <style:paragraph-properties fo:margin-left="2.81cm" fo:margin-right="0cm" fo:line-height="0.917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第一條_3000_一">
      <style:paragraph-properties fo:margin-left="3.798cm" fo:margin-right="0cm" fo:line-height="0.917cm" fo:text-indent="-0.988cm" style:auto-text-indent="false"/>
    </style:style>
    <style:style style:name="P18" style:family="paragraph" style:parent-style-name="第一條_3000_一">
      <style:paragraph-properties fo:margin-left="3.798cm" fo:margin-right="0cm" fo:line-height="0.917cm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第一條_3000_一">
      <style:paragraph-properties fo:margin-left="3.847cm" fo:margin-right="0cm" fo:line-height="0.917cm" fo:text-indent="-1.037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0" style:family="paragraph" style:parent-style-name="第一條_3000_一">
      <style:paragraph-properties fo:margin-left="2.928cm" fo:margin-right="0cm" fo:line-height="0.917cm" fo:text-indent="-0.988cm" style:auto-text-indent="false"/>
    </style:style>
    <style:style style:name="P21" style:family="paragraph" style:parent-style-name="第一條_3000_一">
      <style:paragraph-properties fo:margin-left="2.928cm" fo:margin-right="0cm" fo:line-height="0.917cm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第一條_3000_一">
      <style:paragraph-properties fo:margin-left="2.928cm" fo:margin-right="0cm" fo:line-height="0.917cm" fo:text-indent="-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3" style:family="paragraph" style:parent-style-name="第一條_3000_一">
      <style:paragraph-properties fo:margin-left="0cm" fo:margin-right="0cm" fo:line-height="0.917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fo:color="#ff0000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.007cm" svg:y="-0.718cm" svg:width="1.349cm" svg:height="0.9cm" draw:z-index="0"><draw:text-box><text:p text:style-name="P12">表2</text:p><text:p text:style-name="Standard"/><text:p text:style-name="Standard">表2</text:p></draw:text-box></draw:frame>桃園市人行道認養行政契約書</text:p>
      <text:p text:style-name="P13"><text:span text:style-name="T1"><text:s text:c="13"/></text:span><text:span text:style-name="T2">（以下簡稱甲方）將位於 <text:s text:c="5"/>路段之人行道交由認養人 <text:s text:c="16"/>（以下簡稱乙方）無償認養，雙方約定契約條款如下：</text:span></text:p>
      <text:p text:style-name="P7">第　一　條　　認養人行道標的範圍：位置詳如附圖</text:p>
      <text:p text:style-name="P7">第　二　條 <text:s text:c="3"/>認養期間：自民國 <text:s/>年 <text:s/>月 <text:s/>日起至民國 <text:s/>年 <text:s/>月</text:p>
      <text:p text:style-name="P10">日止計三年。</text:p>
      <text:p text:style-name="P10">乙方如有意繼續認養，應於認養期滿前一個月向甲方申請，經甲方同意後，得續訂認養契約。</text:p>
      <text:p text:style-name="P7">第　三　條　　乙方應置專人辦理本契約所定之各項工作，並於本契約載明管理人員之姓名、住址及連絡電話等資料。管理人員變更時，應即以書面通知甲方。</text:p>
      <text:p text:style-name="P7">第　四　條　　乙方應以盡善良管理人之注意義務，履行下列管理維護事項：</text:p>
      <text:p text:style-name="P16">一 <text:s/>認養標的範圍內人行道之清潔。</text:p>
      <text:p text:style-name="P18">二　認養標的範圍內人行道鋪面有鬆動、破損者，乙方應先行設置安全警示設施，並即通知甲方派員修復；其係乙方行為所致或經甲方同意由乙方變更鋪面材質者，應由乙方修復。</text:p>
      <text:p text:style-name="P18">三　認養標的範圍內人行道上，發現有影響市容觀瞻之設施或破壞之行為者，應即通知甲方協調相關權責單位處理。</text:p>
      <text:p text:style-name="P18">四　經核准由乙方施作之相關附屬設施等，應保持清潔、堪用；<text:soft-page-break/>其有損壞者，應即修繕。</text:p>
      <text:p text:style-name="P17"><text:span text:style-name="T2">五　認養標的範圍內人行道上行道樹之管理維護，乙方應依</text:span><text:span text:style-name="T5">桃園市行道樹管理自治條例</text:span><text:span text:style-name="T2">為之；其他經核准設置之花木植栽等，乙方應負責修剪、施肥、灑水及清潔工作。</text:span></text:p>
      <text:p text:style-name="P6"><text:span text:style-name="T2">第　五　條　　乙方應設置認養標誌牌一處，標誌牌之規格以二十公分乘二十公分為限，牌內得標示認養人（含共同認養人及標章）、認養位置及範圍、管理人員連絡電話。</text:span></text:p>
      <text:p text:style-name="P3">認養標誌牌之設置方式及顏色應與週邊景觀協調，並應設置於不妨礙行人通行及公共安全之位置，不得遮蔽或附掛於交通標誌或號誌上。</text:p>
      <text:p text:style-name="P2">前項認養標誌牌，乙方應於認養期滿或本契約終止之日起十日內拆除並回復原狀；逾期未拆除者，甲方得逕行拆除，並視為廢棄物處理。</text:p>
      <text:p text:style-name="P7">第　六　條　　乙方申請自費變更認養標的範圍內人行道路型，鋪面材質及附屬設施者（含樹穴、樹圍石），應檢附現有認養標的範圍內人行道路型、鋪面材質及附屬設施及變更後認養標的範圍內人行道路型、鋪面材質及附屬設施圖說等變更計畫資料，送經甲方審查同意後，始得為之。並作為本契約之一部分。</text:p>
      <text:p text:style-name="P2">經甲方同意自費變更公共設施範圍內人行道路型，鋪面材質及附屬設施者（含樹穴、樹圍石），乙方應依甲方審查意見或核定之計畫施作，並於完工後報請甲方核備。</text:p>
      <text:p text:style-name="P1"><text:span text:style-name="T2">本契約於契約期滿或終止時，</text:span><text:span text:style-name="dialog_5f_text1"><text:span text:style-name="T2">乙方應主動與甲方辦理現場點交會勘，無待決事項後始得解除契約責任；</text:span></text:span><text:span text:style-name="T2">有關乙方認養標的及自費設置或變更之設施部分所有權屬甲方所有，應無條件點交甲方，並不得要求任何主張、異議或補償。</text:span></text:p>
      <text:p text:style-name="P7">第　七　條　　乙方自費變更公共設施範圍內人行道鋪面材質及附屬設施，屬新建大樓施工者，乙方於建築物興建完成領得使用執照後，應負責要求接管之大廈管理委員會承接乙方所簽訂之本契約約定之<text:soft-page-break/>管理維護責任，並與甲方辦理契約變更續約手續，以維後續之認養。</text:p>
      <text:p text:style-name="P6"><text:span text:style-name="T2">第　八　條 <text:s text:c="3"/></text:span><text:span text:style-name="dialog_5f_text1"><text:span text:style-name="T2">非經甲方同意，</text:span></text:span><text:span text:style-name="T2">乙方不得將本契約權利義務之全部或一部讓與他人。</text:span></text:p>
      <text:p text:style-name="P6"><text:span text:style-name="T2">第　九　條　　認養之標的應確實維持原有使用與功能</text:span><text:span text:style-name="dialog_5f_text1"><text:span text:style-name="T2">，乙方並不得阻擾供</text:span></text:span></text:p>
      <text:p text:style-name="P8"><text:span text:style-name="dialog_5f_text1"><text:span text:style-name="T2"><text:s text:c="11"/>公眾通行，甲方於必要時，並得於認養路段標示供公眾通行之用。</text:span></text:span></text:p>
      <text:p text:style-name="P1"><text:span text:style-name="T2">乙方非經主管機關核准，不得擅自於公共設施範圍內舉辦未經許可之活動、營利行為</text:span><text:span text:style-name="dialog_5f_text1"><text:span text:style-name="T2">、停車、</text:span></text:span><text:span text:style-name="T2">張貼或樹立廣告物、設置攤位、障礙物等使用，並不得將其出租、出借供他人使用；違反者，除依相關規定處理外，甲方並得終止本契約。</text:span></text:p>
      <text:p text:style-name="P6"><text:span text:style-name="T2">第　十　條　　</text:span><text:span text:style-name="dialog_5f_text1"><text:span text:style-name="T2">認養期間，甲方辦理必要相關設施之改善，乙方應予配合。</text:span></text:span></text:p>
      <text:p text:style-name="P6"><text:span text:style-name="T2">第 十一 條　　</text:span><text:span text:style-name="dialog_5f_text1"><text:span text:style-name="T2">乙方違反本契約之責任，致第三人或甲方遭受損害者，應對該第三人或甲方負損害賠償責任。對第三人之損害賠償，若由甲方先行墊付者，甲方對乙方有求償權。</text:span></text:span></text:p>
      <text:p text:style-name="P7">第 十二 條　　乙方於認養期間，有下列情形之一者，甲方得隨時終止本契約，乙方不得請求任何補（賠）償或主張任何權利：</text:p>
      <text:p text:style-name="P19">一 <text:s/>政府因舉辦公共事業需要或公務需要或依法變更使用者。</text:p>
      <text:p text:style-name="P19">二 <text:s/>政府實施國家政策或都市計畫或因開發、利用必須終止契約者。</text:p>
      <text:p text:style-name="P19">三　認養績效不彰。</text:p>
      <text:p text:style-name="P19">四　違反本契約之約定或相關法令規定者。</text:p>
      <text:p text:style-name="P19">五　其他依法令規定得終止契約者。</text:p>
      <text:p text:style-name="P7">第 十三 條 <text:s text:c="3"/>乙方依本契約所負擔之義務不履行時，同意接受甲方依行政程序法第一百四十八條規定，以本契約為強制執行名義逕為執行。</text:p>
      <text:p text:style-name="P7">第 十四 條　　本契約得經雙方同意後，以書面修正或補充之。</text:p>
      <text:p text:style-name="P7"><text:soft-page-break/>第 十五 條 <text:s text:c="3"/>如因本契約發生訴訟時，雙方同意以台北高等行政法院為第一審管轄法院。</text:p>
      <text:p text:style-name="P7">第 十六 條　　本契約書正本一式二份，甲乙雙方各執一份為憑。</text:p>
      <text:p text:style-name="P7">第 十七 條　　本契約如有未盡事宜，適用行政程序法等有關法令之規定，</text:p>
      <text:p text:style-name="P9">並準用民法相關規定。契約內容如生疑義，由甲方依公平合理原則解釋之。 </text:p>
      <text:p text:style-name="P22"/>
      <text:p text:style-name="P22">立契約書人：</text:p>
      <text:p text:style-name="P22"/>
      <text:p text:style-name="P22"/>
      <text:p text:style-name="P20"><text:span text:style-name="T6">甲方：</text:span><text:span text:style-name="T7"> <text:s text:c="18"/></text:span><text:span text:style-name="T6"><text:s/></text:span></text:p>
      <text:p text:style-name="P22"/>
      <text:p text:style-name="P20"><text:span text:style-name="T6">法定代理人：處長 <text:s text:c="2"/>Ｏ Ｏ Ｏ</text:span></text:p>
      <text:p text:style-name="P22"/>
      <text:p text:style-name="P22"/>
      <text:p text:style-name="P22">乙方：</text:p>
      <text:p text:style-name="P22"/>
      <text:p text:style-name="P22">負責人：</text:p>
      <text:p text:style-name="P22"/>
      <text:p text:style-name="P22">地址：</text:p>
      <text:p text:style-name="P22"/>
      <text:p text:style-name="P22">連絡電話：</text:p>
      <text:p text:style-name="P22"/>
      <text:p text:style-name="P22">管理人員：</text:p>
      <text:p text:style-name="P22"/>
      <text:p text:style-name="P22">地 <text:s text:c="3"/>址：</text:p>
      <text:p text:style-name="P22"><text:soft-page-break/></text:p>
      <text:p text:style-name="P21">連絡電話：</text:p>
      <text:p text:style-name="P21"/>
      <text:p text:style-name="P23"/>
      <text:p text:style-name="P21"/>
      <text:p text:style-name="P11">中 華 民 國　 <text:s/>　年　 <text:s/>　月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-0.004cm" fo:margin-right="0cm" fo:line-height="0.564cm" fo:orphans="0" fo:widows="0" fo:text-indent="0.822cm" style:auto-text-indent="false" style:writing-mode="lr-tb"/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="100%" fo:margin-left="-0.004cm" fo:margin-right="0cm" fo:text-align="justify" style:justify-single-word="false" fo:text-indent="0cm" style:auto-text-indent="false" style:snap-to-layout-grid="false">
        <style:tab-stops>
          <style:tab-stop style:position="11.021cm" style:type="right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-0.004cm" fo:margin-right="0cm" fo:text-indent="0.353cm" style:auto-text-indent="false"/>
    </style:style>
    <style:style style:name="純文字" style:family="paragraph" style:parent-style-name="Standard">
      <style:paragraph-properties fo:margin="100%" fo:margin-left="-0.004cm" fo:margin-right="0cm" fo:line-height="100%" fo:text-indent="0cm" style:auto-text-indent="false"/>
      <style:text-properties style:font-name="細明體" fo:font-size="12pt" style:font-name-asian="細明體" style:font-size-asian="12pt" style:font-name-complex="Courier New"/>
    </style:style>
    <style:style style:name="_30_本文" style:display-name="0本文" style:family="paragraph">
      <style:paragraph-properties fo:margin="100%" fo:margin-left="0cm" fo:margin-right="0cm" fo:line-height="0.564cm" fo:text-align="justify" style:justify-single-word="false" fo:text-indent="0.776cm" style:auto-text-indent="false"/>
      <style:text-properties style:use-window-font-color="true" style:font-name="Times New Roman" fo:font-size="11pt" fo:language="en" fo:country="US" style:font-name-asian="華康楷書體W5(P)" style:font-size-asian="11pt" style:language-asian="zh" style:country-asian="TW" style:font-name-complex="Times New Roman" style:font-size-complex="10pt" style:language-complex="ar" style:country-complex="SA"/>
    </style:style>
    <style:style style:name="章" style:family="paragraph" style:parent-style-name="_30_本文">
      <style:paragraph-properties fo:margin="100%" fo:margin-left="0cm" fo:margin-right="0cm" fo:line-height="1.27cm" fo:text-align="center" style:justify-single-word="false" fo:text-indent="0cm" style:auto-text-indent="false"/>
      <style:text-properties fo:font-size="18pt" style:font-size-asian="18pt" style:font-weight-complex="bold"/>
    </style:style>
    <style:style style:name="黑體" style:family="paragraph" style:parent-style-name="_30_本文" style:next-style-name="_30_本文">
      <style:paragraph-properties fo:margin="100%" fo:margin-left="0cm" fo:margin-right="0cm" fo:margin-top="0.57cm" fo:margin-bottom="0.5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一_3001_" style:display-name="一、" style:family="paragraph" style:parent-style-name="_30_本文" style:next-style-name="一_3001_文">
      <style:paragraph-properties fo:margin="100%" fo:margin-left="0cm" fo:margin-right="0cm" fo:text-indent="0cm" style:auto-text-indent="false"/>
    </style:style>
    <style:style style:name="一_3001_文" style:display-name="一、文" style:family="paragraph" style:parent-style-name="_30_本文">
      <style:paragraph-properties fo:margin="100%" fo:margin-left="0.776cm" fo:margin-right="0cm" fo:orphans="0" fo:widows="0" fo:text-indent="0.776cm" style:auto-text-indent="false" style:line-break="normal" style:snap-to-layout-grid="false"/>
    </style:style>
    <style:style style:name="_ff08_一_ff09_" style:display-name="（一）" style:family="paragraph" style:parent-style-name="一_3001_文" style:next-style-name="_30_本文">
      <style:paragraph-properties fo:margin="100%" fo:margin-left="0.97cm" fo:margin-right="0cm" fo:text-indent="-0.617cm" style:auto-text-indent="false"/>
      <style:text-properties style:font-name="華康楷書體W5(P)"/>
    </style:style>
    <style:style style:name="_ff08_一_ff09_文" style:display-name="（一）文" style:family="paragraph" style:parent-style-name="一_3001_文">
      <style:paragraph-properties fo:margin="100%" fo:margin-left="0.529cm" fo:margin-right="0cm" fo:text-indent="0.353cm" style:auto-text-indent="false"/>
    </style:style>
    <style:style style:name="本文縮排_20_2" style:display-name="本文縮排 2" style:family="paragraph" style:parent-style-name="Standard"/>
    <style:style style:name="中華民國" style:family="paragraph" style:parent-style-name="Standard">
      <style:paragraph-properties fo:margin="100%" fo:margin-left="2.716cm" fo:margin-right="0cm" fo:text-indent="0cm" style:auto-text-indent="false"/>
      <style:text-properties fo:font-size="8pt" style:font-size-asian="8pt"/>
    </style:style>
    <style:style style:name="第一條" style:family="paragraph" style:parent-style-name="Standard">
      <style:paragraph-properties fo:margin="100%" fo:margin-left="2.819cm" fo:margin-right="0cm" fo:line-height="0.917cm" fo:text-indent="-2.822cm" style:auto-text-indent="false">
        <style:tab-stops>
          <style:tab-stop style:position="0.268cm"/>
          <style:tab-stop style:position="0.568cm"/>
        </style:tab-stops>
      </style:paragraph-properties>
      <style:text-properties fo:font-size="16pt" style:font-size-asian="16pt" style:font-size-complex="16pt"/>
    </style:style>
    <style:style style:name="第一條_3000_條文" style:display-name="第一條　條文" style:family="paragraph" style:parent-style-name="Standard">
      <style:paragraph-properties fo:margin="100%" fo:margin-left="1.94cm" fo:margin-right="0cm" fo:text-indent="0.822cm" style:auto-text-indent="false"/>
    </style:style>
    <style:style style:name="第一條_3000__25a1_" style:display-name="第一條　□" style:family="paragraph" style:parent-style-name="第一條_3000_條文">
      <style:paragraph-properties fo:margin="100%" fo:margin-left="3.104cm" fo:margin-right="0cm" fo:text-indent="-0.388cm" style:auto-text-indent="false"/>
    </style:style>
    <style:style style:name="第一條_3000__25a1__25a1_" style:display-name="第一條　□□" style:family="paragraph" style:parent-style-name="第一條_3000__25a1_">
      <style:paragraph-properties fo:margin="100%" fo:margin-left="3.493cm" fo:margin-right="0cm" fo:text-indent="-0.388cm" style:auto-text-indent="false"/>
    </style:style>
    <style:style style:name="第一條_3000_一" style:display-name="第一條　一" style:family="paragraph" style:parent-style-name="Standard">
      <style:paragraph-properties fo:margin="100%" fo:margin-left="2.716cm" fo:margin-right="0cm" fo:text-indent="-0.776cm" style:auto-text-indent="false"/>
    </style:style>
    <style:style style:name="第一章" style:family="paragraph" style:parent-style-name="一_3001_">
      <style:text-properties fo:font-size="12pt" style:font-size-asian="12pt"/>
    </style:style>
    <style:style style:name="中華民國均" style:family="paragraph" style:parent-style-name="第一條_3000_條文">
      <style:paragraph-properties fo:margin="100%" fo:margin-left="0cm" fo:margin-right="0cm" fo:text-align="justify" fo:text-align-last="justify" style:justify-single-word="false" fo:text-indent="0cm" style:auto-text-indent="false"/>
    </style:style>
    <style:style style:name="縮凸2" style:family="paragraph" style:parent-style-name="Text_20_body_20_indent">
      <style:paragraph-properties fo:margin="100%" fo:margin-left="0.776cm" fo:margin-right="0cm" fo:text-indent="-0.776cm" style:auto-text-indent="false"/>
    </style:style>
    <style:style style:name="第一條_3000_十一" style:display-name="第一條　十一" style:family="paragraph" style:parent-style-name="第一條_3000_一">
      <style:paragraph-properties fo:margin="100%" fo:margin-left="3.104cm" fo:margin-right="0cm" fo:text-indent="-1.164cm" style:auto-text-indent="false"/>
    </style:style>
    <style:style style:name="縮2凸1" style:family="paragraph" style:parent-style-name="縮凸2">
      <style:paragraph-properties fo:margin="100%" fo:margin-left="1.164cm" fo:margin-right="0cm" fo:text-indent="-0.388cm" style:auto-text-indent="false"/>
      <style:text-properties style:font-name="標楷體"/>
    </style:style>
    <style:style style:name="縮3凸1" style:family="paragraph" style:parent-style-name="縮2凸1">
      <style:paragraph-properties fo:margin="100%" fo:margin-left="1.552cm" fo:margin-right="0cm" fo:text-indent="-0.388cm" style:auto-text-indent="false"/>
    </style:style>
    <style:style style:name="縮4凸1" style:family="paragraph" style:parent-style-name="第一條">
      <style:paragraph-properties fo:margin="100%" fo:margin-left="2.819cm" fo:margin-right="0cm" fo:text-indent="-0.388cm" style:auto-text-indent="false"/>
      <style:text-properties style:font-name="全真楷書" style:font-name-asian="全真楷書"/>
    </style:style>
    <style:style style:name="縮5凸2" style:family="paragraph" style:parent-style-name="第一條">
      <style:paragraph-properties fo:margin="100%" fo:margin-left="2.522cm" fo:margin-right="0cm" fo:text-indent="-0.582cm" style:auto-text-indent="false"/>
    </style:style>
    <style:style style:name="縮5凸1" style:family="paragraph" style:parent-style-name="第一條">
      <style:paragraph-properties fo:margin="100%" fo:margin-left="2.328cm" fo:margin-right="0cm" fo:text-indent="-0.388cm" style:auto-text-indent="false"/>
      <style:text-properties style:font-name="標楷體"/>
    </style:style>
    <style:style style:name="縮凸3" style:family="paragraph" style:parent-style-name="縮凸2">
      <style:paragraph-properties fo:margin="100%" fo:margin-left="1.164cm" fo:margin-right="0cm" fo:text-indent="-1.164cm" style:auto-text-indent="false"/>
    </style:style>
    <style:style style:name="縮凸3文" style:family="paragraph" style:parent-style-name="縮凸3">
      <style:paragraph-properties fo:margin="100%" fo:margin-left="1.164cm" fo:margin-right="0cm" fo:text-indent="0cm" style:auto-text-indent="false"/>
    </style:style>
    <style:style style:name="縮6凸1" style:family="paragraph" style:parent-style-name="縮5凸2">
      <style:paragraph-properties fo:margin="100%" fo:margin-left="2.716cm" fo:margin-right="0cm" fo:text-indent="-0.388cm" style:auto-text-indent="false"/>
    </style:style>
    <style:style style:name="縮凸4" style:family="paragraph" style:parent-style-name="縮凸3">
      <style:paragraph-properties fo:margin="100%" fo:margin-left="1.552cm" fo:margin-right="0cm" fo:text-indent="-1.552cm" style:auto-text-indent="false"/>
    </style:style>
    <style:style style:name="齊" style:family="paragraph" style:parent-style-name="_30_本文">
      <style:paragraph-properties fo:margin="100%" fo:margin-left="0cm" fo:margin-right="0cm" fo:text-indent="0cm" style:auto-text-indent="false"/>
    </style:style>
    <style:style style:name="條齊" style:family="paragraph" style:parent-style-name="第一條">
      <style:paragraph-properties fo:margin="100%" fo:margin-left="0.882cm" fo:margin-right="0cm" fo:text-indent="0cm" style:auto-text-indent="false"/>
    </style:style>
    <style:style style:name="黑體凸2" style:family="paragraph" style:parent-style-name="黑體">
      <style:paragraph-properties fo:margin="100%" fo:margin-left="0.617cm" fo:margin-right="0cm" fo:margin-top="0.176cm" fo:margin-bottom="0.088cm" fo:text-indent="-0.353cm" style:auto-text-indent="false"/>
    </style:style>
    <style:style style:name="表文" style:family="paragraph" style:parent-style-name="Standard">
      <style:paragraph-properties fo:margin="100%" fo:margin-left="0.018cm" fo:margin-right="0.018cm" fo:line-height="0.282cm" fo:text-align="justify" fo:text-align-last="justify" style:justify-single-word="false" fo:text-indent="0cm" style:auto-text-indent="false"/>
      <style:text-properties fo:font-size="8pt" style:font-size-asian="8pt"/>
    </style:style>
    <style:style style:name="表文齊" style:family="paragraph" style:parent-style-name="表文">
      <style:paragraph-properties fo:text-align="start" style:justify-single-word="false"/>
    </style:style>
    <style:style style:name="齊前後" style:family="paragraph" style:parent-style-name="齊">
      <style:paragraph-properties fo:margin-top="0.088cm" fo:margin-bottom="0.088cm"/>
    </style:style>
    <style:style style:name="表標" style:family="paragraph" style:parent-style-name="表文">
      <style:paragraph-properties fo:margin="100%" fo:margin-left="0.039cm" fo:margin-right="0.039cm" fo:text-indent="0cm" style:auto-text-indent="false"/>
      <style:text-properties fo:font-weight="bold" style:font-weight-asian="bold"/>
    </style:style>
    <style:style style:name="表文字距縮" style:family="paragraph" style:parent-style-name="表文">
      <style:paragraph-properties fo:margin="100%" fo:margin-left="0.039cm" fo:margin-right="0.039cm" fo:text-indent="0cm" style:auto-text-indent="false"/>
      <style:text-properties style:font-name="標楷體" fo:letter-spacing="-0.035cm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4cm" fo:margin-right="0cm" fo:line-height="100%" fo:text-align="end" style:justify-single-word="false" fo:text-indent="0.748cm" style:auto-text-indent="false" style:snap-to-layout-grid="false"/>
    </style:style>
    <style:style style:name="MP2" style:family="paragraph" style:parent-style-name="Footer">
      <style:paragraph-properties fo:margin-left="-0.004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-0.004cm" fo:margin-right="0cm" fo:text-indent="0.748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標楷體" style:font-name-complex="標楷體"/>
    </style:style>
    <style:style style:name="MT3" style:family="text">
      <style:text-properties style:font-name="標楷體" style:font-name-complex="標楷體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1.7cm" fo:margin-bottom="0cm" fo:margin-left="2.401cm" fo:margin-right="2.2cm" style:writing-mode="lr-tb" style:layout-grid-color="#c0c0c0" style:layout-grid-lines="49" style:layout-grid-base-height="0.57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2.2cm" fo:margin-top="2.1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2cm" fo:margin-bottom="2.2cm" fo:margin-left="2.401cm" fo:margin-right="2.2cm" style:writing-mode="lr-tb" style:layout-grid-color="#c0c0c0" style:layout-grid-lines="44" style:layout-grid-base-height="0.57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9.06.23</text:span></text:p>
        <text:p text:style-name="Header"/>
      </style:header>
      <style:footer>
        <text:p text:style-name="MP2"><text:span text:style-name="MT2"><text:s/>(民)工養工Az07-表2(</text:span><text:span text:style-name="MT3">桃園市人行道認養行政契約書</text:span><text:span text:style-name="MT2">)-1/4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3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認養行政契約書</dc:title>
    <dc:subject>臺北市人行道認養行政契約(A4直式)</dc:subject>
    <meta:keyword>人行道認養</meta:keyword>
    <meta:keyword>行政契約書</meta:keyword>
    <dc:description>臺北市人行道認養行政契約書</dc:description>
    <meta:initial-creator>臺北市政府工務局新建工程處共同管道科</meta:initial-creator>
    <meta:creation-date>2021-03-05T14:21:00</meta:creation-date>
    <dc:creator>李京蓬</dc:creator>
    <dc:date>2021-03-05T14:21:00</dc:date>
    <meta:print-date>2020-06-23T10:12:00</meta:print-date>
    <meta:editing-cycles>2</meta:editing-cycles>
    <meta:editing-duration>P15824DT17H31M44S</meta:editing-duration>
    <meta:document-statistic meta:table-count="0" meta:image-count="0" meta:object-count="0" meta:page-count="8" meta:paragraph-count="59" meta:word-count="1935" meta:character-count="2206"/>
    <meta:generator>OpenOffice.org/3.4.1$Win32 OpenOffice.org_project/341m1$Build-9593</meta:generator>
  </office:meta>
</office:document-meta>
</file>