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7" style:family="paragraph" style:parent-style-name="Standard">
      <style:paragraph-properties fo:margin-left="0.998cm" fo:margin-right="0cm" fo:line-height="0.706cm" fo:text-indent="-0.998cm" style:auto-text-indent="false"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498cm" fo:margin-right="0cm" fo:line-height="0.706cm" fo:text-indent="-1.002cm" style:auto-text-indent="false" style:snap-to-layout-grid="false"/>
    </style:style>
    <style:style style:name="P9" style:family="paragraph" style:parent-style-name="Standard">
      <style:paragraph-properties fo:margin-left="1.498cm" fo:margin-right="0cm" fo:line-height="0.706cm" fo:text-indent="-1.002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423cm" fo:margin-right="0cm" fo:line-height="0.706cm" fo:text-indent="0.494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706cm" fo:text-indent="0.494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桃園市政府標準作業程序</text:p>
      <text:p text:style-name="P3"><text:span text:style-name="T2">人行道認養申請</text:span><text:span text:style-name="T1">(</text:span><text:span text:style-name="T2">省道及</text:span><text:span text:style-name="T1">15</text:span><text:span text:style-name="T2">米以下市區道路</text:span><text:span text:style-name="T1">)</text:span></text:p>
      <text:p text:style-name="P5"/>
      <text:p text:style-name="P7">壹、目的：為使市民能參與市政發展及美化都市景觀，使人行道能保持整潔及良好之通行。</text:p>
      <text:p text:style-name="P6"><text:span text:style-name="T6">貳、摘要：民眾欲認養本市各區公所轄管省道及</text:span><text:span text:style-name="T5">15</text:span><text:span text:style-name="T6">米以下市區道路人行道，可檢附申請書與應附資料，向區公所提出申請。</text:span></text:p>
      <text:p text:style-name="P2"><text:span text:style-name="T6">參</text:span><text:span text:style-name="T5">、受理機關</text:span><text:span text:style-name="T6">：人行道所在地區公所。</text:span></text:p>
      <text:p text:style-name="P2"><text:span text:style-name="T6">肆、</text:span><text:span text:style-name="T5">相關法令及規定：無。</text:span></text:p>
      <text:p text:style-name="P2"><text:span text:style-name="T6">伍、</text:span><text:span text:style-name="T8">民眾</text:span><text:span text:style-name="T5">應附證件、書表、表單、其他文件及份數：</text:span></text:p>
      <text:p text:style-name="P8"><text:span text:style-name="T5">一、桃園市人行道認養申請書</text:span><text:span text:style-name="T8">【（民）表1】。</text:span></text:p>
      <text:p text:style-name="P8"><text:span text:style-name="T5">二、<text:tab/>桃園市人行道認養行政契約書</text:span><text:span text:style-name="T8">【（民）表2】。</text:span></text:p>
      <text:p text:style-name="P9">三、<text:tab/>說明書（含地號、建號、鋪面材質、面積）。</text:p>
      <text:p text:style-name="P9">四、<text:tab/>建築執照影本（含附表注意事項，並請加蓋起造人大小章）。</text:p>
      <text:p text:style-name="P8"><text:span text:style-name="T5">五、<text:tab/>基地現況照片黏貼表</text:span><text:span text:style-name="T8">【（民）表3】。</text:span></text:p>
      <text:p text:style-name="P8"><text:span text:style-name="T5">六、<text:tab/>申請案如有都審程序，請加附都審1樓平面圖（A3彩印1張）。</text:span></text:p>
      <text:p text:style-name="P11">(一)基地位置圖。</text:p>
      <text:p text:style-name="P11">(二)現況實測圖。</text:p>
      <text:p text:style-name="P10"><text:span text:style-name="T5">(三)</text:span><text:span text:style-name="T7">施工大樣圖</text:span><text:span text:style-name="T5">。</text:span></text:p>
      <text:p text:style-name="P2"><text:span text:style-name="T6">陸、內部行政作業使用表單、附件：無。</text:span></text:p>
      <text:p text:style-name="P2"><text:span text:style-name="T6">柒</text:span><text:span text:style-name="T5">、</text:span><text:span text:style-name="T6">名詞解釋：無。</text:span></text:p>
      <text:p text:style-name="P6"><text:span text:style-name="T5">捌</text:span><text:span text:style-name="T6">、其他：</text:span><text:span text:style-name="T5">省道及路寬未達15公尺市區道路之人行道向區公所申請；市、區道(原縣、鄉道)及15公尺以上市區道路之人行道向桃園市政府工務局申請。</text:span></text:p>
      <text:p text:style-name="P2"><text:span text:style-name="T6">玖</text:span><text:span text:style-name="T5">、作業內容：</text:span></text:p>
      <text:p text:style-name="P12"><text:span text:style-name="T5">一、流程</text:span><text:span text:style-name="T6">圖：如後附。</text:span></text:p>
      <text:p text:style-name="P12"><text:span text:style-name="T6">二、流程說明：如</text:span><text:span text:style-name="T5">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7-</text:span><text:span text:style-name="MT3">作業程序</text:span><text:span text:style-name="MT2">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智雄</meta:initial-creator>
    <meta:creation-date>2021-03-05T14:23:00</meta:creation-date>
    <dc:creator>李京蓬</dc:creator>
    <dc:date>2021-03-05T14:23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487" meta:character-count="514"/>
    <meta:generator>OpenOffice.org/3.4.1$Win32 OpenOffice.org_project/341m1$Build-9593</meta:generator>
  </office:meta>
</office:document-meta>
</file>