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.199cm" fo:text-indent="0cm" style:auto-text-indent="false"/>
    </style:style>
    <style:style style:name="P2" style:family="paragraph" style:parent-style-name="Text_20_body_20_indent">
      <style:paragraph-properties fo:margin-left="2.958cm" fo:margin-right="0cm" fo:line-height="1.199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_20_indent">
      <style:paragraph-properties fo:margin-left="2.963cm" fo:margin-right="0cm" fo:line-height="1.199cm" fo:text-align="justify" style:justify-single-word="false" fo:text-indent="-2.963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706cm" fo:text-align="end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line-height="1.19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1.199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1.199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1.341cm" svg:y="-0.651cm" svg:width="1.588cm" svg:height="0.808cm" draw:z-index="0"><draw:text-box><text:p text:style-name="Standard">表1</text:p></draw:text-box></draw:frame><text:span text:style-name="T1">桃園市人行道認養申請書</text:span></text:p>
      <text:p text:style-name="P1"><text:span text:style-name="T5">申請認養本市 <text:s text:c="18"/>號前人行道，並檢附詳細規劃設計圖說1式8份（含鋪面材質、顏色、周邊界面施作大樣圖、路口無障礙斜坡、車道出入口位置寬度、照明、與街道設施等及路面、側溝平面、斷面圖及預為埋設纜線管路之設計圖及手孔樣式圖等標示），辦理認養，以利都市發展。</text:span></text:p>
      <text:p text:style-name="P2">此致</text:p>
      <text:p text:style-name="P3"><text:s text:c="10"/>區公所</text:p>
      <text:p text:style-name="P7">申請人：</text:p>
      <text:p text:style-name="P7">地址：</text:p>
      <text:p text:style-name="P7">連絡電話：</text:p>
      <text:p text:style-name="P6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="100%" fo:margin-left="2.963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="100%" fo:margin-left="3.38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  <style:text-properties fo:font-size="10pt" style:font-name-asian="標楷體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style style:name="MT3" style:family="text">
      <style:text-properties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更新日期 <text:s/>103.12.01</text:p>
        <text:p text:style-name="Header"/>
      </style:header>
      <style:footer>
        <text:p text:style-name="MP2"><text:span text:style-name="MT1">(</text:span><text:span text:style-name="MT2">民</text:span><text:span text:style-name="MT1">)</text:span><text:span text:style-name="MT2">工養工</text:span><text:span text:style-name="MT1">Az07-</text:span><text:span text:style-name="MT2">表</text:span><text:span text:style-name="MT1">1(</text:span><text:span text:style-name="MT3">桃園市人行道認養申請書</text:span><text:span text:style-name="MT1">)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人行道認養契約書</dc:title>
    <dc:subject>臺北市人行道認養契約(A4直式)</dc:subject>
    <meta:keyword>人行道認養</meta:keyword>
    <meta:keyword>契約書</meta:keyword>
    <dc:description>臺北市人行道認養契約書</dc:description>
    <meta:initial-creator>臺北市政府工務局新建工程處共同管道科</meta:initial-creator>
    <meta:creation-date>2021-03-05T14:21:00</meta:creation-date>
    <dc:creator>李京蓬</dc:creator>
    <dc:date>2021-03-05T14:21:00</dc:date>
    <meta:print-date>2006-10-09T10:48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85" meta:character-count="241"/>
    <meta:generator>OpenOffice.org/3.4.1$Win32 OpenOffice.org_project/341m1$Build-9593</meta:generator>
  </office:meta>
</office:document-meta>
</file>