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工務局主標題" style:master-page-name="First_20_Page">
      <style:paragraph-properties style:page-number="auto"/>
    </style:style>
    <style:style style:name="P4" style:family="paragraph" style:parent-style-name="Standard">
      <style:paragraph-properties fo:margin-left="0cm" fo:margin-right="0cm" fo:line-height="0.776cm" fo:text-indent="0.988cm" style:auto-text-indent="false"/>
    </style:style>
    <style:style style:name="P5" style:family="paragraph" style:parent-style-name="標題第一層內文">
      <style:paragraph-properties fo:margin-left="0cm" fo:margin-right="0cm" fo:text-indent="0cm" style:auto-text-indent="false"/>
    </style:style>
    <style:style style:name="P6" style:family="paragraph" style:parent-style-name="標題第一層內文">
      <style:paragraph-properties fo:margin-left="0.988cm" fo:margin-right="0cm" fo:text-indent="-0.988cm" style:auto-text-indent="false"/>
    </style:style>
    <style:style style:name="P7" style:family="paragraph" style:parent-style-name="標題第一層內文縮排">
      <style:paragraph-properties fo:margin-left="1.979cm" fo:margin-right="0cm" fo:text-indent="-0.988cm" style:auto-text-indent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工務局標題">
      <style:paragraph-properties fo:margin-top="0.318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工務局標準作業程序</text:span></text:p>
      <text:p text:style-name="工務局主標題"><text:span text:style-name="T1">土地改良費用證明核發申請</text:span></text:p>
      <text:p text:style-name="P10">壹、目的：</text:p>
      <text:p text:style-name="標題第一層內文">土地所有權為人申請土地改良費用證明，應於工程完竣後依規定申請土地改良費用證明核發。</text:p>
      <text:p text:style-name="P5">貳、摘要：</text:p>
      <text:p text:style-name="P6"><text:s text:c="4"/><text:span text:style-name="T2">複勘現場竣工是否與原申請書圖項目相符。</text:span></text:p>
      <text:p text:style-name="P10">參、相關法令及規定：</text:p>
      <text:p text:style-name="標題第一層內文">平均地權條例施行細則。</text:p>
      <text:p text:style-name="P10">肆、民眾應附證件、書表、表單、附件：</text:p>
      <text:p text:style-name="標題第一層內文">一、改良土地查驗複勘申請書。【（民）表一】</text:p>
      <text:p text:style-name="P10">伍、內部行政作業使用表單、附件：</text:p>
      <text:p text:style-name="標題第一層內文">無。</text:p>
      <text:p text:style-name="P10">陸、名詞解釋：</text:p>
      <text:p text:style-name="標題第一層內文">土地改良指下列各款而言：</text:p>
      <text:p text:style-name="P7">一、建築基地改良：包括整平或須挖基地、水土保持、埋設管道、修築駁崁、開挖水溝、舖設道路等。</text:p>
      <text:p text:style-name="P7">二、農地改良：包括耕地整理、水土保持、土壤改良及修築農路、灌溉、排水、防風、防砂堤防等設施。</text:p>
      <text:p text:style-name="P7">三、其他用地開發所為之土地改良。</text:p>
      <text:p text:style-name="P10">柒、其他：</text:p>
      <text:p text:style-name="P4"><text:span text:style-name="T3">無。</text:span></text:p>
      <text:p text:style-name="P10">捌、作業內容：</text:p>
      <text:p text:style-name="標題第一層內文">一、流程圖：如後附。</text:p>
      <text:p text:style-name="標題第一層內文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本文縮排_20_2" style:display-name="本文縮排 2" style:family="paragraph" style:parent-style-name="Standard">
      <style:paragraph-properties fo:margin="100%" fo:margin-left="2.501cm" fo:margin-right="0cm" fo:line-height="0.706cm" fo:text-align="justify" style:justify-single-word="false" fo:text-indent="-2.501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.958cm" fo:margin-right="0cm" fo:line-height="0.706cm" fo:text-align="justify" style:justify-single-word="false" fo:text-indent="-0.988cm" style:auto-text-indent="false"/>
      <style:text-properties fo:color="#0000ff" style:font-name="標楷體" fo:font-size="14pt" style:font-name-asian="標楷體" style:font-size-asian="14pt"/>
    </style:style>
    <style:style style:name="純文字" style:family="paragraph" style:parent-style-name="Standard">
      <style:text-properties style:font-name="細明體" style:font-name-asian="細明體" style:font-name-complex="標楷體"/>
    </style:style>
    <style:style style:name="工務局主標題" style:family="paragraph" style:next-style-name="Standard">
      <style:paragraph-properties fo:line-height="0.776cm" fo:text-align="center" style:justify-single-word="false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標題第二層內文" style:family="paragraph">
      <style:paragraph-properties fo:margin="100%" fo:margin-left="0.824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="100%" fo:margin-left="3.459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一層內文縮排" style:family="paragraph" style:parent-style-name="工務局標題">
      <style:paragraph-properties fo:margin="100%" fo:margin-left="0.353cm" fo:margin-right="0cm" fo:margin-top="0cm" fo:margin-bottom="0cm" fo:line-height="0.706cm" fo:text-indent="-0.353cm" style:auto-text-indent="false"/>
    </style:style>
    <style:style style:name="標題第四層內文" style:family="paragraph">
      <style:paragraph-properties fo:margin="100%" fo:margin-left="1.647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二層內文縮排" style:family="paragraph" style:parent-style-name="Standard">
      <style:paragraph-properties fo:margin="100%" fo:margin-left="0.822cm" fo:margin-right="0cm" fo:line-height="0.706cm" fo:text-indent="-0.353cm" style:auto-text-indent="false" fo:keep-with-next="always"/>
      <style:text-properties style:font-name="標楷體" fo:font-size="14pt" style:font-name-asian="標楷體" style:font-size-asian="14pt" style:font-name-complex="Arial" style:font-size-complex="24pt" style:font-weight-complex="bold"/>
    </style:style>
    <style:style style:name="標題第一層內文" style:family="paragraph">
      <style:paragraph-properties fo:margin="100%" fo:margin-left="0.991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縮排" style:family="paragraph" style:parent-style-name="Standard">
      <style:paragraph-properties fo:margin="100%" fo:margin-left="3.309cm" fo:margin-right="0cm" fo:text-indent="-0.49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line-height="0.706cm" fo:text-align="center" style:justify-single-word="false"/>
      <style:text-properties style:use-window-font-color="true" style:font-name="Times New Roman" fo:font-size="10pt" fo:language="en" fo:country="US" fo:font-style="italic" style:font-name-asian="標楷體" style:font-size-asian="10pt" style:language-asian="zh" style:country-asian="TW" style:font-style-asian="italic" style:font-name-complex="Times New Roman" style:font-size-complex="10pt" style:language-complex="ar" style:country-complex="SA"/>
    </style:style>
    <style:style style:name="表格第一層內文" style:family="paragraph" style:parent-style-name="表格第一層內文縮排">
      <style:paragraph-properties fo:margin="100%" fo:margin-left="0.64cm" fo:margin-right="0cm" fo:text-indent="0cm" style:auto-text-indent="false"/>
    </style:style>
    <style:style style:name="表格第二層內文" style:family="paragraph" style:parent-style-name="表格第二層內文縮排">
      <style:paragraph-properties fo:margin="100%" fo:margin-left="0.469cm" fo:margin-right="0cm" fo:text-indent="0cm" style:auto-text-indent="false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" style:family="paragraph" style:parent-style-name="表格第三層內文縮排">
      <style:paragraph-properties fo:margin="100%" fo:margin-left="1.173cm" fo:margin-right="0cm" fo:text-indent="0cm" style:auto-text-indent="false"/>
    </style:style>
    <style:style style:name="標題第二層內文縮排" style:family="paragraph">
      <style:paragraph-properties fo:margin="100%" fo:margin-left="1.353cm" fo:margin-right="0cm" fo:line-height="0.776cm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="100%" fo:margin-left="3.953cm" fo:margin-right="0cm" fo:line-height="0.776cm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="100%" fo:margin-left="2.088cm" fo:margin-right="0cm" fo:line-height="0.776cm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/>
    </style:style>
    <style:style style:name="WW8Num5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8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69cm" fo:text-indent="-0.99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7cm" fo:text-indent="-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93/07/15</text:p>
      </style:header>
      <style:footer>
        <text:p text:style-name="MP2"><draw:frame draw:style-name="Mfr1" draw:name="框架1" text:anchor-type="paragraph" svg:y="0.002cm" fo:min-width="0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text:span text:style-name="MT2">(民)工土木07-</text:span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更新日期103.12.01</text:span></text:p>
      </style:header>
      <style:footer>
        <text:p text:style-name="MP4"><text:span text:style-name="MT2">工養工A32-作業程序-</text:span><text:span text:style-name="Page_20_Number"><text:page-number text:select-page="current">1</text:page-number></text:span><text:span text:style-name="MT2">/</text:span><text:span text:style-name="Page_20_Number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件管制程序</dc:title>
    <meta:initial-creator>sos</meta:initial-creator>
    <meta:creation-date>2021-03-05T13:58:00</meta:creation-date>
    <dc:creator>李京蓬</dc:creator>
    <dc:date>2021-03-05T13:58:00</dc:date>
    <meta:print-date>2014-12-10T19:12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360" meta:character-count="390"/>
    <meta:generator>OpenOffice.org/3.4.1$Win32 OpenOffice.org_project/341m1$Build-9593</meta:generator>
  </office:meta>
</office:document-meta>
</file>