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C000003BA62695A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未命名.png" draw:style-name="gr1" draw:text-style-name="P4" svg:width="15.696cm" svg:height="18.44cm" svg:x="0cm" svg:y="0cm">
        <draw:image xlink:href="Pictures/100000000000032C000003BA62695A4D.png" xlink:type="simple" xlink:show="embed" xlink:actuate="onLoad">
          <text:p/>
        </draw:image>
      </draw:frame>
      <text:p text:style-name="P2"><text:bookmark text:name="_GoBack"/></text:p>
      <text:p text:style-name="Standard"><draw:frame draw:style-name="fr1" text:anchor-type="as-char" svg:width="15.697cm" svg:height="18.441cm" draw:z-index="1"><draw:image xlink:href="Pictures/100000000000032C000003BA62695A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　</text:span><text:span text:style-name="MT2">103.12.01</text:span></text:p>
      </style:header>
      <style:footer>
        <text:p text:style-name="MP2"><text:span text:style-name="MT1">工養工A32-流程圖-</text:span><text:page-number text:select-page="current">1</text:page-number><text:span text:style-name="MT1">/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高榕</meta:initial-creator>
    <dc:creator>李京蓬</dc:creator>
    <meta:editing-cycles>2</meta:editing-cycles>
    <meta:print-date>2014-12-10T11:12:00</meta:print-date>
    <meta:creation-date>2021-03-05T05:56:00</meta:creation-date>
    <dc:date>2021-03-05T05:56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3" meta:word-count="13" meta:character-count="29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