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9cm" table:align="center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1.362cm"/>
    </style:style>
    <style:style style:name="表格1.D" style:family="table-column">
      <style:table-column-properties style:column-width="3.713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2.725cm"/>
    </style:style>
    <style:style style:name="表格1.G" style:family="table-column">
      <style:table-column-properties style:column-width="3.731cm"/>
    </style:style>
    <style:style style:name="表格1.1" style:family="table-row">
      <style:table-row-properties style:min-row-height="0.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100%" fo:text-align="center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100%" style:text-autospace="none" style:punctuation-wrap="simple" style:line-break="normal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 style:punctuation-wrap="simple" style:line-break="normal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 style:punctuation-wrap="simple" style:line-break="normal" style:snap-to-layout-grid="false"/>
      <style:text-properties fo:letter-spacing="-0.035cm" style:font-name-asian="標楷體" style:font-size-complex="12pt"/>
    </style:style>
    <style:style style:name="P13" style:family="paragraph" style:parent-style-name="Standard">
      <style:paragraph-properties fo:margin-left="1.349cm" fo:margin-right="0cm" fo:line-height="100%" fo:text-align="center" style:justify-single-word="false" fo:text-indent="-1.349cm" style:auto-text-indent="false"/>
    </style:style>
    <style:style style:name="P14" style:family="paragraph" style:parent-style-name="Standard">
      <style:paragraph-properties fo:margin-left="1.349cm" fo:margin-right="0cm" fo:line-height="100%" fo:text-align="justify" style:justify-single-word="false" fo:text-indent="-1.349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349cm" fo:margin-right="0cm" fo:line-height="10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351cm" fo:margin-right="0cm" fo:line-height="100%" fo:text-align="justify" style:justify-single-word="false" fo:text-indent="-0.85cm" style:auto-text-indent="false"/>
    </style:style>
    <style:style style:name="P18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3.387cm" fo:margin-right="0cm" fo:margin-top="0cm" fo:margin-bottom="0.212cm" fo:line-height="100%" fo:text-indent="0cm" style:auto-text-indent="false" style:text-autospace="none" style:punctuation-wrap="simple" style:line-break="normal" style:snap-to-layout-grid="false">
        <style:tab-stops>
          <style:tab-stop style:position="16.722cm" style:type="right"/>
        </style:tab-stops>
      </style:paragraph-properties>
    </style:style>
    <style:style style:name="P20" style:family="paragraph" style:parent-style-name="Standard">
      <style:paragraph-properties fo:margin-left="6.35cm" fo:margin-right="0cm" fo:margin-top="0cm" fo:margin-bottom="0.212cm" fo:line-height="100%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2.879cm" fo:margin-right="0cm" fo:margin-top="0cm" fo:margin-bottom="0.423cm" fo:line-height="100%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標楷體"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margin-left="2.963cm" fo:margin-right="0cm" fo:line-height="100%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Header">
      <style:text-properties fo:font-size="12pt" style:letter-kerning="true" style:font-name-asian="標楷體" style:font-size-asian="12pt" style:font-size-complex="12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letter-spacing="-0.035cm" style:font-name-asian="標楷體" style:font-size-complex="12pt"/>
    </style:style>
    <style:style style:name="T9" style:family="text">
      <style:text-properties style:text-position="super 58%" fo:letter-spacing="-0.035cm" style:font-name-asian="標楷體" style:font-size-complex="12pt"/>
    </style:style>
    <style:style style:name="T10" style:family="text">
      <style:text-properties fo:font-size="10pt" style:letter-kerning="true" style:font-name-asian="標楷體" style:font-size-asian="10pt" style:font-size-complex="12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 style:text-combine="letters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8.587cm" svg:y="0.182cm" svg:width="1.864cm" svg:height="1.635cm" draw:z-index="0"><draw:text-box><text:p text:style-name="P1"><text:span text:style-name="T1">查　驗</text:span></text:p><text:p text:style-name="P1"><text:span text:style-name="T1">複　勘</text:span></text:p></draw:text-box></draw:frame></text:p>
      <text:p text:style-name="P2"><text:span text:style-name="T4">改良土地 <text:s text:c="5"/>申請書</text:span></text:p>
      <text:p text:style-name="P5"/>
      <text:p text:style-name="P5"/>
      <text:p text:style-name="P7">受文者：</text:p>
      <text:p text:style-name="P7"/>
      <text:p text:style-name="P8"><draw:frame draw:style-name="fr2" draw:name="框架2" text:anchor-type="char" svg:x="7.303cm" svg:y="0.259cm" svg:width="2.355cm" svg:height="1.311cm" draw:z-index="2"><draw:text-box><text:p text:style-name="P6">建築基地</text:p><text:p text:style-name="P6">其他土地</text:p></draw:text-box></draw:frame><draw:frame draw:style-name="fr2" draw:name="框架3" text:anchor-type="char" svg:x="15.917cm" svg:y="0.3cm" svg:width="0.831cm" svg:height="1.438cm" draw:z-index="4"><draw:text-box><text:p text:style-name="P14">開</text:p><text:p text:style-name="P14">竣</text:p></draw:text-box></draw:frame><draw:frame draw:style-name="fr2" draw:name="框架4" text:anchor-type="char" svg:x="11.165cm" svg:y="0.25cm" svg:width="0.794cm" svg:height="1.487cm" draw:z-index="3"><draw:text-box><text:p text:style-name="P6">擬</text:p><text:p text:style-name="P6">已</text:p></draw:text-box></draw:frame><draw:frame draw:style-name="fr2" draw:name="框架5" text:anchor-type="char" svg:x="4.445cm" svg:y="0.25cm" svg:width="1.746cm" svg:height="1.438cm" draw:z-index="1"><draw:text-box><text:p text:style-name="P6">擬 <text:s/>對</text:p><text:p text:style-name="P6">已完成</text:p></draw:text-box></draw:frame></text:p>
      <text:p text:style-name="P13"><text:span text:style-name="T5">主旨：土地所有權人　　下列改良，於 <text:s/>年 <text:s/>月 <text:s/>日工，</text:span></text:p>
      <text:p text:style-name="P14"/>
      <text:p text:style-name="P15"><text:span text:style-name="T5">茲依平均地權條例施行細則第</text:span><text:span text:style-name="T7">12</text:span><text:span text:style-name="T5">條規定填具本申請書，並檢附土地登記簿</text:span></text:p>
      <text:p text:style-name="P15"><text:span text:style-name="T5">謄本及地籍圖謄本各</text:span><text:span text:style-name="T7">1</text:span><text:span text:style-name="T5">份，現況照片及工程圖，請　</text:span><text:span text:style-name="T11">查驗複勘</text:span><text:span text:style-name="T5">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3">土　　　　地　　　　標　　　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鄉鎮市區</text:p>
          </table:table-cell>
          <table:table-cell table:style-name="表格1.A2" table:number-columns-spanned="2" office:value-type="string">
            <text:p text:style-name="P10">段別</text:p>
          </table:table-cell>
          <table:covered-table-cell/>
          <table:table-cell table:style-name="表格1.A2" office:value-type="string">
            <text:p text:style-name="P10">小段</text:p>
          </table:table-cell>
          <table:table-cell table:style-name="表格1.A2" table:number-columns-spanned="2" office:value-type="string">
            <text:p text:style-name="P10">地號</text:p>
          </table:table-cell>
          <table:covered-table-cell/>
          <table:table-cell table:style-name="表格1.G2" office:value-type="string">
            <text:p text:style-name="P3"><text:span text:style-name="T3">面積 </text:span><text:span text:style-name="T8">m</text:span><text:span text:style-name="T9">2</text:span>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table:number-columns-spanned="6" office:value-type="string">
            <text:p text:style-name="P10">全 <text:s text:c="2"/>區 <text:s text:c="2"/>總 <text:s text:c="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table:number-columns-spanned="7" office:value-type="string">
            <text:p text:style-name="P3"><text:span text:style-name="T3">改　　　　　良　　　　　土　　　　　地　　　　　計　　　　　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土地改良現況</text:p>
          </table:table-cell>
          <table:covered-table-cell/>
          <table:table-cell table:style-name="表格1.A2" table:number-columns-spanned="3" office:value-type="string">
            <text:p text:style-name="P10">改良土地項目</text:p>
          </table:table-cell>
          <table:covered-table-cell/>
          <table:covered-table-cell/>
          <table:table-cell table:style-name="表格1.G2" table:number-columns-spanned="2" office:value-type="string">
            <text:p text:style-name="P10">各宗土地改良費用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3">總　　　　　　　　計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</table:table>
      <text:p text:style-name="P5">註：</text:p>
      <text:p text:style-name="P16"><text:span text:style-name="T6">一、改良土地項</text:span><text:span text:style-name="T2">目指平均地權條例施行細則第11條各款內之細項。</text:span></text:p>
      <text:p text:style-name="P17"><text:span text:style-name="T2">二、平均地權條例施行細則第12條第2項所稱「按宗」發給證明，原則上依改良土地面積比例計算，但同一開發許可或建築執照之申請案件，其</text:span><text:span text:style-name="T6">土地所有權人得於工務（建設）機關核定之總改良土地費用額度內就開發範圍內全部或部分土地，於申請書內自行載明各筆地號攤提之改良土地費金額，向工務（建設）機關申請發給改良土地費用證明。</text:span></text:p>
      <text:p text:style-name="P18"/>
      <text:p text:style-name="P18"/>
      <text:p text:style-name="P19"><text:span text:style-name="T5">土地所有權人姓名：<text:tab/>（簽章）</text:span></text:p>
      <text:p text:style-name="P20">住址：</text:p>
      <text:p text:style-name="P20">電話：</text:p>
      <text:p text:style-name="P21">國民身分證統一編號：</text:p>
      <text:p text:style-name="P23">　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size-asian="2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3cm" fo:margin-right="0cm" fo:line-height="0.917cm" fo:text-indent="0cm" style:auto-text-indent="false"/>
      <style:text-properties fo:font-size="18pt" style:font-name-asian="標楷體" style:font-size-asian="18pt"/>
    </style:style>
    <style:style style:name="本文縮排_20_2" style:display-name="本文縮排 2" style:family="paragraph" style:parent-style-name="Standard">
      <style:paragraph-properties fo:margin="100%" fo:margin-left="3.801cm" fo:margin-right="0cm" fo:line-height="0.847cm" fo:text-indent="-2.501cm" style:auto-text-indent="false"/>
      <style:text-properties fo:font-size="18pt" style:font-name-asian="標楷體" style:font-size-asian="18pt"/>
    </style:style>
    <style:style style:name="本文縮排_20_3" style:display-name="本文縮排 3" style:family="paragraph" style:parent-style-name="Standard">
      <style:paragraph-properties fo:margin="100%" fo:margin-left="0cm" fo:margin-right="0cm" fo:line-height="100%" fo:text-indent="1.199cm" style:auto-text-indent="false"/>
      <style:text-properties fo:font-size="18pt" style:font-name-asian="標楷體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1cm" fo:text-indent="-1.032cm" fo:margin-left="2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letter-kerning="true" style:font-name-asian="標楷體" style:font-size-asian="12pt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letter-kerning="true" style:font-name-asian="標楷體" style:font-size-asian="10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(民)工養工A32-表1(改良土地申請書)</text:p>
      </style:header>
      <style:footer>
        <text:p text:style-name="MP2"><text:span text:style-name="MT1">（局）工-A02-010-表01V1(1/1)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良土地查驗/複勘申請書、改良土地費用證明書</dc:title>
    <dc:subject>改良土地查驗/複勘申請書、改良土地費用證明書</dc:subject>
    <meta:keyword>改良土地查驗/複勘申請書、改良土地費用證明書</meta:keyword>
    <meta:initial-creator>301000000A</meta:initial-creator>
    <meta:creation-date>2021-03-05T13:57:00</meta:creation-date>
    <dc:creator>李京蓬</dc:creator>
    <dc:date>2021-03-05T13:57:00</dc:date>
    <meta:print-date>2014-04-22T10:55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403" meta:character-count="518"/>
    <meta:generator>OpenOffice.org/3.4.1$Win32 OpenOffice.org_project/341m1$Build-9593</meta:generator>
  </office:meta>
</office:document-meta>
</file>