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" svg:font-family="T3Font_0" style:font-family-generic="system" style:font-pitch="variable"/>
    <style:font-face style:name="TT235o00" svg:font-family="TT235o00" style:font-family-generic="system" style:font-pitch="variable"/>
    <style:font-face style:name="TT245o00" svg:font-family="TT245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Times New Roman" fo:font-size="16pt" style:letter-kerning="true" style:font-name-asian="T3Font_0" style:font-size-asian="16pt" style:font-name-complex="Times New Roman1" style:font-size-complex="16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letter-kerning="true" style:font-name-asian="標楷體1" style:font-size-asian="14pt" style:font-name-complex="TT235o00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6pt" style:letter-kerning="true" style:font-name-asian="標楷體1" style:font-size-asian="16pt" style:font-name-complex="TT235o00" style:font-size-complex="16pt"/>
    </style:style>
    <style:style style:name="P6" style:family="paragraph" style:parent-style-name="Standard">
      <style:paragraph-properties fo:margin-left="1.976cm" fo:margin-right="0cm" fo:line-height="0.706cm" fo:text-indent="-1.976cm" style:auto-text-indent="false"/>
    </style:style>
    <style:style style:name="P7" style:family="paragraph" style:parent-style-name="Standard">
      <style:paragraph-properties fo:margin-left="0.423cm" fo:margin-right="0cm" fo:line-height="0.706cm" fo:text-indent="0cm" style:auto-text-indent="false"/>
    </style:style>
    <style:style style:name="P8" style:family="paragraph" style:parent-style-name="Standard">
      <style:paragraph-properties fo:margin-left="1.411cm" fo:margin-right="0cm" fo:line-height="0.706cm" fo:text-indent="-0.988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  <style:style style:name="T2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6pt" style:letter-kerning="true" style:font-name-asian="標楷體1" style:font-size-asian="16pt" style:font-name-complex="TT235o00" style:font-size-complex="16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weight-complex="bold"/>
    </style:style>
    <style:style style:name="T6" style:family="text">
      <style:text-properties fo:color="#ff0000" style:font-name="Times New Roman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fo:color="#ff0000" style:font-name="標楷體" fo:font-size="16pt" style:letter-kerning="true" style:font-name-asian="標楷體1" style:font-size-asian="16pt" style:font-name-complex="TT235o00" style:font-size-complex="16pt"/>
    </style:style>
    <style:style style:name="T8" style:family="text">
      <style:text-properties fo:color="#ff0000" style:font-name="標楷體" fo:font-size="48pt" style:letter-kerning="true" style:font-name-asian="標楷體1" style:font-size-asian="48pt" style:font-name-complex="TT245o00" style:font-size-complex="48pt"/>
    </style:style>
    <style:style style:name="T9" style:family="text">
      <style:text-properties style:font-name="標楷體" fo:font-size="16pt" style:letter-kerning="true" style:font-name-asian="標楷體1" style:font-size-asian="16pt" style:font-name-complex="TT235o00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00ff" style:font-name="標楷體" fo:font-size="16pt" style:letter-kerning="true" style:font-name-asian="標楷體1" style:font-size-asian="16pt" style:font-name-complex="TT235o0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桃園市政府公共設施查驗證明申請書(範例)</text:span></text:p>
      <text:p text:style-name="P3"/>
      <text:p text:style-name="P2"><text:span text:style-name="T2">受文者：</text:span><text:span text:style-name="T6">桃園市桃園區公所</text:span></text:p>
      <text:p text:style-name="P6"><text:span text:style-name="T2">主旨：請貴區公所查核發予桃園市</text:span><text:span text:style-name="T6">桃園</text:span><text:span text:style-name="T2">區</text:span><text:span text:style-name="T6">桃園</text:span><text:span text:style-name="T2">路</text:span><text:span text:style-name="T6">1</text:span><text:span text:style-name="T2">號等公共設施查驗證明書以利申請使用執照。</text:span></text:p>
      <text:p text:style-name="P2"><text:span text:style-name="T2">說明：檢附：</text:span></text:p>
      <text:p text:style-name="P7"><text:span text:style-name="T2">一、公共設施查驗證明會勘紀錄表及公共設施查驗證明書各2份。</text:span></text:p>
      <text:p text:style-name="P7"><text:span text:style-name="T2">二、建築執照影印本2份。</text:span></text:p>
      <text:p text:style-name="P7"><text:span text:style-name="T2">三、門牌證明書影印本2份。</text:span></text:p>
      <text:p text:style-name="P8"><text:span text:style-name="T2">四、建築師簽證之建築物一樓平面圖、位置圖、配置圖、建築線指示圖（臨計畫道路免附）各2份。</text:span></text:p>
      <text:p text:style-name="P7"><text:span text:style-name="T2">五、公共設施修復後（或新設）照片2份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Standard"><text:span text:style-name="T3">申請人：</text:span><text:span text:style-name="T11"> </text:span><text:span text:style-name="T7">王○○</text:span><text:span text:style-name="T8">□</text:span></text:p>
      <text:p text:style-name="Standard"><text:span text:style-name="T3">地址：</text:span><text:span text:style-name="T7">桃園市桃園區桃園路1號</text:span></text:p>
      <text:p text:style-name="Standard"><text:span text:style-name="T3">電話：</text:span><text:span text:style-name="T7">03-0000000</text:span></text:p>
      <text:p text:style-name="Standard"><text:span text:style-name="T3">聯絡人：</text:span><text:span text:style-name="T7">123456756 </text:span><text:span text:style-name="T9"><text:s text:c="2"/>(連絡電話及手機)</text:span></text:p>
      <text:p text:style-name="Standard"><text:span text:style-name="T3">中華民國</text:span><text:span text:style-name="T7">104</text:span><text:span text:style-name="T3"> 年 </text:span><text:span text:style-name="T7">○</text:span><text:span text:style-name="T3"> 月</text:span><text:span text:style-name="T11"> </text:span><text:span text:style-name="T7">○</text:span><text:span text:style-name="T11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3Font_0" svg:font-family="T3Font_0" style:font-family-generic="system" style:font-pitch="variable"/>
    <style:font-face style:name="TT235o00" svg:font-family="TT235o00" style:font-family-generic="system" style:font-pitch="variable"/>
    <style:font-face style:name="TT245o00" svg:font-family="TT245o00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style style:name="MT3" style:family="text">
      <style:text-properties style:font-name="Times New Roman" style:font-name-asian="標楷體1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2.01</text:span></text:p>
      </style:header>
      <style:footer>
        <text:p text:style-name="MP2"><text:span text:style-name="MT2">(民)工養工AZ08-表1(</text:span><text:span text:style-name="MT3">桃園市政府公共設施查驗證明申請書</text:span><text:span text:style-name="MT2">)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6:00</meta:creation-date>
    <dc:date>2021-03-05T06:2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6" meta:word-count="278" meta:character-count="32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