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46cm" table:align="center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style:min-row-height="1.2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0pt"/>
    </style:style>
    <style:style style:name="P6" style:family="paragraph" style:parent-style-name="Standard">
      <style:paragraph-properties fo:line-height="0.706cm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margin-left="0.494cm" fo:margin-right="0cm" fo:line-height="0.706cm" fo:text-indent="-0.494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新細明體" fo:font-size="14pt" style:font-name-asian="新細明體1" style:font-size-asian="14pt" style:font-name-complex="Times New Roman1" style:font-size-complex="10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桃園市政府標準作業流程說明</text:span></text:p>
      <text:p text:style-name="P3"><text:span text:style-name="T2">公共設施查驗證明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作業流程</text:span></text:p>
          </table:table-cell>
          <table:table-cell table:style-name="表格1.A1" office:value-type="string">
            <text:p text:style-name="P3"><text:span text:style-name="T7">步驟說明</text:span></text:p>
          </table:table-cell>
          <table:table-cell table:style-name="表格1.A1" office:value-type="string">
            <text:p text:style-name="P3"><text:span text:style-name="T7">表單、附件</text:span></text:p>
          </table:table-cell>
          <table:table-cell table:style-name="表格1.A1" office:value-type="string">
            <text:p text:style-name="P3"><text:span text:style-name="T8">作業期限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.受理申請</text:span></text:p>
          </table:table-cell>
          <table:table-cell table:style-name="表格1.A2" office:value-type="string">
            <text:p text:style-name="P2"><text:span text:style-name="T7">申請人備妥相關文件後，向區公所申請辦理</text:span><text:span text:style-name="T9">。</text:span></text:p>
          </table:table-cell>
          <table:table-cell table:style-name="表格1.A2" office:value-type="string">
            <text:p text:style-name="P2"><text:span text:style-name="T4">【(民)表1】</text:span><text:span text:style-name="T5">桃園市政府</text:span><text:span text:style-name="T4">公共設施查驗證明申請書</text:span></text:p>
            <text:p text:style-name="P2"><text:span text:style-name="T4">【(民)表2】桃園市政府公共設施查驗證明會勘紀錄表</text:span></text:p>
            <text:p text:style-name="P2"><text:span text:style-name="T4">【(民)表3】</text:span><text:span text:style-name="T5">桃園市政府</text:span><text:span text:style-name="T4">公共設施查驗證明書</text:span></text:p>
          </table:table-cell>
          <table:table-cell table:style-name="表格1.A2" table:number-rows-spanned="4" office:value-type="string">
            <text:p text:style-name="P3"><text:span text:style-name="T8">3日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7">2.書面審核</text:span></text:p>
          </table:table-cell>
          <table:table-cell table:style-name="表格1.A2" office:value-type="string">
            <text:p text:style-name="P2"><text:span text:style-name="T7">核對資料無誤後，即排定現地公共設施查驗時間，並發函通知現勘</text:span><text:span text:style-name="T9">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3.通知補件</text:span></text:p>
          </table:table-cell>
          <table:table-cell table:style-name="表格1.A2" office:value-type="string">
            <text:p text:style-name="P2"><text:span text:style-name="T4">書面審查尚有應須檢附之相關資料未付，通知申請人依期限內補正</text:span><text:span text:style-name="T11">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4.退件</text:span></text:p>
          </table:table-cell>
          <table:table-cell table:style-name="表格1.A2" office:value-type="string">
            <text:p text:style-name="P2"><text:span text:style-name="T8">核對資料，若無法同意申請，則予以退件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5.現場勘查</text:span></text:p>
          </table:table-cell>
          <table:table-cell table:style-name="表格1.A2" office:value-type="string">
            <text:p text:style-name="P2"><text:span text:style-name="T8">經會同申請人現地勘查申請路段應復原之相關公共設施</text:span><text:span text:style-name="T10">。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rows-spanned="2" office:value-type="string">
            <text:p text:style-name="P3"><text:span text:style-name="T8">7日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6.申請案重新改善</text:span></text:p>
          </table:table-cell>
          <table:table-cell table:style-name="表格1.A2" office:value-type="string">
            <text:p text:style-name="P2"><text:span text:style-name="T8">經會同申請人現地勘查申請路段應復原之相關公共設施，相關位置、數量與申請不符，則退回修正改善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7.須繳交保證金</text:span></text:p>
          </table:table-cell>
          <table:table-cell table:style-name="表格1.A2" office:value-type="string">
            <text:p text:style-name="P2"><text:span text:style-name="T8">簽奉核可後由申請人繳納保證金。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rows-spanned="4" office:value-type="string">
            <text:p text:style-name="P3"><text:span text:style-name="T8">14日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8.申請人完成繳費</text:span></text:p>
          </table:table-cell>
          <table:table-cell table:style-name="表格1.A2" office:value-type="string">
            <text:p text:style-name="P2"><text:span text:style-name="T8">通知申請人繳交施工保證金，</text:span><text:span text:style-name="T7">申請人完成繳費後，</text:span><text:span text:style-name="T8">核發查驗證明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9.駁回退件</text:span></text:p>
          </table:table-cell>
          <table:table-cell table:style-name="表格1.A2" office:value-type="string">
            <text:p text:style-name="P2"><text:span text:style-name="T7">申請人未完成繳費</text:span><text:span text:style-name="T8">，則予以退件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10.核發證明</text:span></text:p>
          </table:table-cell>
          <table:table-cell table:style-name="表格1.A2" office:value-type="string">
            <text:p text:style-name="P2"><text:span text:style-name="T8">同意核准後，核發桃園市政府公共設施查驗證明書。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1">(民)工養工Az08-流程說明1/1</text:span></text:p>
      </style:footer>
      <style:footer-left>
        <text:p text:style-name="MP2"><text:span text:style-name="MT2">(民)工養工Az08-流程說明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7:00</meta:creation-date>
    <dc:date>2021-03-05T06:2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35" meta:word-count="452" meta:character-count="48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