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93cm" table:align="center" style:writing-mode="lr-tb"/>
    </style:style>
    <style:style style:name="表格1.A" style:family="table-column">
      <style:table-column-properties style:column-width="4.046cm"/>
    </style:style>
    <style:style style:name="表格1.B" style:family="table-column">
      <style:table-column-properties style:column-width="1.155cm"/>
    </style:style>
    <style:style style:name="表格1.C" style:family="table-column">
      <style:table-column-properties style:column-width="2.893cm"/>
    </style:style>
    <style:style style:name="表格1.D" style:family="table-column">
      <style:table-column-properties style:column-width="4.048cm"/>
    </style:style>
    <style:style style:name="表格1.1" style:family="table-row">
      <style:table-row-properties style:min-row-height="3.457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B9" style:family="table-cell">
      <style:table-cell-properties fo:padding-left="0.049cm" fo:padding-right="0.049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3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 style:font-name-complex="Times New Roman1" style:font-size-complex="12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fo:margin-left="0.847cm" fo:margin-right="0cm" fo:text-align="center" style:justify-single-word="false" fo:text-indent="-0.847cm" style:auto-text-indent="false"/>
      <style:text-properties style:font-name="標楷體" style:font-name-asian="標楷體1" style:font-name-complex="Times New Roman1" style:font-size-complex="12pt"/>
    </style:style>
    <style:style style:name="P9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0" style:family="paragraph" style:parent-style-name="Header">
      <style:paragraph-properties fo:text-align="end" style:justify-single-word="false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style:font-name-asian="標楷體1" style:font-name-complex="Times New Roman1" style:font-size-complex="12pt"/>
    </style:style>
    <style:style style:name="T2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3" style:family="text">
      <style:text-properties style:font-name="Times New Roman" style:letter-kerning="true" style:font-name-asian="標楷體1" style:font-name-complex="Times New Roman1" style:font-size-complex="12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name-complex="Times New Roman1" style:font-size-complex="12pt"/>
    </style:style>
    <style:style style:name="T6" style:family="text">
      <style:text-properties style:font-name="標楷體" style:font-name-asian="標楷體1" style:font-weight-complex="bold"/>
    </style:style>
    <style:style style:name="T7" style:family="text">
      <style:text-properties fo:color="#ff0000" style:font-name="Times New Roman" style:font-name-asian="標楷體1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2">桃園市政府公共設施查驗證明書(範例)</text:span></text:p>
      <text:p text:style-name="P2"><text:span text:style-name="T5">發文日期:</text:span></text:p>
      <text:p text:style-name="P2"><text:span text:style-name="T5">發文字號: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3"><text:span text:style-name="T5">起造人姓名</text:span></text:p>
          </table:table-cell>
          <table:covered-table-cell/>
          <table:table-cell table:style-name="表格1.A1" office:value-type="string">
            <text:p text:style-name="Standard"><text:span text:style-name="T7">王○○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<text:span text:style-name="T5">建築執照號碼</text:span></text:p>
          </table:table-cell>
          <table:covered-table-cell/>
          <table:table-cell table:style-name="表格1.A1" office:value-type="string">
            <text:p text:style-name="P3"><text:span text:style-name="T1">桃市府工建執照字第</text:span><text:span text:style-name="T7">123456789</text:span><text:span text:style-name="T1">號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<text:span text:style-name="T5">建 築 地 址</text:span></text:p>
          </table:table-cell>
          <table:covered-table-cell/>
          <table:table-cell table:style-name="表格1.A1" office:value-type="string">
            <text:p text:style-name="P3"><text:span text:style-name="T7">桃園市桃園區中正里三民路100巷○弄○號等2戶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<text:span text:style-name="T5">建 築 地 號</text:span></text:p>
          </table:table-cell>
          <table:covered-table-cell/>
          <table:table-cell table:style-name="表格1.A1" office:value-type="string">
            <text:p text:style-name="P3"><text:span text:style-name="T7">西門段溪頭小段123 <text:s/>地號等 <text:s/>1 <text:s/>筆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P1"><text:span text:style-name="T5">公 <text:s text:c="3"/>共 <text:s text:c="3"/>設 <text:s text:c="3"/>施 <text:s text:c="3"/>概 <text:s text:c="3"/>況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5">瀝青柏油路面</text:span></text:p>
          </table:table-cell>
          <table:table-cell table:style-name="表格1.A1" table:number-columns-spanned="2" office:value-type="string">
            <text:p text:style-name="P1"><text:span text:style-name="T5">人行步道舖面磚</text:span></text:p>
          </table:table-cell>
          <table:covered-table-cell/>
          <table:table-cell table:style-name="表格1.A1" office:value-type="string">
            <text:p text:style-name="P1"><text:span text:style-name="T5">公有植栽、行道樹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5">已修復</text:span></text:p>
          </table:table-cell>
          <table:table-cell table:style-name="表格1.A1" table:number-columns-spanned="2" office:value-type="string">
            <text:p text:style-name="Standard"><text:span text:style-name="T5">各種管線是否已完成埋設</text:span></text:p>
          </table:table-cell>
          <table:covered-table-cell/>
          <table:table-cell table:style-name="表格1.A1" office:value-type="string">
            <text:p text:style-name="P1"><text:span text:style-name="T5">已修復或新設完竣</text:span></text:p>
          </table:table-cell>
          <table:table-cell table:style-name="表格1.A1" table:number-columns-spanned="0" office:value-type="string">
            <text:p text:style-name="P1"><text:span text:style-name="T5">已補植或新設完竣</text:span>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0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<text:span text:style-name="T5">街道景觀燈、路燈</text:span></text:p>
          </table:table-cell>
          <table:table-cell table:style-name="表格1.B9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1"><text:span text:style-name="T5">廢棄物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□已修復□已新設□已遷移</text:span></text:p>
          </table:table-cell>
          <table:table-cell table:style-name="表格1.B9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1"><text:span text:style-name="T5">損壞已修復</text:span></text:p>
          </table:table-cell>
          <table:table-cell table:style-name="表格1.A1" table:number-columns-spanned="0" office:value-type="string">
            <text:p text:style-name="P1"><text:span text:style-name="T5">已清除完畢</text:span>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0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5">排水系統</text:span></text:p>
          </table:table-cell>
          <table:covered-table-cell/>
          <table:table-cell table:style-name="表格1.B9" table:number-rows-spanned="3" office:value-type="string">
            <text:p text:style-name="P3"><text:span text:style-name="T5">說明</text:span></text:p>
            <text:list xml:id="list3447067249378850478" text:style-name="WWNum3">
              <text:list-item>
                <text:p text:style-name="P4"><text:span text:style-name="T5">本證明由區公所或本市府核發交起造人以憑申請使用執照。</text:span></text:p>
              </text:list-item>
              <text:list-item>
                <text:p text:style-name="P4"><text:span text:style-name="T5">本市府建管單位收到本表後詳予審查，如不合規定或</text:span><text:soft-page-break/><text:span text:style-name="T5">未辦理者，應拒發使用執照。　</text:span></text:p>
              </text:list-item>
            </text:list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5">上下游均接通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5">備 <text:s/>註</text:span></text:p>
          </table:table-cell>
          <table:covered-table-cell/>
          <table:table-cell table:style-name="表格1.B9" office:value-type="string">
            <text:p text:style-name="P3"><text:span text:style-name="T5">本區公所或本市府核發之建築物公共設施查驗證明，僅對查驗時之狀況予以證明，日後若有增建修改施工等，致影響公共設施概由起造人另行負責。</text:span></text:p>
          </table:table-cell>
        </table:table-row>
      </table:table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4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4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4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4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style style:name="MT2" style:family="text">
      <style:text-properties style:font-name="標楷體" style:font-name-asian="標楷體1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103.12.01</text:span></text:p>
      </style:header>
      <style:footer>
        <text:p text:style-name="MP2"><text:span text:style-name="MT1">(民)工養工Az08-表3(</text:span><text:span text:style-name="MT2">桃園市政府公共設施查驗證明書</text:span><text:span text:style-name="MT1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旭文</meta:initial-creator>
    <dc:creator>李京蓬</dc:creator>
    <meta:editing-cycles>2</meta:editing-cycles>
    <meta:creation-date>2021-03-05T06:26:00</meta:creation-date>
    <dc:date>2021-03-05T06:26:00</dc:date>
    <meta:editing-duration>P0D</meta:editing-duration>
    <meta:generator>OpenOffice.org/3.4.1$Win32 OpenOffice.org_project/341m1$Build-9593</meta:generator>
    <meta:document-statistic meta:table-count="1" meta:image-count="0" meta:object-count="0" meta:page-count="3" meta:paragraph-count="33" meta:word-count="357" meta:character-count="419"/>
    <meta:user-defined meta:name="AppVersion">16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