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4.048cm"/>
    </style:style>
    <style:style style:name="表格1.1" style:family="table-row">
      <style:table-row-properties style:min-row-height="0.0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1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ff0000" style:font-name="Times New Roman" style:font-name-asian="標楷體1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桃園市政府公共設施查驗證明會勘紀錄表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1">起造人姓名</text:span></text:p>
          </table:table-cell>
          <table:covered-table-cell/>
          <table:table-cell table:style-name="表格1.A1" office:value-type="string">
            <text:p text:style-name="Standard"><text:span text:style-name="T3">王○○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1">建築執照號碼</text:span></text:p>
          </table:table-cell>
          <table:covered-table-cell/>
          <table:table-cell table:style-name="表格1.A1" office:value-type="string">
            <text:p text:style-name="P5"><text:span text:style-name="T1">桃市府工建執照字第</text:span><text:span text:style-name="T3">123456789</text:span><text:span text:style-name="T1">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1">建 築 地 址</text:span></text:p>
          </table:table-cell>
          <table:covered-table-cell/>
          <table:table-cell table:style-name="表格1.A1" office:value-type="string">
            <text:p text:style-name="P5"><text:span text:style-name="T3">桃園市桃園區中正里三民路100巷○弄○號等2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1">建 築 地 號</text:span></text:p>
          </table:table-cell>
          <table:covered-table-cell/>
          <table:table-cell table:style-name="表格1.A1" office:value-type="string">
            <text:p text:style-name="P5"><text:span text:style-name="T3">西門段溪頭小段123 <text:s/>地號等 <text:s/>1 <text:s/>筆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1">公 <text:s text:c="3"/>共 <text:s text:c="3"/>設 <text:s text:c="3"/>施 <text:s text:c="3"/>概 <text:s text:c="3"/>況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瀝青柏油路面</text:span></text:p>
          </table:table-cell>
          <table:table-cell table:style-name="表格1.A1" table:number-columns-spanned="2" office:value-type="string">
            <text:p text:style-name="P1"><text:span text:style-name="T1">人行步道舖面磚</text:span></text:p>
          </table:table-cell>
          <table:covered-table-cell/>
          <table:table-cell table:style-name="表格1.A1" office:value-type="string">
            <text:p text:style-name="P1"><text:span text:style-name="T1">公有植栽、行道樹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已修復</text:span></text:p>
          </table:table-cell>
          <table:table-cell table:style-name="表格1.A1" table:number-columns-spanned="2" office:value-type="string">
            <text:p text:style-name="P2"><text:span text:style-name="T1">各種管線是否已完成埋設</text:span></text:p>
          </table:table-cell>
          <table:covered-table-cell/>
          <table:table-cell table:style-name="表格1.A1" office:value-type="string">
            <text:p text:style-name="P3"><text:span text:style-name="T1">已修復或新設完竣</text:span></text:p>
          </table:table-cell>
          <table:table-cell table:style-name="表格1.A1" table:number-columns-spanned="0" office:value-type="string">
            <text:p text:style-name="P3"><text:span text:style-name="T1">已補植或新設完竣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">街道景觀燈、路燈</text:span></text:p>
          </table:table-cell>
          <table:table-cell table:style-name="表格1.A1" table:number-columns-spanned="2" office:value-type="string">
            <text:p text:style-name="P1"><text:span text:style-name="T1">公共排水溝渠</text:span></text:p>
          </table:table-cell>
          <table:covered-table-cell/>
          <table:table-cell table:style-name="表格1.A1" office:value-type="string">
            <text:p text:style-name="P1"><text:span text:style-name="T1">廢棄物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□已修復 □已新設 </text:span><text:span text:style-name="T3">■</text:span><text:span text:style-name="T1">已遷移</text:span></text:p>
          </table:table-cell>
          <table:table-cell table:style-name="表格1.A1" table:number-columns-spanned="2" office:value-type="string">
            <text:p text:style-name="P3"><text:span text:style-name="T1">已清除暢通</text:span></text:p>
          </table:table-cell>
          <table:covered-table-cell/>
          <table:table-cell table:style-name="表格1.A1" office:value-type="string">
            <text:p text:style-name="P3"><text:span text:style-name="T1">損壞已修復</text:span></text:p>
          </table:table-cell>
          <table:table-cell table:style-name="表格1.A1" table:number-columns-spanned="0" office:value-type="string">
            <text:p text:style-name="P3"><text:span text:style-name="T1">已清除完畢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排水系統</text:span></text:p>
          </table:table-cell>
          <table:covered-table-cell/>
          <table:table-cell table:style-name="表格1.A1" office:value-type="string">
            <text:p text:style-name="P1"><text:span text:style-name="T1">其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上下游均接通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查驗綜合意見</text:span></text:p>
          </table:table-cell>
          <table:covered-table-cell/>
          <table:table-cell table:style-name="表格1.C14" office:value-type="string">
            <text:p text:style-name="P4"><text:span text:style-name="T1">建物基地週邊屬本區公所或本市府管理之道路、水溝、路燈等公共設施，建物基地內附屬於建物供住戶大眾使用之公共設備不在查驗範圍內。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1">會勘人員簽名</text:span></text:p>
          </table:table-cell>
          <table:covered-table-cell/>
          <table:table-cell table:style-name="表格1.A1" office:value-type="string">
            <text:p text:style-name="P4"><text:span text:style-name="T1">申　　請　　人：</text:span><text:span text:style-name="T3">王○○</text:span></text:p>
            <text:p text:style-name="P4"><text:span text:style-name="T1">桃園市政府桃園區公所人員：</text:span><text:span text:style-name="T3">李○○</text:span></text:p>
            <text:p text:style-name="P4"><text:span text:style-name="T1">桃園市政府工務局人員：</text:span><text:span text:style-name="T3">邱○○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附　　　　註</text:span></text:p>
          </table:table-cell>
          <table:covered-table-cell/>
          <table:table-cell table:style-name="表格1.A1" office:value-type="string">
            <text:p text:style-name="P2"><text:span text:style-name="T1">查驗後請查驗人員依實況填寫：同文核發公設查驗證明、或同意核退施工保證金、或請改善後再行報驗、或申請人自願繳交施工保證金核發查驗證明。</text:span></text:p>
          </table:table-cell>
        </table:table-row>
      </table:table>
      <text:p text:style-name="P2"><text:span text:style-name="T1">勘</text:span><text:span text:style-name="T5">驗人員： <text:s text:c="10"/>複核人員： <text:s text:c="10"/>主管審核： <text:s text:c="10"/>機關首長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07.15</text:span></text:p>
      </style:header>
      <style:footer>
        <text:p text:style-name="MP2"><text:span text:style-name="MT1">(民)工養工Az09-表2(</text:span><text:span text:style-name="MT2">桃園市政府公共設施查驗證明會勘記錄表</text:span><text:span text:style-name="MT1">)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7:00</meta:creation-date>
    <dc:date>2021-03-05T06:2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8" meta:word-count="434" meta:character-count="53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