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1">
      <style:paragraph-properties fo:margin-left="1cm" fo:margin-right="0cm" fo:line-height="0.706cm" fo:text-indent="-1cm" style:auto-text-indent="false"/>
    </style:style>
    <style:style style:name="P4" style:family="paragraph" style:parent-style-name="List_20_Paragraph" style:list-style-name="WWNum2">
      <style:paragraph-properties fo:margin-left="1.423cm" fo:margin-right="0cm" fo:line-height="0.706cm" fo:text-indent="-1cm" style:auto-text-indent="false"/>
    </style:style>
    <style:style style:name="P5" style:family="paragraph" style:parent-style-name="List_20_Paragraph" style:list-style-name="WWNum5">
      <style:paragraph-properties fo:margin-left="1.423cm" fo:margin-right="0cm" fo:line-height="0.706cm" fo:text-indent="-1cm" style:auto-text-indent="false"/>
    </style:style>
    <style:style style:name="P6" style:family="paragraph" style:parent-style-name="List_20_Paragraph" style:list-style-name="WWNum4">
      <style:paragraph-properties fo:margin-left="1.501cm" fo:margin-right="0cm" fo:line-height="0.706cm" fo:text-indent="-1cm" style:auto-text-indent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新細明體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桃園市政府標準作業程序</text:span></text:p>
      <text:p text:style-name="P7"><text:span text:style-name="T1">公共設施查驗證明申請</text:span></text:p>
      <text:p text:style-name="P8"/>
      <text:list xml:id="list7196732707026942316" text:style-name="WWNum1">
        <text:list-item>
          <text:p text:style-name="P3"><text:span text:style-name="T2">目的：為有效確保道路兩側包含瀝青柏油路面、人行步道舖面磚、公有植栽、行道樹、</text:span><text:span text:style-name="T3">街</text:span><text:span text:style-name="T5">道景觀燈、路燈、公共排水溝渠、排水系統等公共設施，未因鄰近構造建築物之新增或修繕，造成道路主體及道路附屬設施等公共設施因而損害，透過建築物申請核發使用執照前，先進行建築物公共設施查驗，並針對查驗時之狀況予以證明，以確保公共設施之功能維持。</text:span></text:p>
        </text:list-item>
        <text:list-item>
          <text:p text:style-name="P3"><text:span text:style-name="T5">摘要：民眾在本市道路旁新增或修繕建築物後，在申請核發使用執照前，應檢附申請書與相關資料，向區公所提出建築物公共設查驗申請。</text:span></text:p>
        </text:list-item>
        <text:list-item>
          <text:p text:style-name="P3"><text:span text:style-name="T5">受理機關：道路所在地區公所</text:span><text:span text:style-name="T7">。</text:span></text:p>
        </text:list-item>
        <text:list-item>
          <text:p text:style-name="P3"><text:span text:style-name="T5">相關法令及規定：</text:span></text:p>
        </text:list-item>
      </text:list>
      <text:list xml:id="list6214866889881560756" text:style-name="WWNum2">
        <text:list-item>
          <text:p text:style-name="P4"><text:span text:style-name="T5">建築法</text:span></text:p>
        </text:list-item>
        <text:list-item>
          <text:p text:style-name="P4"><text:span text:style-name="T5">桃園縣建築管理自治條例</text:span></text:p>
        </text:list-item>
      </text:list>
      <text:list xml:id="list34481672" text:continue-list="list7196732707026942316" text:style-name="WWNum1">
        <text:list-item>
          <text:p text:style-name="P3"><text:span text:style-name="T5">民眾應附證件、書表、其他文件及份數:</text:span></text:p>
        </text:list-item>
      </text:list>
      <text:list xml:id="list957264007339678698" text:style-name="WWNum5">
        <text:list-item>
          <text:p text:style-name="P5"><text:span text:style-name="T6">桃園市政府</text:span><text:span text:style-name="T5">公共設施查驗證明申請書1份【(民)表1】。</text:span></text:p>
        </text:list-item>
        <text:list-item>
          <text:p text:style-name="P5"><text:span text:style-name="T5">桃園市政府公共設施查驗證明會勘紀錄表式1份【(民)表2】。</text:span></text:p>
        </text:list-item>
        <text:list-item>
          <text:p text:style-name="P5"><text:span text:style-name="T6">桃園市政府</text:span><text:span text:style-name="T5">公共設施查驗證明書1份【(民)表3】。</text:span></text:p>
        </text:list-item>
        <text:list-item>
          <text:p text:style-name="P5"><text:soft-page-break/><text:span text:style-name="T5">建築執照影印本1份。</text:span></text:p>
        </text:list-item>
        <text:list-item>
          <text:p text:style-name="P5"><text:span text:style-name="T5">門牌證明書影印本1份。</text:span></text:p>
        </text:list-item>
        <text:list-item>
          <text:p text:style-name="P5"><text:span text:style-name="T5">建築師簽證之建築物一樓平面圖、位置圖、配置圖、建築線指示圖（臨計畫道路免附）各1份。</text:span></text:p>
        </text:list-item>
        <text:list-item>
          <text:p text:style-name="P5"><text:span text:style-name="T5">公共設施修復後（或新設）照片1份。</text:span></text:p>
        </text:list-item>
      </text:list>
      <text:list xml:id="list34500098" text:continue-list="list34481672" text:style-name="WWNum1">
        <text:list-item>
          <text:p text:style-name="P3"><text:span text:style-name="T5">名詞解釋：無</text:span><text:span text:style-name="T7">。</text:span></text:p>
        </text:list-item>
        <text:list-item>
          <text:p text:style-name="P3"><text:span text:style-name="T5">其他：無</text:span><text:span text:style-name="T7">。</text:span></text:p>
        </text:list-item>
        <text:list-item>
          <text:p text:style-name="P3"><text:span text:style-name="T5">作業內容：</text:span></text:p>
        </text:list-item>
      </text:list>
      <text:list xml:id="list6105934844509503534" text:style-name="WWNum4">
        <text:list-item>
          <text:p text:style-name="P6"><text:span text:style-name="T5">流程圖：如後附。</text:span></text:p>
        </text:list-item>
        <text:list-item>
          <text:p text:style-name="P6"><text:span text:style-name="T5">流程說明：如後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1">(民)工養工Az08-作業程序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旭文</meta:initial-creator>
    <dc:creator>李京蓬</dc:creator>
    <meta:editing-cycles>2</meta:editing-cycles>
    <meta:creation-date>2021-03-05T06:27:00</meta:creation-date>
    <dc:date>2021-03-05T06:27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23" meta:word-count="523" meta:character-count="558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