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Vrinda" svg:font-family="Vrind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Vrinda" style:font-size-complex="16pt"/>
    </style:style>
    <style:style style:name="T4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申 <text:s text:c="2"/>請 <text:s text:c="2"/>書</text:span></text:p>
      <text:p text:style-name="P3"/>
      <text:p text:style-name="Standard"><text:span text:style-name="T2">受文者：桃園市○○區公所</text:span></text:p>
      <text:p text:style-name="Standard"><text:span text:style-name="T2">主旨：為請退還桃園市○○區 <text:s text:c="3"/>里 <text:s text:c="4"/>街（路） <text:s text:c="2"/>巷 </text:span></text:p>
      <text:p text:style-name="Standard"><text:span text:style-name="T2"><text:s text:c="9"/>號等 <text:s text:c="2"/>戶建築物公共設施保證金。</text:span></text:p>
      <text:p text:style-name="Standard"><text:span text:style-name="T2">說明：</text:span></text:p>
      <text:list xml:id="list6001476288136822192" text:style-name="WWNum1">
        <text:list-item>
          <text:p text:style-name="P1"><text:span text:style-name="T2">建物公共設施已完工，請貴公所派員勘驗</text:span><text:span text:style-name="T3">。</text:span></text:p>
        </text:list-item>
        <text:list-item>
          <text:p text:style-name="P1"><text:span text:style-name="T2">檢附繳款收據正本及領據各1份。</text:span></text:p>
        </text:list-item>
        <text:list-item>
          <text:p text:style-name="P1"><text:span text:style-name="T2">公共設施完成照片。</text:span></text:p>
        </text:list-item>
        <text:list-item>
          <text:p text:style-name="P1"><text:span text:style-name="T2">申請人銀行帳戶存摺封面影本（需用印）1份。</text:span></text:p>
        </text:list-item>
      </text:list>
      <text:p text:style-name="P4"/>
      <text:p text:style-name="Standard"><text:span text:style-name="T4"><text:s/></text:span></text:p>
      <text:p text:style-name="Standard"><text:span text:style-name="T4"><text:s text:c="11"/>申請人：</text:span></text:p>
      <text:p text:style-name="Standard"><text:span text:style-name="T4"><text:s text:c="11"/>地 <text:s/>址：</text:span></text:p>
      <text:p text:style-name="Standard"><text:span text:style-name="T4"><text:s text:c="11"/>聯絡人：</text:span></text:p>
      <text:p text:style-name="Standard"><text:span text:style-name="T4"><text:s text:c="11"/>電 <text:s/>話：</text:span></text:p>
      <text:p text:style-name="P5"/>
      <text:p text:style-name="P5"/>
      <text:p text:style-name="P2"><text:span text:style-name="T4">中 <text:s/>華 <text:s/>民 <text:s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Vrinda" svg:font-family="Vrind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卓素娟</meta:initial-creator>
    <dc:creator>李京蓬</dc:creator>
    <meta:editing-cycles>2</meta:editing-cycles>
    <meta:print-date>2015-01-06T04:54:00</meta:print-date>
    <meta:creation-date>2021-03-05T06:26:00</meta:creation-date>
    <dc:date>2021-03-05T06:2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40" meta:character-count="24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