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language-asian="zh" style:country-asian="TW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桃園</text:span><text:span text:style-name="T2">市</text:span><text:span text:style-name="T2">政府</text:span><text:span text:style-name="T2">標準作業流程圖</text:span></text:p>
      <text:p text:style-name="P1"><text:span text:style-name="T1">臨時使用道路申請</text:span></text:p>
      <text:p text:style-name="P9"><draw:frame draw:style-name="fr1" draw:name="框架1" text:anchor-type="char" svg:x="6.879cm" svg:y="0.347cm" svg:width="2.54cm" svg:height="0.97cm" draw:z-index="3"><draw:text-box><text:p text:style-name="P3">作業流程</text:p></draw:text-box></draw:frame><draw:frame draw:style-name="fr1" draw:name="框架2" text:anchor-type="char" svg:x="-0.145cm" svg:y="0.347cm" svg:width="2.54cm" svg:height="0.97cm" draw:z-index="4"><draw:text-box><text:p text:style-name="P3">權責單位</text:p></draw:text-box></draw:frame><draw:frame draw:style-name="fr1" draw:name="框架3" text:anchor-type="char" svg:x="13.97cm" svg:y="0.347cm" svg:width="2.54cm" svg:height="0.97cm" draw:z-index="2"><draw:text-box><text:p text:style-name="P3">作業期限</text:p></draw:text-box></draw:frame><draw:line text:anchor-type="char" draw:z-index="1" draw:style-name="gr1" draw:text-style-name="P13" svg:x1="-0.145cm" svg:y1="1.203cm" svg:x2="16.365cm" svg:y2="1.203cm"><text:p/></draw:line><draw:line text:anchor-type="char" draw:z-index="0" draw:style-name="gr1" draw:text-style-name="P13" svg:x1="-0.173cm" svg:y1="0.31cm" svg:x2="16.337cm" svg:y2="0.31cm"><text:p/></draw:line></text:p>
      <text:p text:style-name="P6"><draw:line text:anchor-type="char" draw:z-index="5" draw:style-name="gr2" draw:text-style-name="P13" svg:x1="0.953cm" svg:y1="6.249cm" svg:x2="0.953cm" svg:y2="0.61cm"><text:p/></draw:line><draw:line text:anchor-type="char" draw:z-index="8" draw:style-name="gr2" draw:text-style-name="P13" svg:x1="15.214cm" svg:y1="7.094cm" svg:x2="15.214cm" svg:y2="0.594cm"><text:p/></draw:line></text:p>
      <text:p text:style-name="P6"><draw:custom-shape text:anchor-type="char" draw:z-index="11" draw:style-name="gr4" draw:text-style-name="P13" svg:width="3.601cm" svg:height="1.2cm" svg:x="6.218cm" svg:y="0.198cm"><text:p text:style-name="P13"><text:span text:style-name="T13">1.</text:span><text:span text:style-name="T14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><draw:line text:anchor-type="char" draw:z-index="15" draw:style-name="gr2" draw:text-style-name="P13" svg:x1="8.047cm" svg:y1="0.691cm" svg:x2="8.047cm" svg:y2="3.092cm"><text:p/></draw:line></text:p>
      <text:p text:style-name="P6"><draw:connector text:anchor-type="char" draw:z-index="27" draw:style-name="gr6" draw:text-style-name="P13" draw:type="line" svg:x1="12.42cm" svg:y1="0.612cm" svg:x2="12.423cm" svg:y2="1.415cm" svg:d="M12420 612l3 803"><text:p/></draw:connector><draw:line text:anchor-type="char" draw:z-index="28" draw:style-name="gr2" draw:text-style-name="P13" svg:x1="12.4cm" svg:y1="0.612cm" svg:x2="8.1cm" svg:y2="0.612cm"><text:p/></draw:line></text:p>
      <text:p text:style-name="P6"><draw:custom-shape text:anchor-type="char" draw:z-index="31" draw:style-name="gr4" draw:text-style-name="P13" svg:width="3.601cm" svg:height="1.2cm" svg:x="10.622cm" svg:y="0.679cm"><text:p text:style-name="P13"><text:span text:style-name="T13">3.</text:span><text:span text:style-name="T13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7"/>
      <text:p text:style-name="P6"><draw:connector text:anchor-type="char" draw:z-index="17" draw:style-name="gr5" draw:text-style-name="P13" draw:type="line" svg:x1="12.421cm" svg:y1="1.482cm" svg:x2="12.425cm" svg:y2="0.48cm" svg:d="M12421 1482l4-1002"><text:p/></draw:connector><draw:frame draw:style-name="fr1" draw:name="框架4" text:anchor-type="char" svg:x="10.224cm" svg:y="0.679cm" svg:width="1.838cm" svg:height="0.97cm" draw:z-index="16"><draw:text-box><text:p text:style-name="P3">須補件</text:p></draw:text-box></draw:frame><draw:custom-shape text:anchor-type="char" draw:z-index="12" draw:style-name="gr4" draw:text-style-name="P13" svg:width="4.8cm" svg:height="2.401cm" svg:x="5.618cm" svg:y="0.293cm"><text:p text:style-name="P13"><text:span text:style-name="T15">2.</text:span><text:span text:style-name="T16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"><draw:frame draw:style-name="fr1" draw:name="框架5" text:anchor-type="char" svg:x="3.981cm" svg:y="0.026cm" svg:width="2.007cm" svg:height="0.97cm" draw:z-index="22"><draw:text-box><text:p text:style-name="P3">不符合</text:p></draw:text-box></draw:frame></text:p>
      <text:p text:style-name="P6"><draw:frame draw:style-name="fr1" draw:name="框架6" text:anchor-type="char" svg:x="0.291cm" svg:y="0.605cm" svg:width="1.27cm" svg:height="5.962cm" draw:z-index="6"><draw:text-box><text:p text:style-name="P4"/><text:p text:style-name="P4">路權單位</text:p></draw:text-box></draw:frame><draw:line text:anchor-type="char" draw:z-index="7" draw:style-name="gr2" draw:text-style-name="P13" svg:x1="3.584cm" svg:y1="0.074cm" svg:x2="3.584cm" svg:y2="5.674cm"><text:p/></draw:line><draw:connector text:anchor-type="char" draw:z-index="26" draw:style-name="gr6" draw:text-style-name="P13" draw:type="line" svg:x1="10.418cm" svg:y1="0.076cm" svg:x2="12.42cm" svg:y2="0.079cm" svg:d="M10418 76l2002 3"><text:p/></draw:connector><draw:connector text:anchor-type="char" draw:z-index="21" draw:style-name="gr6" draw:text-style-name="P13" draw:type="line" svg:x1="3.614cm" svg:y1="0.078cm" svg:x2="5.616cm" svg:y2="0.081cm" svg:d="M3614 78l2002 3"><text:p/></draw:connector></text:p>
      <text:p text:style-name="P6"><draw:frame draw:style-name="fr1" draw:name="框架7" text:anchor-type="char" svg:x="7.916cm" svg:y="0.347cm" svg:width="2.007cm" svg:height="0.97cm" draw:z-index="32"><draw:text-box><text:p text:style-name="P3">符合</text:p></draw:text-box></draw:frame><draw:line text:anchor-type="char" draw:z-index="14" draw:style-name="gr2" draw:text-style-name="P13" svg:x1="8.02cm" svg:y1="0.577cm" svg:x2="8.02cm" svg:y2="2.076cm"><text:p/></draw:line></text:p>
      <text:p text:style-name="P6"><draw:frame draw:style-name="fr1" draw:name="框架8" text:anchor-type="char" svg:x="14.684cm" svg:y="0.016cm" svg:width="1.044cm" svg:height="1.422cm" draw:z-index="30"><draw:text-box><text:p text:style-name="P10"><text:span text:style-name="T7">5</text:span><text:span text:style-name="T7">日</text:span></text:p></draw:text-box></draw:frame></text:p>
      <text:p text:style-name="P7"/>
      <text:p text:style-name="P6"><draw:line text:anchor-type="char" draw:z-index="9" draw:style-name="gr2" draw:text-style-name="P13" svg:x1="15.214cm" svg:y1="0.106cm" svg:x2="15.214cm" svg:y2="6.606cm"><text:p/></draw:line><draw:custom-shape text:anchor-type="char" draw:z-index="19" draw:style-name="gr4" draw:text-style-name="P13" svg:width="3.601cm" svg:height="1.2cm" svg:x="1.806cm" svg:y="2.863cm"><text:p text:style-name="P13"><text:span text:style-name="T13">4.</text:span><text:span text:style-name="T14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3" draw:style-name="gr5" draw:text-style-name="P13" draw:type="line" svg:x1="5.613cm" svg:y1="1.219cm" svg:x2="3.611cm" svg:y2="1.222cm" svg:d="M5613 1219l-2002 3"><text:p/></draw:connector><draw:frame draw:style-name="fr1" draw:name="框架9" text:anchor-type="char" svg:x="7.863cm" svg:y="2.185cm" svg:width="2.007cm" svg:height="0.97cm" draw:z-index="25"><draw:text-box><text:p text:style-name="P3">符合</text:p></draw:text-box></draw:frame><draw:frame draw:style-name="fr1" draw:name="框架10" text:anchor-type="char" svg:x="3.981cm" svg:y="0.4cm" svg:width="2.007cm" svg:height="0.97cm" draw:z-index="24"><draw:text-box><text:p text:style-name="P3">不符合</text:p></draw:text-box></draw:frame><draw:custom-shape text:anchor-type="char" draw:z-index="18" draw:style-name="gr4" draw:text-style-name="P13" svg:width="4.8cm" svg:height="2.401cm" svg:x="5.592cm" svg:y="-0.004cm"><text:p text:style-name="P13"><text:span text:style-name="T15">5.</text:span><text:span text:style-name="T15">陳核批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3" draw:style-name="gr4" draw:text-style-name="P13" svg:width="3.601cm" svg:height="1.2cm" svg:x="6.138cm" svg:y="4.9cm"><text:p text:style-name="P13"><text:span text:style-name="T13">6.</text:span><text:span text:style-name="T14">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7"/>
      <text:p text:style-name="P6"><draw:line text:anchor-type="char" draw:z-index="29" draw:style-name="gr2" draw:text-style-name="P13" svg:x1="0.953cm" svg:y1="0.55cm" svg:x2="0.953cm" svg:y2="5.194cm"><text:p/></draw:line></text:p>
      <text:p text:style-name="P6"><draw:line text:anchor-type="char" draw:z-index="20" draw:style-name="gr2" draw:text-style-name="P13" svg:x1="7.967cm" svg:y1="0.28cm" svg:x2="7.967cm" svg:y2="2.779cm"><text:p/></draw:line></text:p>
      <text:p text:style-name="P7"/>
      <text:p text:style-name="P7"/>
      <text:p text:style-name="P7"/>
      <text:p text:style-name="P7"/>
      <text:p text:style-name="P7"/>
      <text:p text:style-name="P6"><draw:line text:anchor-type="char" draw:z-index="10" draw:style-name="gr3" draw:text-style-name="P13" svg:x1="-0.183cm" svg:y1="0.282cm" svg:x2="16.316cm" svg:y2="0.282cm"><text:p/></draw:line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標楷體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style:font-name-asian="標楷體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style:font-name-asian="標楷體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style:font-name-asian="標楷體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style:font-name-asian="標楷體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2.10.04</text:span></text:p>
      </style:header>
      <style:footer>
        <text:p text:style-name="MP2"><text:span text:style-name="MT2">(</text:span><text:span text:style-name="MT3">民</text:span><text:span text:style-name="MT2">)</text:span><text:span text:style-name="MT3">工養工</text:span><text:span text:style-name="MT2">Az0</text:span><text:span text:style-name="MT4">4</text:span><text:span text:style-name="MT2">-</text:span><text:span text:style-name="MT2">流程圖</text:span><text:span text:style-name="MT2">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政府SOP</dc:title>
    <meta:initial-creator>高雄縣政府</meta:initial-creator>
    <meta:creation-date>2023-10-04T11:14:00</meta:creation-date>
    <dc:creator>張耿禎</dc:creator>
    <dc:date>2023-10-04T11:14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67" meta:character-count="84"/>
    <meta:generator>OpenOffice/4.1.11$Win32 OpenOffice.org_project/4111m1$Build-9808</meta:generator>
  </office:meta>
</office:document-meta>
</file>