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top="0cm" fo:margin-bottom="0cm" table:align="center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.685cm"/>
    </style:style>
    <style:style style:name="表格1.C" style:family="table-column">
      <style:table-column-properties style:column-width="3.39cm"/>
    </style:style>
    <style:style style:name="表格1.D" style:family="table-column">
      <style:table-column-properties style:column-width="3.141cm"/>
    </style:style>
    <style:style style:name="表格1.E" style:family="table-column">
      <style:table-column-properties style:column-width="3.61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2.558cm" style:keep-together="true" fo:keep-together="auto"/>
    </style:style>
    <style:style style:name="表格2" style:family="table">
      <style:table-properties style:width="17.12cm" fo:margin-left="-1.251cm" fo:margin-top="0cm" fo:margin-bottom="0cm" table:align="left" style:writing-mode="lr-tb"/>
    </style:style>
    <style:style style:name="表格2.A" style:family="table-column">
      <style:table-column-properties style:column-width="8.437cm"/>
    </style:style>
    <style:style style:name="表格2.B" style:family="table-column">
      <style:table-column-properties style:column-width="0.122cm"/>
    </style:style>
    <style:style style:name="表格2.1" style:family="table-row">
      <style:table-row-properties style:min-row-height="0.676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3.859cm" style:keep-together="true" fo:keep-together="auto"/>
    </style:style>
    <style:style style:name="表格2.3" style:family="table-row">
      <style:table-row-properties style:min-row-height="0.123cm" style:keep-together="true" fo:keep-together="auto"/>
    </style:style>
    <style:style style:name="表格3" style:family="table">
      <style:table-properties style:width="17.306cm" fo:margin-left="-1.251cm" fo:margin-top="0cm" fo:margin-bottom="0cm" table:align="left" style:writing-mode="lr-tb"/>
    </style:style>
    <style:style style:name="表格3.A" style:family="table-column">
      <style:table-column-properties style:column-width="17.306cm"/>
    </style:style>
    <style:style style:name="表格3.1" style:family="table-row">
      <style:table-row-properties style:min-row-height="16.776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5.313cm" style:keep-together="true" fo:keep-together="auto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6" style:family="paragraph" style:parent-style-name="Standard" style:master-page-name="First_20_Page">
      <style:paragraph-properties fo:line-height="150%" fo:text-align="start" style:justify-single-word="false" style:page-number="auto"/>
    </style:style>
    <style:style style:name="P7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margin-left="0.84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Footer">
      <style:text-properties style:font-name="Times New Roman"/>
    </style:style>
    <style:style style:name="P10" style:family="paragraph" style:parent-style-name="Footer">
      <style:paragraph-properties fo:text-align="start" style:justify-single-word="false"/>
    </style:style>
    <style:style style:name="P11" style:family="paragraph" style:parent-style-name="List_20_Paragraph" style:list-style-name="WWNum2">
      <style:paragraph-properties fo:line-height="0.847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5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6" style:family="paragraph" style:parent-style-name="List_20_Paragraph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List_20_Paragraph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24" style:family="paragraph" style:parent-style-name="List_20_Paragraph" style:master-page-name="Converted3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style:font-name-asian="標楷體1" style:language-asian="zh" style:country-asian="TW" style:font-name-complex="標楷體1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標楷體1" style:font-size-complex="16pt"/>
    </style:style>
    <style:style style:name="T5" style:family="text">
      <style:text-properties style:font-name="標楷體" fo:font-size="20pt" fo:font-weight="bold" style:font-name-asian="標楷體1" style:font-size-asian="20pt" style:language-asian="zh" style:country-asian="TW" style:font-weight-asian="bold" style:font-size-complex="20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標楷體1" style:language-asian="zh" style:country-asian="TW"/>
    </style:style>
    <style:style style:name="T12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13" style:family="text">
      <style:text-properties style:font-name="Times New Roman" fo:font-size="10pt" style:font-name-asian="標楷體1" style:font-size-asian="10pt"/>
    </style:style>
    <style:style style:name="T14" style:family="text">
      <style:text-properties style:font-name="Times New Roman" fo:font-size="10pt" style:font-name-asian="標楷體1" style:font-size-asian="10pt" style:language-asian="zh" style:country-asian="TW"/>
    </style:style>
    <style:style style:name="T15" style:family="text">
      <style:text-properties fo:color="#000000" style:font-name="Times New Roman" style:font-name-asian="標楷體1" style:language-asian="zh" style:country-asian="TW"/>
    </style:style>
    <style:style style:name="T16" style:family="text">
      <style:text-properties fo:color="#ff0000" style:font-name="Times New Roman" style:font-name-asian="標楷體1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桃園市市區道路借用申請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2"><text:span text:style-name="T8">申請人</text:span></text:p>
          </table:table-cell>
          <table:table-cell table:style-name="表格1.B1" office:value-type="string">
            <text:p text:style-name="P13"><text:span text:style-name="T8">姓名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3"><text:span text:style-name="T8">身分證字號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" office:value-type="string">
            <text:p text:style-name="P13"><text:span text:style-name="T8">電話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3"><text:span text:style-name="T8">行動電話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3">
          <table:covered-table-cell/>
          <table:table-cell table:style-name="表格1.B1" table:number-columns-spanned="4" office:value-type="string">
            <text:p text:style-name="P13"><text:span text:style-name="T8">郵遞</text:span><text:span text:style-name="T7">地址：郵遞區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7">申請使用事由</text:span></text:p>
            <text:p text:style-name="P17"/>
          </table:table-cell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8">申請借用位置</text:span></text:p>
            <text:p text:style-name="P12"><text:span text:style-name="T3">(詳細借用範圍)</text:span>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8">申請借用日期及時間：</text:span></text:p>
          </table:table-cell>
          <table:table-cell table:style-name="表格1.B1" table:number-columns-spanned="4" office:value-type="string">
            <text:p text:style-name="P13"><text:span text:style-name="T8"><text:s text:c="3"/>年　月　日　午　時　分至</text:span></text:p>
            <text:p text:style-name="P13"><text:span text:style-name="T8"><text:s text:c="3"/>年　月　日　午　時　分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5" office:value-type="string">
            <text:p text:style-name="P13"><text:span text:style-name="T8">是否佔用路邊汽(機)車停車格(如有佔用，請先行逕洽本府交通局停車管理科辦理申請作業) ：□是 <text:s text:c="2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5" office:value-type="string">
            <text:p text:style-name="P13"><text:span text:style-name="T8">簡易交通維持佈設圖：詳第</text:span><text:span text:style-name="T12">3</text:span><text:span text:style-name="T8">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5" office:value-type="string">
            <text:p text:style-name="P13"><text:span text:style-name="T8">申請人： <text:s text:c="44"/>(簽章)</text:span></text:p>
            <text:p text:style-name="P13"><text:span text:style-name="T8">中華民國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9"/>
      <text:section text:style-name="Sect1" text:name="TextSection">
        <text:p text:style-name="P10"/>
        <text:p text:style-name="P23"><text:span text:style-name="T5">申請注意事項：</text:span></text:p>
        <text:list xml:id="list2860297673812136893" text:style-name="WWNum1">
          <text:list-item>
            <text:p text:style-name="P2"><text:span text:style-name="T11">各區公所僅</text:span><text:span text:style-name="T15">受理未達15公尺市區道路借用申請，市、區道(原縣、鄉道)及15米以上</text:span><text:span text:style-name="T11">市區道路請洽桃園市政府工務局申請；省道等其它道路請逕洽路權單位。</text:span></text:p>
          </text:list-item>
          <text:list-item>
            <text:p text:style-name="P2"><text:span text:style-name="T11">道路借用</text:span><text:span text:style-name="T16">申請受理期間為送件日起算30日曆天內</text:span><text:span text:style-name="T11">，並須於5工作天(不含假日)前提出申請，經本府</text:span><text:span text:style-name="T16">轄下路權機關</text:span><text:span text:style-name="T11">原則同意後，應向各轄區警察分局報備後使用。</text:span></text:p>
          </text:list-item>
          <text:list-item>
            <text:p text:style-name="P2"><text:span text:style-name="T11">道路借用時間非交通尖峰時間使用為原則(07:00~09:00及17:00~19:00不得借用)。</text:span></text:p>
          </text:list-item>
          <text:list-item>
            <text:p text:style-name="P2"><text:span text:style-name="T11">道路借用須將資料填妥及備齊，申請書須簽名或蓋章並檢附身分證明文件(如身分證、健保卡、駕照等)或公司登記證明文件(公司行號申請)。</text:span></text:p>
          </text:list-item>
          <text:list-item>
            <text:p text:style-name="P2"><text:span text:style-name="T11">借用道路不得妨礙行人通行且寬度以3公尺內為原則。</text:span></text:p>
          </text:list-item>
          <text:list-item>
            <text:p text:style-name="P2"><text:span text:style-name="T11">申請使用事由屬高風險作業（如高空吊車作業等）須擴大交通維持設施(如三角錐)及加派交通維持人員。</text:span></text:p>
          </text:list-item>
          <text:list-item>
            <text:p text:style-name="P2"><text:span text:style-name="T11">交通維持設施須確依核定內容及借用期間佈設妥處，以維該路段交通安全。</text:span></text:p>
          </text:list-item>
          <text:list-item>
            <text:p text:style-name="P2"><text:span text:style-name="T11">道路使用若有損害(路面、水溝、人行道破損或下陷)應修復後向本府報核。</text:span></text:p>
          </text:list-item>
          <text:list-item>
            <text:p text:style-name="P2"><text:span text:style-name="T11">本府僅對道路及附屬設施(如人行道、側溝等)之借用予以准駁，倘申請內容涉及集會、遊行、宴席、賽事、攤位或其他類似行為之活動，請另依道路交通安全規則、集會遊行法或其他相關法令，向警察機關或各主管機關提出申請，以免受罰。</text:span></text:p>
          </text:list-item>
          <text:list-item>
            <text:p text:style-name="P2"><text:span text:style-name="T11">申請人為承辦公家機關業務為由申請道路借用，須先由申請人向機關進行審查同意後，再送本府辦理。</text:span></text:p>
          </text:list-item>
          <text:list-item>
            <text:p text:style-name="P2"><text:span text:style-name="T11">若申請程序不符上開說明，為維護道路通行及本市道路用路人之權利，歉難同意所請。</text:span></text:p>
          </text:list-item>
          <text:list-item>
            <text:p text:style-name="P2"><text:span text:style-name="T11">本表正本由本府審核後留存。</text:span></text:p>
          </text:list-item>
        </text:list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">身分證明文件黏貼處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"/>
            <text:p text:style-name="P7"/>
            <text:p text:style-name="P7"/>
            <text:p text:style-name="P8"><text:span text:style-name="T2">申請人</text:span></text:p>
            <text:p text:style-name="P8"><text:span text:style-name="T2">身分證明文件正面(如身分證、健保卡、駕照等)</text:span></text:p>
          </table:table-cell>
          <table:table-cell table:style-name="表格2.A1" office:value-type="string">
            <text:p text:style-name="P7"/>
            <text:p text:style-name="P7"/>
            <text:p text:style-name="P7"/>
            <text:p text:style-name="P8"><text:span text:style-name="T2">申請人</text:span></text:p>
            <text:p text:style-name="P8"><text:span text:style-name="T2">身分證明文件反面(如身分證、健保卡、駕照等)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3"><text:span text:style-name="T2">※以上注意事項已瞭解並願意遵守。</text:span></text:p>
            <text:p text:style-name="P4"/>
            <text:p text:style-name="P4"/>
            <text:p text:style-name="P4"/>
            <text:p text:style-name="P3"><text:span text:style-name="T7">申請人： <text:s text:c="52"/>(簽章)</text:span></text:p>
          </table:table-cell>
          <table:covered-table-cell/>
        </table:table-row>
      </table:table>
      <text:section text:style-name="Sect1" text:name="區段1">
        <text:p text:style-name="P20"/>
      </text:section>
      <text:p text:style-name="P24"><text:span text:style-name="T6">簡易交通維持佈設圖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21"><text:span text:style-name="T7">申請人： <text:s text:c="52"/>(簽章)</text:span></text:p>
            <text:p text:style-name="P22"><text:span text:style-name="T7">備註：</text:span></text:p>
            <text:list xml:id="list6594543962455758317" text:style-name="WWNum2">
              <text:list-item>
                <text:p text:style-name="P11"><text:span text:style-name="T8">示意圖內容應依現況繪設(標示路寬及使用範圍長寬)，使用範圍以斜線標示。</text:span></text:p>
              </text:list-item>
              <text:list-item>
                <text:p text:style-name="P11"><text:span text:style-name="T8">須詳細註明道路名稱及地址。</text:span></text:p>
              </text:list-item>
              <text:list-item>
                <text:p text:style-name="P11"><text:span text:style-name="T8">須設置交通維持設施(如三角錐)及交通維持人員。</text:span></text:p>
              </text:list-item>
            </text:list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Times New Roman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1" style:font-size-asian="10pt" style:language-asian="zh" style:country-asian="TW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1" style:font-size-asian="10pt" style:language-asian="zh" style:country-asian="TW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3cm" fo:margin-left="0.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3cm" fo:margin-left="0.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Times New Roman" fo:font-size="10pt" style:font-name-asian="標楷體1" style:font-size-asian="10pt"/>
    </style:style>
    <style:style style:name="MT2" style:family="text">
      <style:text-properties style:font-name="Times New Roman" fo:font-size="10pt" style:font-name-asian="標楷體1" style:font-size-asian="10pt" style:language-asian="zh" style:country-asian="TW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（民）工道路養護A00-桃園市政府市道路借用申請書(草案)-1/3 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更新日期 <text:s/>1</text:span><text:span text:style-name="MT2">12</text:span><text:span text:style-name="MT1">.</text:span><text:span text:style-name="MT2">10</text:span><text:span text:style-name="MT1">.</text:span><text:span text:style-name="MT2">04</text:span></text:p>
      </style:header>
      <style:footer>
        <text:p text:style-name="Footer"><text:span text:style-name="MT3">（民）工養工Az04-桃園市市區道路借用申請書-1/3 </text:span></text:p>
      </style:footer>
    </style:master-page>
    <style:master-page style:name="Converted1" style:page-layout-name="Mpm3">
      <style:footer>
        <text:p text:style-name="Footer"><text:span text:style-name="MT3">（民）工養工Az04-桃園市臨時道路借用申請書-2/3 </text:span></text:p>
      </style:footer>
    </style:master-page>
    <style:master-page style:name="Converted2" style:page-layout-name="Mpm1">
      <style:footer>
        <text:p text:style-name="Footer">（工）A01-桃園市政府市道路借用申請書-1/3 </text:p>
      </style:footer>
    </style:master-page>
    <style:master-page style:name="Converted3" style:page-layout-name="Mpm2">
      <style:header>
        <text:p text:style-name="Header"/>
      </style:header>
      <style:footer>
        <text:p text:style-name="Footer"><text:span text:style-name="MT3">（民）工養工Az04-桃園市臨時道路借用申請書-3/3 </text:span></text:p>
      </style:footer>
    </style:master-page>
    <style:master-page style:name="Converted4" style:page-layout-name="Mpm4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羅晞廷</meta:initial-creator>
    <dc:creator>張耿禎</dc:creator>
    <meta:editing-cycles>4</meta:editing-cycles>
    <meta:print-date>2014-06-10T14:12:00</meta:print-date>
    <meta:creation-date>2023-10-02T01:07:00</meta:creation-date>
    <dc:date>2023-10-04T03:18:00</dc:date>
    <meta:editing-duration>PT1S</meta:editing-duration>
    <meta:generator>OpenOffice/4.1.11$Win32 OpenOffice.org_project/4111m1$Build-9808</meta:generator>
    <meta:document-statistic meta:table-count="3" meta:image-count="0" meta:object-count="0" meta:page-count="3" meta:paragraph-count="49" meta:word-count="1034" meta:character-count="130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