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false" fo:keep-together="always"/>
    </style:style>
    <style:style style:name="表格1.4" style:family="table-row">
      <style:table-row-properties style:min-row-height="1.86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10">
      <style:paragraph-properties fo:margin-left="0.559cm" fo:margin-right="0cm" fo:line-height="0.706cm" fo:text-align="justify" style:justify-single-word="false" fo:text-indent="-0.559cm" style:auto-text-indent="false"/>
    </style:style>
    <style:style style:name="P3" style:family="paragraph" style:parent-style-name="清單段落" style:list-style-name="WW8Num23">
      <style:paragraph-properties fo:margin-left="0.949cm" fo:margin-right="0cm" fo:line-height="0.706cm" fo:text-align="justify" style:justify-single-word="false" fo:orphans="0" fo:widows="0" fo:text-indent="-0.639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4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>
        <style:tab-stops>
          <style:tab-stop style:position="1.365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indent="-0.494cm" style:auto-text-indent="false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text-line-through-style="solid" style:text-line-through-type="double" fo:font-size="16pt" style:font-name-asian="標楷體" style:font-size-asian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fo:color="#ff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fo:color="#ff0000" fo:font-size="14pt" style:letter-kerning="true" style:font-name-asian="標楷體" style:font-size-asian="14pt" style:font-size-complex="14pt" style:language-complex="en" style:country-complex="US"/>
    </style:style>
    <style:style style:name="T14" style:family="text">
      <style:text-properties fo:color="#000000" fo:font-size="14pt" style:font-name-asian="標楷體" style:font-size-asian="14pt" style:font-size-complex="14pt" style:font-weight-complex="bold"/>
    </style:style>
    <style:style style:name="T15" style:family="text">
      <style:text-properties fo:color="#000000" fo:font-size="14pt" style:font-name-asian="標楷體" style:font-size-asian="14pt" style:font-size-complex="14pt" style:font-weight-complex="bold"/>
    </style:style>
    <style:style style:name="T16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</text:span><text:span text:style-name="T2">標準作業流程說明</text:span></text:p>
      <text:p text:style-name="P8">臨時使用道路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作業流程</text:p>
          </table:table-cell>
          <table:table-cell table:style-name="表格1.A1" office:value-type="string">
            <text:p text:style-name="P9">步驟說明</text:p>
          </table:table-cell>
          <table:table-cell table:style-name="表格1.A1" office:value-type="string">
            <text:p text:style-name="P9">表單、附件</text:p>
          </table:table-cell>
          <table:table-cell table:style-name="表格1.D1" office:value-type="string">
            <text:p text:style-name="P11">作業期限</text:p>
          </table:table-cell>
        </table:table-row>
        <table:table-row table:style-name="表格1.2">
          <table:table-cell table:style-name="表格1.A2" office:value-type="string">
            <text:p text:style-name="P10">1.受理申請</text:p>
          </table:table-cell>
          <table:table-cell table:style-name="表格1.A2" office:value-type="string">
            <text:p text:style-name="P5"><text:span text:style-name="T6">受理民眾所填寫</text:span><text:span text:style-name="T8">桃園市市區道路借用申請書</text:span><text:span text:style-name="T8">，</text:span><text:span text:style-name="T6">辦理市區道路借用路權。</text:span></text:p>
          </table:table-cell>
          <table:table-cell table:style-name="表格1.A2" office:value-type="string">
            <text:p text:style-name="P5"><text:span text:style-name="T6">【（民）表1】</text:span><text:span text:style-name="T8">桃園市市區道路借用申請書</text:span></text:p>
          </table:table-cell>
          <table:table-cell table:style-name="表格1.D2" table:number-rows-spanned="6" office:value-type="string">
            <text:p text:style-name="P6"><text:span text:style-name="T6">5</text:span><text:span text:style-name="T6">工作天</text:span></text:p>
          </table:table-cell>
        </table:table-row>
        <table:table-row table:style-name="表格1.3">
          <table:table-cell table:style-name="表格1.A2" office:value-type="string">
            <text:p text:style-name="P10">2.資料審核</text:p>
          </table:table-cell>
          <table:table-cell table:style-name="表格1.A2" office:value-type="string">
            <text:list xml:id="list9031752733473821531" text:style-name="WW8Num10">
              <text:list-item>
                <text:p text:style-name="P2"><text:span text:style-name="T10">審核</text:span><text:span text:style-name="T11">桃園市市區道路借用申請書</text:span><text:span text:style-name="T10">：</text:span></text:p>
              </text:list-item>
            </text:list>
            <text:list xml:id="list6364307162042114413" text:style-name="WW8Num23">
              <text:list-item>
                <text:p text:style-name="P3">申請單位借用期間並無其他機關公司進行施工或第三人借用。</text:p>
              </text:list-item>
              <text:list-item>
                <text:p text:style-name="P3">申請單位應負責設置相關交通維持設施維護現場道路通行安全。</text:p>
              </text:list-item>
              <text:list-item>
                <text:p text:style-name="P3">活動結束後應維持現場道路設施之完整性並迅速復原。</text:p>
              </text:list-item>
            </text:list>
            <text:list xml:id="list33646642" text:continue-list="list9031752733473821531" text:style-name="WW8Num10">
              <text:list-item>
                <text:p text:style-name="P2"><text:span text:style-name="T10">申請單位應遵守道路交通管理處罰條例</text:span><text:span text:style-name="T12">暨交通安全相關規定</text:span><text:span text:style-name="T10">，倘需使用市內路邊公有收費停車格或大貨車管制路段通行者，請逕向桃園市政府交通局提出申請。</text:span></text:p>
              </text:list-item>
            </text:list>
          </table:table-cell>
          <table:table-cell table:style-name="表格1.A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3.通知補件</text:p>
          </table:table-cell>
          <table:table-cell table:style-name="表格1.A2" office:value-type="string">
            <text:p text:style-name="P4">經審查不合格者，應敘明理由函文或電話通知申請人一次補正。</text:p>
          </table:table-cell>
          <table:table-cell table:style-name="表格1.A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4.退件</text:p>
          </table:table-cell>
          <table:table-cell table:style-name="表格1.A2" office:value-type="string">
            <text:p text:style-name="P10">1.敍明原因理由退件。</text:p>
            <text:p text:style-name="P16"><text:span text:style-name="T6">2.退件理由：申請書不確實或依</text:span><text:span text:style-name="T13">桃園市道路工程施工交通維持計畫作業要點</text:span><text:span text:style-name="T14">規定</text:span><text:span text:style-name="T14">，</text:span><text:span text:style-name="T14">須提送交通維持計畫書等。</text:span></text:p>
          </table:table-cell>
          <table:table-cell table:style-name="表格1.A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5.陳核批示</text:p>
          </table:table-cell>
          <table:table-cell table:style-name="表格1.A2" office:value-type="string">
            <text:p text:style-name="P5"><text:span text:style-name="T6">陳核主管人員</text:span><text:span text:style-name="T6">批示。</text:span></text:p>
          </table:table-cell>
          <table:table-cell table:style-name="表格1.A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6.函復申請人</text:p>
          </table:table-cell>
          <table:table-cell table:style-name="表格1.A2" office:value-type="string">
            <text:p text:style-name="P5"><text:span text:style-name="T6">發函</text:span><text:span text:style-name="T6">申請人同意臨時使用後</text:span><text:span text:style-name="T6">結案</text:span><text:span text:style-name="T6">。</text:span></text:p>
          </table:table-cell>
          <table:table-cell table:style-name="表格1.A2" office:value-type="string">
            <text:p text:style-name="P13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1.27cm" fo:margin-right="0cm" fo:orphans="2" fo:widows="2" fo:text-indent="0cm" style:auto-text-indent="false"/>
      <style:text-properties style:font-name="Calibri" style:letter-kerning="true" style:font-name-asian="新細明體" style:font-name-complex="Calibri" style:font-size-complex="12pt" style:language-complex="en" style:country-complex="U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標楷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font-name-asian="標楷體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style:font-name-asian="標楷體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style:font-name-asian="標楷體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style:font-name-asian="標楷體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style:font-name-asian="標楷體" style:font-name-complex="Times New Roma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2.10.04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4-</text:span><text:span text:style-name="MT3">流程說明</text:span><text:span text:style-name="MT2">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政府SOP</dc:title>
    <meta:initial-creator>高雄縣政府</meta:initial-creator>
    <meta:creation-date>2023-10-02T09:10:00</meta:creation-date>
    <dc:creator>張耿禎</dc:creator>
    <dc:date>2023-10-04T11:19:00</dc:date>
    <meta:print-date>2023-08-25T09:33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417" meta:character-count="450"/>
    <meta:generator>OpenOffice/4.1.11$Win32 OpenOffice.org_project/4111m1$Build-9808</meta:generator>
  </office:meta>
</office:document-meta>
</file>