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華康標楷體" svg:font-family="華康標楷體" style:font-family-generic="script"/>
    <style:font-face style:name="畢昇楷書" svg:font-family="畢昇楷書, 新細明體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top="0cm" fo:margin-bottom="0.353cm" fo:line-height="115%"/>
      <style:text-properties style:font-name="標楷體" fo:font-size="14pt" style:font-name-asian="標楷體" style:font-size-asian="14pt" style:font-name-complex="標楷體" style:font-size-complex="14pt" style:language-complex="en" style:country-complex="US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style:writing-mode="lr-tb"/>
    </style:style>
    <style:style style:name="P8" style:family="paragraph">
      <style:paragraph-properties fo:line-height="0.28cm" fo:text-align="center" style:writing-mode="lr-tb"/>
    </style:style>
    <style:style style:name="T1" style:family="text">
      <style:text-properties style:font-name="標楷體" fo:font-size="16pt" style:font-name-asian="標楷體" style:font-size-asian="16pt" style:font-name-complex="DFKaiShu-SB-Estd-BF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language-asian="zh" style:country-asian="TW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6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8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7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.254cm" fo:padding-right="0.254cm" fo:wrap-option="wrap" style:run-through="foreground"/>
    </style:style>
    <style:style style:name="gr9" style:family="graphic">
      <style:graphic-properties draw:stroke="dash" draw:stroke-dash="Dash_20_3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03cm" fo:padding-bottom="0.03cm" fo:padding-left="0cm" fo:padding-right="0cm" fo:wrap-option="wrap" style:run-through="foreground"/>
    </style:style>
    <style:style style:name="gr1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1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3" style:family="graphic">
      <style:graphic-properties draw:stroke="dash" draw:stroke-dash="Dash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4" style:family="graphic">
      <style:graphic-properties draw:stroke="solid" svg:stroke-width="0.026cm" svg:stroke-color="#000000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桃園市政府標準作業流程圖</text:p>
      <text:p text:style-name="P3"><text:span text:style-name="T1">道路側溝搭排申請</text:span></text:p>
      <text:p text:style-name="P5"><text:soft-page-break/><draw:g text:anchor-type="as-char" svg:y="0cm" draw:z-index="0" draw:style-name="gr1"><draw:rect draw:style-name="gr2" draw:text-style-name="P6" svg:width="16.135cm" svg:height="23.057cm" svg:x="0.002cm" svg:y="0cm"><text:p/></draw:rect><draw:frame draw:style-name="gr3" draw:text-style-name="P7" svg:width="1.255cm" svg:height="0.847cm" svg:x="9.144cm" svg:y="19.895cm"><draw:text-box><text:p text:style-name="P7"><text:span text:style-name="T5">是</text:span></text:p><text:p text:style-name="P7"><text:span text:style-name="T5"/></text:p><text:p text:style-name="P7"><text:span text:style-name="T5"/></text:p><text:p text:style-name="P7"><text:span text:style-name="T5"/></text:p><text:p text:style-name="P7"><text:span text:style-name="T5"/></text:p><text:p text:style-name="P7"><text:span text:style-name="T5"/></text:p></draw:text-box></draw:frame><draw:custom-shape draw:style-name="gr4" draw:text-style-name="P6" svg:width="4.001cm" svg:height="1.001cm" svg:x="3.463cm" svg:y="1.222cm"><text:p text:style-name="P6"><text:span text:style-name="T6">1.</text:span><text:span text:style-name="T7">受理申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draw:style-name="gr5" draw:text-style-name="P6" draw:type="line" svg:x1="0.967cm" svg:y1="8.846cm" svg:x2="0.97cm" svg:y2="1.037cm" svg:d="m967 8846 3-7809"><text:p/></draw:connector><draw:frame draw:style-name="gr6" draw:text-style-name="P6" svg:width="0.922cm" svg:height="4.65cm" svg:x="0.48cm" svg:y="9.352cm"><draw:text-box><text:p text:style-name="P6"><text:span text:style-name="T5">工務局土木科</text:span></text:p></draw:text-box></draw:frame><draw:connector draw:style-name="gr5" draw:text-style-name="P6" draw:type="line" svg:x1="0.94cm" svg:y1="14.002cm" svg:x2="0.97cm" svg:y2="22.795cm" svg:d="m940 14002 30 8793"><text:p/></draw:connector><draw:custom-shape draw:style-name="gr4" draw:text-style-name="P6" svg:width="4.601cm" svg:height="1.301cm" svg:x="3.156cm" svg:y="3.018cm"><text:p text:style-name="P6"><text:span text:style-name="T6">2.</text:span><text:span text:style-name="T7">書面審查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4" draw:text-style-name="P6" svg:width="4.001cm" svg:height="1.001cm" svg:x="3.475cm" svg:y="21.719cm"><text:p text:style-name="P6"><text:span text:style-name="T6">11.</text:span><text:span text:style-name="T7">核准搭排申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draw:style-name="gr5" draw:text-style-name="P6" draw:type="line" svg:x1="5.463cm" svg:y1="2.221cm" svg:x2="5.454cm" svg:y2="3.016cm" svg:d="m5463 2221-9 795"><text:p/></draw:connector><draw:connector draw:style-name="gr7" draw:text-style-name="P6" draw:type="line" svg:x1="9.724cm" svg:y1="3.685cm" svg:x2="7.751cm" svg:y2="3.688cm" svg:d="m9724 3685-1973 3"><text:p/></draw:connector><draw:frame draw:style-name="gr3" draw:text-style-name="P7" svg:width="1.796cm" svg:height="0.847cm" svg:x="7.482cm" svg:y="2.939cm"><draw:text-box><text:p text:style-name="P7"><text:span text:style-name="T5">不符合</text:span></text:p><text:p text:style-name="P7"><text:span text:style-name="T5"/></text:p><text:p text:style-name="P7"><text:span text:style-name="T5"/></text:p><text:p text:style-name="P7"><text:span text:style-name="T5"/></text:p><text:p text:style-name="P7"><text:span text:style-name="T5"/></text:p><text:p text:style-name="P7"><text:span text:style-name="T5"/></text:p></draw:text-box></draw:frame><draw:connector draw:style-name="gr5" draw:text-style-name="P6" draw:type="line" svg:x1="5.454cm" svg:y1="4.318cm" svg:x2="5.457cm" svg:y2="9.354cm" svg:d="m5454 4318 3 5036"><text:p/></draw:connector><draw:connector draw:style-name="gr5" draw:text-style-name="P6" draw:type="line" svg:x1="5.45cm" svg:y1="14.152cm" svg:x2="5.461cm" svg:y2="14.896cm" svg:d="m5450 14152 11 744"><text:p/></draw:connector><draw:frame draw:style-name="gr3" draw:text-style-name="P7" svg:width="1.029cm" svg:height="0.847cm" svg:x="2.425cm" svg:y="12.43cm"><draw:text-box><text:p text:style-name="P7"><text:span text:style-name="T5">否</text:span></text:p><text:p text:style-name="P7"><text:span text:style-name="T5"/></text:p><text:p text:style-name="P7"><text:span text:style-name="T5"/></text:p><text:p text:style-name="P7"><text:span text:style-name="T5"/></text:p><text:p text:style-name="P7"><text:span text:style-name="T5"/></text:p><text:p text:style-name="P7"><text:span text:style-name="T5"/></text:p></draw:text-box></draw:frame><draw:frame draw:style-name="gr3" draw:text-style-name="P7" svg:width="0.989cm" svg:height="0.847cm" svg:x="7.488cm" svg:y="16.753cm"><draw:text-box><text:p text:style-name="P7"><text:span text:style-name="T5">否</text:span></text:p><text:p text:style-name="P7"><text:span text:style-name="T5"/></text:p><text:p text:style-name="P7"><text:span text:style-name="T5"/></text:p><text:p text:style-name="P7"><text:span text:style-name="T5"/></text:p><text:p text:style-name="P7"><text:span text:style-name="T5"/></text:p><text:p text:style-name="P7"><text:span text:style-name="T5"/></text:p></draw:text-box></draw:frame><draw:frame draw:style-name="gr3" draw:text-style-name="P7" svg:width="0.842cm" svg:height="0.847cm" svg:x="5.345cm" svg:y="14.002cm"><draw:text-box><text:p text:style-name="P7"><text:span text:style-name="T5">是</text:span></text:p><text:p text:style-name="P7"><text:span text:style-name="T5"/></text:p><text:p text:style-name="P7"><text:span text:style-name="T5"/></text:p><text:p text:style-name="P7"><text:span text:style-name="T5"/></text:p><text:p text:style-name="P7"><text:span text:style-name="T5"/></text:p><text:p text:style-name="P7"><text:span text:style-name="T5"/></text:p></draw:text-box></draw:frame><draw:custom-shape draw:style-name="gr8" draw:text-style-name="P8" svg:width="4.601cm" svg:height="1.9cm" svg:x="3.152cm" svg:y="12.254cm"><text:p text:style-name="P8"><text:span text:style-name="T6">6.</text:span><text:span text:style-name="T7">須召開</text:span></text:p><text:p text:style-name="P8"><text:span text:style-name="T7">審查會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draw:style-name="gr9" draw:text-style-name="P6" svg:x1="0.002cm" svg:y1="22.885cm" svg:x2="16.136cm" svg:y2="22.887cm"><text:p/></draw:line><draw:custom-shape draw:style-name="gr10" draw:text-style-name="P6" svg:width="4.601cm" svg:height="1.301cm" svg:x="3.156cm" svg:y="16.907cm"><text:p text:style-name="P6"><text:span text:style-name="T6">8.</text:span><text:span text:style-name="T6">通過審查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onnector draw:style-name="gr11" draw:text-style-name="P6" draw:type="line" svg:x1="7.781cm" svg:y1="17.547cm" svg:x2="9.382cm" svg:y2="17.551cm" svg:d="m7781 17547 1601 4"><text:p/></draw:connector><draw:connector draw:style-name="gr5" draw:text-style-name="P6" draw:type="line" svg:x1="9.38cm" svg:y1="17.551cm" svg:x2="9.377cm" svg:y2="18.152cm" svg:d="m9380 17551-3 601"><text:p/></draw:connector><draw:custom-shape draw:style-name="gr4" draw:text-style-name="P6" svg:width="4.001cm" svg:height="1.001cm" svg:x="9.724cm" svg:y="3.221cm"><text:p text:style-name="P6"><text:span text:style-name="T6">3.</text:span><text:span text:style-name="T7">通知限期補正</text:span></text:p><draw:enhanced-geometry svg:viewBox="0 0 21600 21600" draw:glue-points="10800 0 0 10800 10800 21600 21600 10800" draw:type="flowchart-process" draw:enhanced-path="M 0 0 L 21600 0 21600 21600 0 21600 0 0 Z N"/></draw:custom-shape><draw:connector draw:style-name="gr5" draw:text-style-name="P6" draw:type="line" svg:x1="5.454cm" svg:y1="18.205cm" svg:x2="5.475cm" svg:y2="21.719cm" svg:d="m5454 18205 21 3514"><text:p/></draw:connector><draw:connector draw:style-name="gr5" draw:text-style-name="P6" draw:type="line" svg:x1="2.36cm" svg:y1="16.212cm" svg:x2="5.461cm" svg:y2="16.215cm" svg:d="m2360 16212 3101 3"><text:p/></draw:connector><draw:frame draw:style-name="gr3" draw:text-style-name="P7" svg:width="1.255cm" svg:height="0.847cm" svg:x="5.293cm" svg:y="18.143cm"><draw:text-box><text:p text:style-name="P7"><text:span text:style-name="T5">是</text:span></text:p><text:p text:style-name="P7"><text:span text:style-name="T5"/></text:p><text:p text:style-name="P7"><text:span text:style-name="T5"/></text:p><text:p text:style-name="P7"><text:span text:style-name="T5"/></text:p><text:p text:style-name="P7"><text:span text:style-name="T5"/></text:p><text:p text:style-name="P7"><text:span text:style-name="T5"/></text:p></draw:text-box></draw:frame><draw:connector draw:style-name="gr11" draw:text-style-name="P6" draw:type="line" svg:x1="0cm" svg:y1="1.032cm" svg:x2="16.136cm" svg:y2="1.035cm" svg:d="m0 1032 16136 3"><text:p/></draw:connector><draw:connector draw:style-name="gr11" draw:text-style-name="P6" draw:type="line" svg:x1="0cm" svg:y1="0.141cm" svg:x2="16.136cm" svg:y2="0.145cm" svg:d="m0 141 16136 4"><text:p/></draw:connector><draw:frame draw:style-name="gr3" draw:text-style-name="P7" svg:width="2.287cm" svg:height="0.846cm" svg:x="13.85cm" svg:y="0.206cm"><draw:text-box><text:p text:style-name="P7"><text:span text:style-name="T5">作業期限</text:span></text:p><text:p text:style-name="P7"><text:span text:style-name="T5"/></text:p><text:p text:style-name="P7"><text:span text:style-name="T5"/></text:p><text:p text:style-name="P7"><text:span text:style-name="T5"/></text:p><text:p text:style-name="P7"><text:span text:style-name="T5"/></text:p><text:p text:style-name="P7"><text:span text:style-name="T5"/></text:p></draw:text-box></draw:frame><draw:frame draw:style-name="gr3" draw:text-style-name="P7" svg:width="2.426cm" svg:height="0.847cm" svg:x="6.749cm" svg:y="0.206cm"><draw:text-box><text:p text:style-name="P7"><text:span text:style-name="T5">作業流程</text:span></text:p><text:p text:style-name="P7"><text:span text:style-name="T5"/></text:p><text:p text:style-name="P7"><text:span text:style-name="T5"/></text:p><text:p text:style-name="P7"><text:span text:style-name="T5"/></text:p><text:p text:style-name="P7"><text:span text:style-name="T5"/></text:p><text:p text:style-name="P7"><text:span text:style-name="T5"/></text:p></draw:text-box></draw:frame><draw:frame draw:style-name="gr3" draw:text-style-name="P7" svg:width="2.467cm" svg:height="0.899cm" svg:x="0.002cm" svg:y="0.206cm"><draw:text-box><text:p text:style-name="P7"><text:span text:style-name="T5">權責單位</text:span></text:p><text:p text:style-name="P7"><text:span text:style-name="T5"/></text:p><text:p text:style-name="P7"><text:span text:style-name="T5"/></text:p><text:p text:style-name="P7"><text:span text:style-name="T5"/></text:p><text:p text:style-name="P7"><text:span text:style-name="T5"/></text:p><text:p text:style-name="P7"><text:span text:style-name="T5"/></text:p></draw:text-box></draw:frame><draw:connector draw:style-name="gr11" draw:text-style-name="P6" draw:type="line" svg:x1="2.341cm" svg:y1="13.201cm" svg:x2="3.143cm" svg:y2="13.196cm" svg:d="m2341 13201 802-5"><text:p/></draw:connector><draw:frame draw:style-name="gr3" draw:text-style-name="P7" svg:width="1.796cm" svg:height="0.847cm" svg:x="5.274cm" svg:y="4.221cm"><draw:text-box><text:p text:style-name="P7"><text:span text:style-name="T5">符合</text:span></text:p><text:p text:style-name="P7"><text:span text:style-name="T5"/></text:p><text:p text:style-name="P7"><text:span text:style-name="T5"/></text:p><text:p text:style-name="P7"><text:span text:style-name="T5"/></text:p><text:p text:style-name="P7"><text:span text:style-name="T5"/></text:p><text:p text:style-name="P7"><text:span text:style-name="T5"/></text:p></draw:text-box></draw:frame><draw:custom-shape draw:style-name="gr8" draw:text-style-name="P8" svg:width="4.601cm" svg:height="1.9cm" svg:x="7.078cm" svg:y="18.122cm"><text:p text:style-name="P8"><text:span text:style-name="T6">9.</text:span><text:span text:style-name="T7">通過</text:span></text:p><text:p text:style-name="P8"><text:span text:style-name="T7">改善計畫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onnector draw:style-name="gr11" draw:text-style-name="P6" draw:type="line" svg:x1="9.379cm" svg:y1="20.618cm" svg:x2="9.375cm" svg:y2="20.017cm" svg:d="m9379 20618-4-601"><text:p/></draw:connector><draw:frame draw:style-name="gr3" draw:text-style-name="P7" svg:width="0.989cm" svg:height="0.847cm" svg:x="11.464cm" svg:y="18.343cm"><draw:text-box><text:p text:style-name="P7"><text:span text:style-name="T5">否</text:span></text:p><text:p text:style-name="P7"><text:span text:style-name="T5"/></text:p><text:p text:style-name="P7"><text:span text:style-name="T5"/></text:p><text:p text:style-name="P7"><text:span text:style-name="T5"/></text:p><text:p text:style-name="P7"><text:span text:style-name="T5"/></text:p><text:p text:style-name="P7"><text:span text:style-name="T5"/></text:p></draw:text-box></draw:frame><draw:connector draw:style-name="gr11" draw:text-style-name="P6" draw:type="line" svg:x1="11.679cm" svg:y1="19.106cm" svg:x2="12.481cm" svg:y2="19.11cm" svg:d="m11679 19106 802 4"><text:p/></draw:connector><draw:connector draw:style-name="gr5" draw:text-style-name="P6" draw:type="line" svg:x1="12.471cm" svg:y1="19.136cm" svg:x2="12.467cm" svg:y2="19.738cm" svg:d="m12471 19136-4 602"><text:p/></draw:connector><draw:custom-shape draw:style-name="gr4" draw:text-style-name="P6" svg:width="2.999cm" svg:height="1.001cm" svg:x="11.606cm" svg:y="19.736cm"><text:p text:style-name="P6"><text:span text:style-name="T6">10.</text:span><text:span text:style-name="T7">駁回退</text:span><text:span text:style-name="T5">件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draw:style-name="gr12" draw:text-style-name="P6" svg:x1="15.164cm" svg:y1="3.508cm" svg:x2="15.155cm" svg:y2="1.044cm"><text:p/></draw:line><draw:line draw:style-name="gr12" draw:text-style-name="P6" svg:x1="15.155cm" svg:y1="4.898cm" svg:x2="15.157cm" svg:y2="7.974cm"><text:p/></draw:line><draw:line draw:style-name="gr13" draw:text-style-name="P6" svg:x1="1.637cm" svg:y1="7.966cm" svg:x2="16.136cm" svg:y2="7.968cm"><text:p/></draw:line><draw:frame draw:style-name="gr3" draw:text-style-name="P6" svg:width="0.957cm" svg:height="1.172cm" svg:x="14.674cm" svg:y="3.694cm"><draw:text-box><text:p text:style-name="P6"><text:span text:style-name="T6">4</text:span><text:span text:style-name="T7">日</text:span></text:p></draw:text-box></draw:frame><draw:custom-shape draw:style-name="gr4" draw:text-style-name="P6" svg:width="4.001cm" svg:height="1.001cm" svg:x="3.455cm" svg:y="9.352cm"><text:p text:style-name="P6"><text:span text:style-name="T6">5.</text:span><text:span text:style-name="T7">現場勘查</text:span></text:p><text:p text:style-name="P7"><text:span text:style-name="T8"/></text:p><draw:enhanced-geometry svg:viewBox="0 0 21600 21600" draw:glue-points="10800 0 0 10800 10800 21600 21600 10800" draw:type="flowchart-process" draw:enhanced-path="M 0 0 L 21600 0 21600 21600 0 21600 0 0 Z N"/></draw:custom-shape><draw:custom-shape draw:style-name="gr4" draw:text-style-name="P6" svg:width="4.001cm" svg:height="1.001cm" svg:x="3.461cm" svg:y="14.896cm"><text:p text:style-name="P6"><text:span text:style-name="T6">7.</text:span><text:span text:style-name="T7">召開審查會</text:span></text:p><text:p text:style-name="P7"><text:span text:style-name="T8"/></text:p><draw:enhanced-geometry svg:viewBox="0 0 21600 21600" draw:glue-points="10800 0 0 10800 10800 21600 21600 10800" draw:type="flowchart-process" draw:enhanced-path="M 0 0 L 21600 0 21600 21600 0 21600 0 0 Z N"/></draw:custom-shape><draw:custom-shape draw:style-name="gr8" draw:text-style-name="P8" svg:width="4.601cm" svg:height="1.9cm" svg:x="9.403cm" svg:y="5.068cm"><text:p text:style-name="P8"><text:span text:style-name="T6">4.</text:span><text:span text:style-name="T7">於期限內補正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onnector draw:style-name="gr7" draw:text-style-name="P6" draw:type="line" svg:x1="11.703cm" svg:y1="5.068cm" svg:x2="11.726cm" svg:y2="4.219cm" svg:d="m11703 5068 23-849"><text:p/></draw:connector><draw:connector draw:style-name="gr5" draw:text-style-name="P6" draw:type="line" svg:x1="11.677cm" svg:y1="7.634cm" svg:x2="5.473cm" svg:y2="7.638cm" svg:d="m11677 7634-6204 4"><text:p/></draw:connector><draw:frame draw:style-name="gr3" draw:text-style-name="P7" svg:width="1.255cm" svg:height="0.847cm" svg:x="12.19cm" svg:y="6.967cm"><draw:text-box><text:p text:style-name="P7"><text:span text:style-name="T5">是</text:span></text:p><text:p text:style-name="P7"><text:span text:style-name="T5"/></text:p><text:p text:style-name="P7"><text:span text:style-name="T5"/></text:p><text:p text:style-name="P7"><text:span text:style-name="T5"/></text:p><text:p text:style-name="P7"><text:span text:style-name="T5"/></text:p><text:p text:style-name="P7"><text:span text:style-name="T5"/></text:p></draw:text-box></draw:frame><draw:connector draw:style-name="gr11" draw:text-style-name="P6" draw:type="line" svg:x1="11.725cm" svg:y1="7.638cm" svg:x2="11.702cm" svg:y2="6.966cm" svg:d="m11725 7638-23-672"><text:p/></draw:connector><draw:connector draw:style-name="gr5" draw:text-style-name="P6" draw:type="line" svg:x1="5.459cm" svg:y1="15.894cm" svg:x2="5.452cm" svg:y2="16.907cm" svg:d="m5459 15894-7 1013"><text:p/></draw:connector><draw:connector draw:style-name="gr5" draw:text-style-name="P6" draw:type="line" svg:x1="5.456cm" svg:y1="10.352cm" svg:x2="5.45cm" svg:y2="12.256cm" svg:d="m5456 10352-6 1904"><text:p/></draw:connector><draw:connector draw:style-name="gr5" draw:text-style-name="P6" draw:type="line" svg:x1="9.402cm" svg:y1="20.629cm" svg:x2="5.5cm" svg:y2="20.632cm" svg:d="m9402 20629-3902 3"><text:p/></draw:connector><draw:connector draw:style-name="gr11" draw:text-style-name="P6" draw:type="line" svg:x1="2.339cm" svg:y1="13.196cm" svg:x2="2.342cm" svg:y2="16.198cm" svg:d="m2339 13196 3 3002"><text:p/></draw:connector><draw:line draw:style-name="gr13" draw:text-style-name="P6" svg:x1="1.637cm" svg:y1="11.927cm" svg:x2="16.136cm" svg:y2="11.929cm"><text:p/></draw:line><draw:line draw:style-name="gr13" draw:text-style-name="P6" svg:x1="1.637cm" svg:y1="16.489cm" svg:x2="16.136cm" svg:y2="16.491cm"><text:p/></draw:line><draw:line draw:style-name="gr13" draw:text-style-name="P6" svg:x1="1.637cm" svg:y1="20.9cm" svg:x2="16.136cm" svg:y2="20.902cm"><text:p/></draw:line><draw:frame draw:style-name="gr3" draw:text-style-name="P7" svg:width="1.029cm" svg:height="0.847cm" svg:x="13.848cm" svg:y="5.068cm"><draw:text-box><text:p text:style-name="P7"><text:span text:style-name="T5">否</text:span></text:p><text:p text:style-name="P7"><text:span text:style-name="T5"/></text:p><text:p text:style-name="P7"><text:span text:style-name="T5"/></text:p><text:p text:style-name="P7"><text:span text:style-name="T5"/></text:p><text:p text:style-name="P7"><text:span text:style-name="T5"/></text:p><text:p text:style-name="P7"><text:span text:style-name="T5"/></text:p></draw:text-box></draw:frame><draw:line draw:style-name="gr12" draw:text-style-name="P6" svg:x1="15.189cm" svg:y1="9.189cm" svg:x2="15.185cm" svg:y2="7.975cm"><text:p/></draw:line><draw:line draw:style-name="gr12" draw:text-style-name="P6" svg:x1="15.189cm" svg:y1="10.523cm" svg:x2="15.168cm" svg:y2="11.916cm"><text:p/></draw:line><draw:frame draw:style-name="gr3" draw:text-style-name="P6" svg:width="0.957cm" svg:height="1.172cm" svg:x="14.698cm" svg:y="9.352cm"><draw:text-box><text:p text:style-name="P6"><text:span text:style-name="T6">7</text:span><text:span text:style-name="T7">日</text:span></text:p></draw:text-box></draw:frame><draw:line draw:style-name="gr12" draw:text-style-name="P6" svg:x1="15.163cm" svg:y1="13.527cm" svg:x2="15.159cm" svg:y2="11.927cm"><text:p/></draw:line><draw:line draw:style-name="gr12" draw:text-style-name="P6" svg:x1="15.171cm" svg:y1="14.855cm" svg:x2="15.173cm" svg:y2="16.455cm"><text:p/></draw:line><draw:frame draw:style-name="gr3" draw:text-style-name="P6" svg:width="0.957cm" svg:height="1.172cm" svg:x="14.674cm" svg:y="13.575cm"><draw:text-box><text:p text:style-name="P6"><text:span text:style-name="T6">30</text:span><text:span text:style-name="T7">日</text:span></text:p></draw:text-box></draw:frame><draw:line draw:style-name="gr12" draw:text-style-name="P6" svg:x1="15.182cm" svg:y1="18.182cm" svg:x2="15.178cm" svg:y2="16.482cm"><text:p/></draw:line><draw:line draw:style-name="gr12" draw:text-style-name="P6" svg:x1="15.177cm" svg:y1="19.195cm" svg:x2="15.179cm" svg:y2="20.895cm"><text:p/></draw:line><draw:frame draw:style-name="gr3" draw:text-style-name="P6" svg:width="0.957cm" svg:height="1.172cm" svg:x="14.695cm" svg:y="18.076cm"><draw:text-box><text:p text:style-name="P6"><text:span text:style-name="T6">14</text:span><text:span text:style-name="T7">日</text:span></text:p></draw:text-box></draw:frame><draw:line draw:style-name="gr12" draw:text-style-name="P6" svg:x1="15.186cm" svg:y1="21.399cm" svg:x2="15.182cm" svg:y2="20.9cm"><text:p/></draw:line><draw:line draw:style-name="gr12" draw:text-style-name="P6" svg:x1="15.18cm" svg:y1="22.345cm" svg:x2="15.182cm" svg:y2="22.844cm"><text:p/></draw:line><draw:frame draw:style-name="gr3" draw:text-style-name="P6" svg:width="0.957cm" svg:height="1.172cm" svg:x="14.698cm" svg:y="21.28cm"><draw:text-box><text:p text:style-name="P6"><text:span text:style-name="T6">3</text:span><text:span text:style-name="T7">日</text:span></text:p></draw:text-box></draw:frame><draw:custom-shape draw:style-name="gr14" draw:text-style-name="P7" svg:width="0.239cm" svg:height="13.75cm" svg:x="14.004cm" svg:y="5.987cm"><text:p/><draw:enhanced-geometry svg:viewBox="0 0 135 7795" draw:type="non-primitive" draw:enhanced-path="M 0 12  L 135 0  L 111 7795  N"/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華康標楷體" svg:font-family="華康標楷體" style:font-family-generic="script"/>
    <style:font-face style:name="畢昇楷書" svg:font-family="畢昇楷書, 新細明體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 60 120h-120z"/>
    <draw:stroke-dash draw:name="Dash_20_3" draw:display-name="Dash 3" draw:style="rect" draw:dots1="1" draw:dots1-length="0.026cm" draw:distance="0.026cm"/>
    <draw:stroke-dash draw:name="Dash_20_4" draw:display-name="Dash 4" draw:style="rect" draw:dots2="1" draw:dots2-length="0.105cm" draw:distance="0.079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snap-to-layout-grid="false"/>
      <style:text-properties style:font-name="標楷體" fo:font-size="14pt" style:font-name-asian="標楷體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size="24pt" fo:font-weight="bold" style:font-size-asian="24pt" style:font-weight-asian="bold" style:font-name-complex="Arial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Arial" fo:font-size="18pt" style:font-size-asian="18pt" style:font-name-complex="Arial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.353cm" fo:margin-right="0cm" fo:line-height="200%" fo:text-indent="0cm" style:auto-text-indent="false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.353cm" fo:margin-right="0cm" fo:line-height="200%" fo:text-indent="0cm" style:auto-text-indent="false" fo:keep-with-next="always"/>
      <style:text-properties style:font-name="Arial" fo:font-size="18pt" style:font-size-asian="18pt" style:font-name-complex="Arial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.706cm" fo:margin-right="0cm" fo:line-height="200%" fo:text-indent="0cm" style:auto-text-indent="false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1.436cm" fo:margin-right="0cm" fo:text-indent="-1.436cm" style:auto-text-indent="false"/>
      <style:text-properties style:font-size-complex="10pt"/>
    </style:style>
    <style:style style:name="本文縮排_20_2" style:display-name="本文縮排 2" style:family="paragraph" style:parent-style-name="Standard">
      <style:paragraph-properties fo:margin="100%" fo:margin-left="2.09cm" fo:margin-right="0cm" fo:text-indent="-1.27cm" style:auto-text-indent="false"/>
      <style:text-properties style:font-name="標楷體" style:font-name-asian="標楷體" style:font-size-complex="10pt"/>
    </style:style>
    <style:style style:name="本文縮排_20_3" style:display-name="本文縮排 3" style:family="paragraph" style:parent-style-name="Standard">
      <style:paragraph-properties fo:margin="100%" fo:margin-left="0.82cm" fo:margin-right="0cm" fo:text-indent="0cm" style:auto-text-indent="false"/>
      <style:text-properties style:font-name="標楷體" style:font-name-asian="標楷體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本文_20_2" style:display-name="本文 2" style:family="paragraph" style:parent-style-name="Standard">
      <style:paragraph-properties fo:line-height="0.776cm" fo:text-align="justify" style:justify-single-word="false"/>
      <style:text-properties fo:font-size="14pt" style:font-name-asian="標楷體" style:font-size-asian="14pt"/>
    </style:style>
    <style:style style:name="工務局主標題" style:family="paragraph" style:next-style-name="Standard">
      <style:paragraph-properties fo:line-height="0.776cm" fo:text-align="center" style:justify-single-word="false"/>
      <style:text-properties style:use-window-font-color="true" style:font-name="標楷體" fo:font-size="16pt" fo:language="en" fo:country="US" fo:font-weight="bold" style:font-name-asian="標楷體" style:font-size-asian="16pt" style:language-asian="zh" style:country-asian="TW" style:font-weight-asian="bold" style:font-name-complex="標楷體" style:font-size-complex="10pt" style:language-complex="ar" style:country-complex="SA" style:font-weight-complex="bold"/>
    </style:style>
    <style:style style:name="標題第二層內文" style:family="paragraph">
      <style:paragraph-properties fo:margin="100%" fo:margin-left="0.824cm" fo:margin-right="0cm" fo:line-height="0.776cm" fo:text-indent="0cm" style:auto-text-indent="false"/>
      <style:text-properties style:use-window-font-color="true" style:font-name="標楷體" fo:font-size="14pt" fo:language="en" fo:country="US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工務局標題" style:family="paragraph">
      <style:paragraph-properties fo:margin-top="0.088cm" fo:margin-bottom="0cm" fo:line-height="0.776cm"/>
      <style:text-properties style:use-window-font-color="true" style:font-name="標楷體" fo:font-size="14pt" fo:language="en" fo:country="US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標題第三層內文" style:family="paragraph">
      <style:paragraph-properties fo:margin="100%" fo:margin-left="3.459cm" fo:margin-right="0cm" fo:line-height="0.776cm" fo:text-indent="0cm" style:auto-text-indent="false"/>
      <style:text-properties style:use-window-font-color="true" style:font-name="標楷體" fo:font-size="14pt" fo:language="en" fo:country="US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標題第四層內文" style:family="paragraph">
      <style:paragraph-properties fo:margin="100%" fo:margin-left="1.647cm" fo:margin-right="0cm" fo:line-height="0.776cm" fo:text-indent="0cm" style:auto-text-indent="false"/>
      <style:text-properties style:use-window-font-color="true" style:font-name="標楷體" fo:font-size="14pt" fo:language="en" fo:country="US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標題第一層內文" style:family="paragraph">
      <style:paragraph-properties fo:margin="100%" fo:margin-left="0.991cm" fo:margin-right="0cm" fo:line-height="0.776cm" fo:text-indent="0cm" style:auto-text-indent="false"/>
      <style:text-properties style:use-window-font-color="true" style:font-name="標楷體" fo:font-size="14pt" fo:language="en" fo:country="US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標題第一層內文縮排" style:family="paragraph">
      <style:paragraph-properties fo:margin="100%" fo:margin-left="0.766cm" fo:margin-right="0cm" fo:line-height="0.776cm" fo:text-indent="-0.353cm" style:auto-text-indent="false"/>
      <style:text-properties style:use-window-font-color="true" style:font-name="標楷體" fo:font-size="14pt" fo:language="en" fo:country="US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標題第二層內文縮排" style:family="paragraph">
      <style:paragraph-properties fo:margin="100%" fo:margin-left="1.353cm" fo:margin-right="0cm" fo:line-height="0.776cm" fo:text-indent="-0.529cm" style:auto-text-indent="false"/>
      <style:text-properties style:use-window-font-color="true" style:font-name="標楷體" fo:font-size="14pt" fo:language="en" fo:country="US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標題第三層內文縮排" style:family="paragraph">
      <style:paragraph-properties fo:margin="100%" fo:margin-left="3.953cm" fo:margin-right="0cm" fo:line-height="0.776cm" fo:text-indent="-0.494cm" style:auto-text-indent="false"/>
      <style:text-properties style:use-window-font-color="true" style:font-name="標楷體" fo:font-size="14pt" fo:language="en" fo:country="US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標題第四層內文縮排" style:family="paragraph">
      <style:paragraph-properties fo:margin="100%" fo:margin-left="2.088cm" fo:margin-right="0cm" fo:line-height="0.776cm" fo:text-indent="-0.441cm" style:auto-text-indent="false"/>
      <style:text-properties style:use-window-font-color="true" style:font-name="標楷體" fo:font-size="14pt" fo:language="en" fo:country="US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表標頭" style:family="paragraph" style:parent-style-name="Standard">
      <style:paragraph-properties fo:margin-top="0.212cm" fo:margin-bottom="0.212cm" fo:line-height="0.847cm" fo:text-align="center" style:justify-single-word="false"/>
      <style:text-properties fo:font-size="14pt" fo:letter-spacing="0.018cm" fo:font-weight="bold" style:font-name-asian="畢昇楷書" style:font-size-asian="14pt" style:font-weight-asian="bold" style:font-size-complex="10pt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WW8Num4z0" style:family="text">
      <style:text-properties style:font-name-complex="新細明體1"/>
    </style:style>
    <style:style style:name="WW8Num5z0" style:family="text">
      <style:text-properties style:font-name-complex="新細明體1"/>
    </style:style>
    <style:style style:name="WW8Num8z0" style:family="text">
      <style:text-properties style:font-name="標楷體" fo:font-size="14pt" style:font-name-asian="標楷體" style:font-size-asian="14pt" style:font-name-complex="標楷體"/>
    </style:style>
    <style:style style:name="WW8Num8z1" style:family="text">
      <style:text-properties style:font-name="華康標楷體" fo:font-size="12pt" style:font-name-asian="華康標楷體" style:font-size-asian="12pt" style:font-name-complex="Times New Roman"/>
    </style:style>
    <style:style style:name="WW8Num12z0" style:family="text">
      <style:text-properties style:font-name-complex="新細明體1"/>
    </style:style>
    <style:style style:name="WW8Num14z0" style:family="text">
      <style:text-properties style:font-name-complex="新細明體1"/>
    </style:style>
    <style:style style:name="WW8Num18z0" style:family="text">
      <style:text-properties style:font-name="標楷體" style:font-name-complex="標楷體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space" fo:text-indent="-0.159cm" fo:margin-left="0.15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space" fo:text-indent="-0.159cm" fo:margin-left="0.15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space" fo:text-indent="-0.238cm" fo:margin-left="0.23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．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667cm" fo:text-indent="-1.27cm" fo:margin-left="1.66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text:list-tab-stop-position="3.598cm" fo:text-indent="-1.50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space" fo:text-indent="-0.106cm" fo:margin-left="0.10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space" fo:text-indent="-0.212cm" fo:margin-left="0.21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4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space" fo:text-indent="-0.238cm" fo:margin-left="0.23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826cm" fo:text-indent="-1.005cm" fo:margin-left="1.82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37cm" fo:text-indent="-1.27cm" fo:margin-left="2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6cm" fo:text-indent="-0.847cm" fo:margin-left="3.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cm" fo:text-indent="-0.847cm" fo:margin-left="5.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4cm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 style:font-name-complex="標楷體"/>
    </style:style>
    <style:style style:name="MT2" style:family="text">
      <style:text-properties style:font-name-asian="標楷體"/>
    </style:style>
    <style:style style:name="MT3" style:family="text">
      <style:text-properties style:font-name-asian="標楷體" style:language-asian="zh" style:country-asian="TW"/>
    </style:style>
    <style:page-layout style:name="Mpm1" style:page-usage="mirrored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</text:span><text:span text:style-name="MT2"> <text:s/>103.0</text:span><text:span text:style-name="MT3">8</text:span><text:span text:style-name="MT2">.</text:span><text:span text:style-name="MT3">25</text:span></text:p>
      </style:header>
      <style:footer>
        <text:p text:style-name="MP2"><text:span text:style-name="MT2">（</text:span><text:span text:style-name="MT3">民</text:span><text:span text:style-name="MT2">）工</text:span><text:span text:style-name="MT3">養工</text:span><text:span text:style-name="MT2">-A</text:span><text:span text:style-name="MT3">34</text:span><text:span text:style-name="MT2">-流程圖</text:span><text:span text:style-name="MT3">-</text:span><text:span text:style-name="MT2"><text:page-number text:select-page="current">2</text:page-number></text:span><text:span text:style-name="MT2">/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政府各單位推動標準化工作流程說明</dc:title>
    <meta:initial-creator>user0160064</meta:initial-creator>
    <meta:creation-date>2021-03-05T14:31:00</meta:creation-date>
    <dc:creator>李京蓬</dc:creator>
    <dc:date>2021-03-05T14:31:00</dc:date>
    <meta:print-date>2014-04-22T11:11:00</meta:print-date>
    <meta:editing-cycles>2</meta:editing-cycles>
    <meta:editing-duration>P15824DT17H31M44S</meta:editing-duration>
    <meta:document-statistic meta:table-count="0" meta:image-count="0" meta:object-count="0" meta:page-count="2" meta:paragraph-count="5" meta:word-count="36" meta:character-count="54"/>
    <meta:generator>OpenOffice.org/3.4.1$Win32 OpenOffice.org_project/341m1$Build-9593</meta:generator>
  </office:meta>
</office:document-meta>
</file>