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punctuation-wrap="simple" style:line-break="normal"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margin-left="1.205cm" fo:margin-right="0cm" fo:text-indent="0cm" style:auto-text-indent="false" style:punctuation-wrap="simple" style:line-break="normal" style:snap-to-layout-grid="false">
        <style:tab-stops>
          <style:tab-stop style:position="2.475cm"/>
        </style:tab-stops>
      </style:paragraph-properties>
    </style:style>
    <style:style style:name="P4" style:family="paragraph" style:parent-style-name="Standard">
      <style:paragraph-properties fo:margin-left="1.205cm" fo:margin-right="0cm" fo:text-indent="0cm" style:auto-text-indent="false" style:punctuation-wrap="simple" style:line-break="normal" style:snap-to-layout-grid="false">
        <style:tab-stops>
          <style:tab-stop style:position="4.131cm"/>
          <style:tab-stop style:position="4.554cm"/>
          <style:tab-stop style:position="10.455cm"/>
          <style:tab-stop style:position="15.111cm"/>
        </style:tab-stops>
      </style:paragraph-properties>
    </style:style>
    <style:style style:name="P5" style:family="paragraph" style:parent-style-name="Standard">
      <style:paragraph-properties fo:margin-left="1.203cm" fo:margin-right="0cm" fo:text-indent="0cm" style:auto-text-indent="false" style:punctuation-wrap="simple" style:line-break="normal" style:snap-to-layout-grid="false">
        <style:tab-stops>
          <style:tab-stop style:position="5.674cm"/>
        </style:tab-stops>
      </style:paragraph-properties>
    </style:style>
    <style:style style:name="P6" style:family="paragraph" style:parent-style-name="Standard">
      <style:paragraph-properties fo:margin-left="1.203cm" fo:margin-right="0cm" fo:text-indent="0cm" style:auto-text-indent="false" style:punctuation-wrap="simple" style:line-break="normal" style:snap-to-layout-grid="false">
        <style:tab-stops>
          <style:tab-stop style:position="6.281cm"/>
          <style:tab-stop style:position="7.708cm"/>
          <style:tab-stop style:position="9.537cm"/>
          <style:tab-stop style:position="12.21cm"/>
          <style:tab-stop style:position="14.372cm"/>
        </style:tab-stops>
      </style:paragraph-properties>
    </style:style>
    <style:style style:name="P7" style:family="paragraph" style:parent-style-name="Standard">
      <style:paragraph-properties fo:margin-left="1.203cm" fo:margin-right="0cm" fo:text-indent="0cm" style:auto-text-indent="false" style:punctuation-wrap="simple" style:line-break="normal" style:snap-to-layout-grid="false">
        <style:tab-stops>
          <style:tab-stop style:position="8.183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59cm" fo:margin-right="0.199cm" fo:text-indent="-1.259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1" style:family="paragraph" style:parent-style-name="Standard">
      <style:paragraph-properties fo:margin-left="0cm" fo:margin-right="0.3cm" fo:text-indent="0.84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2" style:family="paragraph" style:parent-style-name="Standard">
      <style:paragraph-properties fo:margin-left="0cm" fo:margin-right="0.3cm"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3cm" fo:text-indent="0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4" style:family="paragraph" style:parent-style-name="Standard">
      <style:paragraph-properties fo:margin-left="0cm" fo:margin-right="0.3cm" fo:line-height="75%" fo:text-indent="0cm" style:auto-text-indent="false" style:text-autospace="none" style:punctuation-wrap="simple" style:line-break="normal" style:snap-to-layout-grid="false"/>
    </style:style>
    <style:style style:name="P15" style:family="paragraph" style:parent-style-name="Standard">
      <style:paragraph-properties fo:margin-left="0.192cm" fo:margin-right="1.586cm" fo:line-height="101%" fo:text-indent="0cm" style:auto-text-indent="false" style:punctuation-wrap="simple" style:line-break="normal">
        <style:tab-stops>
          <style:tab-stop style:position="7.338cm"/>
        </style:tab-stops>
      </style:paragraph-properties>
    </style:style>
    <style:style style:name="P16" style:family="paragraph" style:parent-style-name="Standard">
      <style:paragraph-properties fo:margin-top="0.318cm" fo:margin-bottom="0cm" fo:text-align="center" style:justify-single-word="false"/>
    </style:style>
    <style:style style:name="P17" style:family="paragraph" style:parent-style-name="清單段落" style:list-style-name="WW8Num5">
      <style:paragraph-properties fo:margin-left="1cm" fo:margin-right="0.3cm" fo:text-indent="-1cm" style:auto-text-indent="false" style:text-autospace="none" style:punctuation-wrap="simple" style:line-break="normal" style:snap-to-layout-grid="false"/>
    </style:style>
    <style:style style:name="P18" style:family="paragraph" style:parent-style-name="清單段落" style:list-style-name="WW8Num5">
      <style:paragraph-properties fo:margin-left="1cm" fo:margin-right="0.3cm" fo:text-indent="-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text-properties fo:language="en" fo:country="US" style:font-name-asian="標楷體"/>
    </style:style>
    <style:style style:name="P21" style:family="paragraph" style:parent-style-name="Text_20_body" style:master-page-name="Standard">
      <style:paragraph-properties fo:margin-top="0cm" fo:margin-bottom="0cm" fo:text-align="center" style:justify-single-word="false" style:page-number="auto" style:punctuation-wrap="simple" style:line-break="normal"/>
    </style:style>
    <style:style style:name="P22" style:family="paragraph" style:parent-style-name="Text_20_body">
      <style:paragraph-properties fo:margin-left="0cm" fo:margin-right="0.51cm" fo:line-height="75%" fo:text-indent="0cm" style:auto-text-indent="false" style:punctuation-wrap="simple" style:line-break="normal"/>
    </style:style>
    <style:style style:name="T1" style:family="text">
      <style:text-properties style:font-size-complex="16pt"/>
    </style:style>
    <style:style style:name="T2" style:family="text">
      <style:text-properties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37cm" style:font-name-asian="標楷體" style:font-size-asian="14pt" style:font-name-complex="標楷體" style:font-size-complex="14pt"/>
    </style:style>
    <style:style style:name="T5" style:family="text">
      <style:text-properties style:font-name="標楷體" fo:font-size="14pt" fo:letter-spacing="-0.002cm" style:font-name-asian="標楷體" style:font-size-asian="14pt" style:font-name-complex="標楷體" style:font-size-complex="14pt"/>
    </style:style>
    <style:style style:name="T6" style:family="text">
      <style:text-properties style:font-name="標楷體" fo:font-size="14pt" fo:letter-spacing="0.002cm"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fo:color="#ff0000" style:font-name="標楷體" style:letter-kerning="true" style:font-name-complex="DFKaiShu-SB-Estd-BF"/>
    </style:style>
    <style:style style:name="T12" style:family="text">
      <style:text-properties fo:color="#ff0000" style:font-name="標楷體" fo:font-size="16pt" style:letter-kerning="true" style:font-name-asian="標楷體" style:font-size-asian="16pt" style:font-name-complex="DFKaiShu-SB-Estd-BF"/>
    </style:style>
    <style:style style:name="T13" style:family="text">
      <style:text-properties fo:color="#ff0000" style:font-name="標楷體" fo:font-size="14pt" fo:letter-spacing="0.002cm" style:font-name-asian="標楷體" style:font-size-asian="14pt" style:font-name-complex="標楷體" style:font-size-complex="14pt"/>
    </style:style>
    <text:list-style style:name="L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桃園市政府道路側溝使用搭排切結書(範例)</text:span></text:p>
      <text:p text:style-name="P22"><text:span text:style-name="T2">具切結書人<text:tab/> <text:s text:c="3"/></text:span><text:span text:style-name="T11">林○○ </text:span><text:span text:style-name="T2"><text:s text:c="4"/>使用貴市道路側溝搭排，除遵守有關法令外，並具切結條款如左：</text:span></text:p>
      <text:list xml:id="list1706240438922920470" text:style-name="WW8Num5">
        <text:list-item>
          <text:p text:style-name="P17"><text:span text:style-name="T3">使用貴市搭排之水質排入道路側溝排水系統應符合行政院環保署及相關法規定之放流水標準，如該排水屬灌排兼用水路並應符合灌溉水質標準並集中排洩，倘其水質發生因未達標準而發生損害他人權益</text:span><text:span text:style-name="T4">時，</text:span><text:span text:style-name="T3">則切結書人願負責賠償與處理。</text:span></text:p>
        </text:list-item>
        <text:list-item>
          <text:p text:style-name="P18">使用貴市道路側溝搭排及期限如左：</text:p>
        </text:list-item>
      </text:list>
      <text:p text:style-name="P3"><text:span text:style-name="T5">1</text:span><text:span text:style-name="T3">、使用道路名稱：</text:span><text:span text:style-name="T12">本市○○區○○路</text:span></text:p>
      <text:p text:style-name="P4"><text:span text:style-name="T5">2</text:span><text:span text:style-name="T3">、流入口地點： <text:s/></text:span><text:span text:style-name="T12">○○</text:span><text:span text:style-name="T3">區</text:span><text:span text:style-name="T12">○○</text:span><text:span text:style-name="T3">段</text:span><text:span text:style-name="T12">○○</text:span><text:span text:style-name="T6">小</text:span><text:span text:style-name="T3">段</text:span><text:span text:style-name="T12">○○</text:span><text:span text:style-name="T6">地號</text:span></text:p>
      <text:p text:style-name="P3"><text:span text:style-name="T3">3、搭排水量：日平均<text:tab/> </text:span><text:span text:style-name="T12">○○</text:span><text:span text:style-name="T3">立方公尺，年計<text:tab/></text:span><text:span text:style-name="T13">○○○</text:span><text:span text:style-name="T3">立方公尺</text:span></text:p>
      <text:p text:style-name="P5"><text:span text:style-name="T5">4</text:span><text:span text:style-name="T3">、年搭排日數：<text:tab/></text:span><text:span text:style-name="T13">○○○</text:span><text:span text:style-name="T3">日</text:span></text:p>
      <text:p text:style-name="P6"><text:span text:style-name="T5">5</text:span><text:span text:style-name="T3">、使用期限：自申請日期起至</text:span><text:span text:style-name="T13">○○</text:span><text:span text:style-name="T3">年<text:tab/></text:span><text:span text:style-name="T13">○○</text:span><text:span text:style-name="T3">月</text:span><text:span text:style-name="T13">○○</text:span><text:span text:style-name="T3"><text:tab/>日</text:span></text:p>
      <text:list xml:id="list34611444" text:continue-numbering="true" text:style-name="WW8Num5">
        <text:list-item>
          <text:p text:style-name="P18">搭排之工程設施應經貴市同意並按貴市核准規格施工，其所需工程費由具切結書人負擔。</text:p>
        </text:list-item>
        <text:list-item>
          <text:p text:style-name="P18">搭排工程設需使用他人土地時，由具切結書人自行解決。</text:p>
        </text:list-item>
        <text:list-item>
          <text:p text:style-name="P18">使用期間如須變更名義或轉讓他人時應先徵得貴市同意並另立切結書繼續履行，否則願任由貴市處分。</text:p>
        </text:list-item>
      </text:list>
      <text:p text:style-name="P1">六、使用期限有延長之必要時，應於期限屆滿前二個月重新辦理申請。</text:p>
      <text:p text:style-name="P8">七、中途需要終止使用或排廢水量減少時，應於終止或發生前一個月向貴府申請。</text:p>
      <text:p text:style-name="P8">八、使用期間如有左列情事之一者切結書人應即負責改善或停止使用，否則貴府得隨時限制使用或撤銷許可及拆除其設施物，所有損失與貴府無關。</text:p>
      <text:p text:style-name="P7">1、使用側溝發生堵塞。</text:p>
      <text:p text:style-name="P7">2、妨害公共或他人權益。</text:p>
      <text:p text:style-name="P7">3、公務或公益上認需限制或停止使用。</text:p>
      <text:p text:style-name="P7">4、使用情形與核准範圍不符。</text:p>
      <text:p text:style-name="P8">九、前項應改善或拆除之設施物逾期不履行或終止使用之設施物不拆除恢復原狀時由貴府代為處理，其費用悉由具切結書人負擔。</text:p>
      <text:p text:style-name="P8">十、因災變或不可抗力情事致道路側溝損壞不使用時應即停止使用，具切結書人因此所生之損失不得要求賠償。</text:p>
      <text:p text:style-name="P9">十一、使用期間道路側溝之附著物（水門、制水閘等）之開關，應遵照貴市指示辦理。</text:p>
      <text:p text:style-name="P9">十二、具切結書人如違背前列各項使貴市蒙受損失時，具切結書人願負賠償之責。</text:p>
      <text:p text:style-name="P9">十三、搭排排洩戶，如須水利會提供環保機關放流口設置申請同意書時 ，應以放流水符合灌溉水質標準為要件。</text:p>
      <text:p text:style-name="P10"><text:soft-page-break/></text:p>
      <text:p text:style-name="P11">此致</text:p>
      <text:p text:style-name="P12">桃園市政府</text:p>
      <text:p text:style-name="P13"><text:s/></text:p>
      <text:p text:style-name="P14"><text:span text:style-name="T4"><text:s text:c="32"/></text:span><text:span text:style-name="T3">具切結書人：<text:tab/> <text:s/></text:span><text:span text:style-name="T13">林○○</text:span><text:span text:style-name="T3"> <text:s/>（簽章）</text:span></text:p>
      <text:p text:style-name="P15"><text:span text:style-name="T3"><text:s text:c="22"/>身分證字號:</text:span><text:span text:style-name="T13">H122○○○○○○○</text:span></text:p>
      <text:p text:style-name="P15"><text:span text:style-name="T3"><text:s text:c="22"/>住（地）址：</text:span><text:span text:style-name="T13">○○市○○區○○路○○號</text:span></text:p>
      <text:p text:style-name="P16"><text:span text:style-name="T7">中華民國 <text:s text:c="7"/></text:span><text:span text:style-name="T13">○○</text:span><text:span text:style-name="T7">年 <text:s text:c="8"/></text:span><text:span text:style-name="T13">○○</text:span><text:span text:style-name="T7">月 <text:s text:c="7"/></text:span><text:span text:style-name="T13">○○</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176cm" fo:margin-bottom="0.176cm" fo:line-height="200%" style:snap-to-layout-grid="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2.074cm" fo:margin-right="0cm" fo:margin-top="0.176cm" fo:margin-bottom="0.176cm" fo:line-height="200%" fo:text-indent="-1.575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2.468cm" fo:margin-right="0cm" fo:margin-top="0.176cm" fo:margin-bottom="0.176cm" fo:line-height="200%" fo:text-indent="-1.476cm" style:auto-text-indent="false" style:snap-to-layout-grid="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Paragraph" style:display-name="Table Paragraph" style:family="paragraph" style:parent-style-name="Standard">
      <style:paragraph-properties style:text-autospace="none"/>
      <style:text-properties style:letter-kerning="true" style:font-name-asian="新細明體1"/>
    </style:style>
    <style:style style:name="清單段落" style:family="paragraph" style:parent-style-name="Standard">
      <style:paragraph-properties fo:margin="100%" fo:margin-left="1.27cm" fo:margin-right="0cm" fo:text-indent="0cm" style:auto-text-indent="false"/>
      <style:text-properties style:font-name="Calibri" style:font-name-asian="新細明體1" style:font-name-complex="Times New Roman" style:font-size-complex="11pt"/>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fo:language="en" fo:country="US"/>
    </style:style>
    <style:style style:name="WW8Num2z0" style:family="text">
      <style:text-properties style:font-name="標楷體" style:font-name-asian="標楷體" style:font-name-complex="標楷體"/>
    </style:style>
    <style:style style:name="WW8Num6z0" style:family="text">
      <style:text-properties fo:language="en" fo:country="US"/>
    </style:style>
    <style:style style:name="WW8Num8z0" style:family="text">
      <style:text-properties style:font-name="標楷體" style:font-name-asian="標楷體" style:font-name-complex="標楷體"/>
    </style:style>
    <style:style style:name="預設段落字型" style:family="text"/>
    <style:style style:name="註解參照" style:family="text">
      <style:text-properties fo:font-size="9pt" style:font-size-asian="9pt"/>
    </style:style>
    <style:style style:name="st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6pt" style:letter-kerning="true" style:font-name-asian="標楷體"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801cm" fo:margin-left="0.801cm"/>
        </style:list-level-properties>
      </text:list-level-style-number>
      <text:list-level-style-number text:level="2" style:num-suffix="、" style:num-format="1" text:start-value="8">
        <style:list-level-properties text:list-level-position-and-space-mode="label-alignment">
          <style:list-level-label-alignment text:label-followed-by="listtab" fo:text-indent="-1.032cm" fo:margin-left="1.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4" style:num-suffix=" "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2.637cm" fo:text-indent="-1.508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0">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4" style:num-suffix=" "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language="en" fo:country="US" style:font-name-asian="標楷體"/>
    </style:style>
    <style:style style:name="MT1" style:family="text">
      <style:text-properties style:font-name="標楷體" fo:font-size="10pt" style:font-name-asian="標楷體" style:font-size-asian="10pt" style:font-name-complex="標楷體"/>
    </style:style>
    <style:style style:name="MT2" style:family="text">
      <style:text-properties style:font-name="標楷體" style:font-name-asian="標楷體" style:font-name-complex="標楷體"/>
    </style:style>
    <style:style style:name="MT3" style:family="text">
      <style:text-properties style:font-name="標楷體" style:font-name-asian="標楷體" style:language-asian="zh" style:country-asian="TW" style:font-name-complex="標楷體"/>
    </style:style>
    <style:page-layout style:name="Mpm1" style:page-usage="mirrored">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3.08.25</text:span></text:p>
        <text:p text:style-name="Header"/>
      </style:header>
      <style:header-left>
        <text:p text:style-name="Header_20_left"/>
      </style:header-left>
      <style:footer>
        <text:p text:style-name="MP2"><text:span text:style-name="MT2">(民)工養工A</text:span><text:span text:style-name="MT3">34</text:span><text:span text:style-name="MT2">-表</text:span><text:span text:style-name="MT3">3</text:span><text:span text:style-name="MT2">(桃園市政府道路側溝使用搭排放水切結書)</text:span><text:span text:style-name="MT3">範例</text:span><text:span text:style-name="MT2">-</text:span><text:span text:style-name="MT3">1</text:span><text:span text:style-name="MT2">/</text:span><text:span text:style-name="MT3">2</text:span></text:p>
        <text:p text:style-name="MP3"/>
      </style:footer>
      <style:footer-left>
        <text:p text:style-name="MP2"><text:span text:style-name="MT2">(民)工養工A</text:span><text:span text:style-name="MT3">34</text:span><text:span text:style-name="MT2">-表</text:span><text:span text:style-name="MT3">3</text:span><text:span text:style-name="MT2">(桃園市政府道路側溝使用搭排放水切結書)</text:span><text:span text:style-name="MT3">範例</text:span><text:span text:style-name="MT2">-</text:span><text:span text:style-name="MT3">2</text:span><text:span text:style-name="MT2">/</text:span><text:span text:style-name="MT3">2</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安平區公所辦理00案會勘紀錄(範例)</dc:title>
    <dc:subject>臺南市安平區公所辦理00案會勘紀錄(範例)</dc:subject>
    <meta:keyword>會勘紀錄</meta:keyword>
    <meta:initial-creator>臺南市安平區公所</meta:initial-creator>
    <meta:creation-date>2021-03-05T14:32:00</meta:creation-date>
    <dc:creator>李京蓬</dc:creator>
    <dc:date>2021-03-05T14:32:00</dc:date>
    <meta:print-date>2013-12-12T15:07:00</meta:print-date>
    <meta:editing-cycles>2</meta:editing-cycles>
    <meta:editing-duration>P15824DT17H31M44S</meta:editing-duration>
    <meta:document-statistic meta:table-count="0" meta:image-count="0" meta:object-count="0" meta:page-count="2" meta:paragraph-count="34" meta:word-count="925" meta:character-count="1097"/>
    <meta:generator>OpenOffice.org/3.4.1$Win32 OpenOffice.org_project/341m1$Build-9593</meta:generator>
  </office:meta>
</office:document-meta>
</file>