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706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706cm"/>
    </style:style>
    <style:style style:name="P9" style:family="paragraph" style:parent-style-name="List_20_Paragraph" style:list-style-name="WWNum1">
      <style:paragraph-properties fo:margin-left="2.501cm" fo:margin-right="0cm" fo:line-height="0.706cm" fo:text-indent="-2.501cm" style:auto-text-indent="false"/>
    </style:style>
    <style:style style:name="P10" style:family="paragraph" style:parent-style-name="List_20_Paragraph" style:list-style-name="WWNum5">
      <style:paragraph-properties fo:margin-left="1.423cm" fo:margin-right="0cm" fo:line-height="0.706cm" fo:text-indent="-1cm" style:auto-text-indent="false"/>
    </style:style>
    <style:style style:name="P11" style:family="paragraph" style:parent-style-name="List_20_Paragraph" style:list-style-name="WWNum5">
      <style:paragraph-properties fo:margin-left="2cm" fo:margin-right="0cm" fo:line-height="0.706cm" fo:text-indent="-1.577cm" style:auto-text-indent="false"/>
    </style:style>
    <style:style style:name="P12" style:family="paragraph" style:parent-style-name="List_20_Paragraph">
      <style:paragraph-properties fo:margin-left="0.988cm" fo:margin-right="0cm" fo:line-height="0.706cm" fo:text-indent="-0.98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9" style:family="text">
      <style:text-properties style:font-name="Times New Roman" fo:font-size="10pt" style:font-name-asian="標楷體1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桃園市政府標準作業程序</text:span></text:p>
      <text:p text:style-name="P1"><text:span text:style-name="T1">道路側溝搭排申請</text:span><text:span text:style-name="T2">(市、區道及15公尺以上市區道路)</text:span></text:p>
      <text:p text:style-name="P2"/>
      <text:list xml:id="list7376917029275957648" text:style-name="WWNum1">
        <text:list-item>
          <text:p text:style-name="P9"><text:span text:style-name="T4">目的：</text:span><text:span text:style-name="T6">提供民眾排放生活汙水及工廠廢水至道路側溝，並確保排放水體之品質及下游環境安全。</text:span></text:p>
        </text:list-item>
        <text:list-item>
          <text:p text:style-name="P9"><text:span text:style-name="T4">摘要：</text:span><text:span text:style-name="T6">道路側溝為道路附屬設施，依規定主管機關為各路權主管單位，為管理人民申請道路側溝搭排業務，須提送道路側溝搭排申請書至主管機關辦理。</text:span></text:p>
        </text:list-item>
        <text:list-item>
          <text:p text:style-name="P8"><text:span text:style-name="T4">受理機關：桃園市政府工務局養護工程處。</text:span></text:p>
        </text:list-item>
        <text:list-item>
          <text:p text:style-name="P8"><text:span text:style-name="T4">相關法令及規定：無</text:span></text:p>
        </text:list-item>
        <text:list-item>
          <text:p text:style-name="P8"><text:span text:style-name="T4">民眾應附證件、書表、表單、附件及份數：</text:span></text:p>
        </text:list-item>
      </text:list>
      <text:list xml:id="list5802590087479964225" text:style-name="WWNum5">
        <text:list-item>
          <text:p text:style-name="P10"><text:span text:style-name="T6">桃園市政府道路側溝搭排申請書2份【(民)表1】。</text:span></text:p>
        </text:list-item>
        <text:list-item>
          <text:p text:style-name="P10"><text:span text:style-name="T6">所有土地所有權人同意書2份。</text:span></text:p>
        </text:list-item>
        <text:list-item>
          <text:p text:style-name="P10"><text:span text:style-name="T6">代理(表)人委託書及身分證正反面影本2份。</text:span></text:p>
        </text:list-item>
        <text:list-item>
          <text:p text:style-name="P10"><text:span text:style-name="T6">申請地點及臨接土地之地籍圖謄本(核發日期6個月內</text:span><text:span text:style-name="T5">，可由受理機關代為查調</text:span><text:span text:style-name="T6">)2份。</text:span></text:p>
        </text:list-item>
        <text:list-item>
          <text:p text:style-name="P10"><text:span text:style-name="T6">申請地點及臨接土地之土地登記簿謄本(核發日期6個月內</text:span><text:span text:style-name="T5">，可由受理機關代為查調</text:span><text:span text:style-name="T6">) 2份。</text:span></text:p>
        </text:list-item>
        <text:list-item>
          <text:p text:style-name="P10"><text:span text:style-name="T6">流入口地點位置圖並標示流向2份。</text:span></text:p>
        </text:list-item>
        <text:list-item>
          <text:p text:style-name="P10"><text:soft-page-break/><text:span text:style-name="T6">申請地點位置現況照片黏貼表2份【(民)表2】。</text:span></text:p>
        </text:list-item>
        <text:list-item>
          <text:p text:style-name="P10"><text:span text:style-name="T6">流入口設置土地所有權人同意書2份。</text:span></text:p>
        </text:list-item>
        <text:list-item>
          <text:p text:style-name="P10"><text:span text:style-name="T6">公司事業登記證書影本2份。</text:span></text:p>
        </text:list-item>
        <text:list-item>
          <text:p text:style-name="P10"><text:span text:style-name="T6">排放許可證(含水質檢驗分析資料限申請日前1個月內)2份。</text:span></text:p>
        </text:list-item>
        <text:list-item>
          <text:p text:style-name="P11"><text:span text:style-name="T6">桃園市政府道路側溝使用搭排切結書2份【(民)表3】。</text:span></text:p>
        </text:list-item>
        <text:list-item>
          <text:p text:style-name="P11"><text:span text:style-name="T6">桃園市政府道路側溝使用搭排承諾書2份【(民)表4】。</text:span></text:p>
        </text:list-item>
        <text:list-item>
          <text:p text:style-name="P11"><text:span text:style-name="T6">搭排放水管理維護計畫(含水污染防制措施)2份。</text:span></text:p>
        </text:list-item>
        <text:list-item>
          <text:p text:style-name="P11"><text:span text:style-name="T6">水理計算 (需技師簽證)2份。</text:span></text:p>
        </text:list-item>
        <text:list-item>
          <text:p text:style-name="P11"><text:span text:style-name="T6">申請地點位於水利會灌區內者，需先向桃園及石門水利會確認無介入灌排系統。</text:span></text:p>
        </text:list-item>
      </text:list>
      <text:p text:style-name="P12"><text:span text:style-name="T6">陸、內部行政作業使用表單、附件：無</text:span><text:span text:style-name="T8">。</text:span></text:p>
      <text:p text:style-name="P12"><text:span text:style-name="T6">柒、名詞解釋：無</text:span><text:span text:style-name="T8">。</text:span></text:p>
      <text:p text:style-name="P4"><text:span text:style-name="T6">捌、其他：</text:span><text:span text:style-name="T7">受理單位之劃分，市、區道(原縣、鄉道)及15公尺以上市區道路</text:span><text:span text:style-name="T4">側溝搭排</text:span><text:span text:style-name="T7">為桃園市政府養護工程處，未達15公尺市區道路及現有巷道</text:span><text:span text:style-name="T4">側溝搭排</text:span><text:span text:style-name="T7">為各區公所</text:span><text:span text:style-name="T8">。</text:span></text:p>
      <text:p text:style-name="P4"><text:span text:style-name="T4">玖、作業內容：</text:span></text:p>
      <text:p text:style-name="P6"><text:span text:style-name="T4">一、流程圖：如後附。</text:span></text:p>
      <text:p text:style-name="P5"><text:span text:style-name="T4">二、流程說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zh" style:country-asian="TW" style:font-name-complex="F" style:font-size-complex="9pt" style:language-complex="ar" style:country-complex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 style:font-name-complex="Times New Roman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6.08.02</text:span></text:p>
      </style:header>
      <style:header-left>
        <text:p text:style-name="Header"/>
      </style:header-left>
      <style:footer>
        <text:p text:style-name="MP2"><text:span text:style-name="MT2">(民)工養工A34-作業程序-1/1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print-date>2017-05-18T01:38:00</meta:print-date>
    <meta:creation-date>2021-03-05T06:33:00</meta:creation-date>
    <dc:date>2021-03-05T06:3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713" meta:character-count="76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