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B0000039D4395101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4cm" fo:margin-left="-0.049cm" table:align="left" style:writing-mode="lr-tb"/>
    </style:style>
    <style:style style:name="表格1.A" style:family="table-column">
      <style:table-column-properties style:column-width="14.143cm"/>
    </style:style>
    <style:style style:name="表格1.B" style:family="table-column">
      <style:table-column-properties style:column-width="3.459cm"/>
    </style:style>
    <style:style style:name="表格1.1" style:family="table-row">
      <style:table-row-properties style:min-row-height="8.62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style:letter-kerning="true" style:font-name-asian="標楷體1" style:font-name-complex="DFKaiShu-SB-Estd-BF" style:font-size-complex="12pt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標楷體" style:letter-kerning="true" style:font-name-asian="標楷體1" style:font-name-complex="DFKaiShu-SB-Estd-BF"/>
    </style:style>
    <style:style style:name="T2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fo:color="#ff0000" style:font-name="標楷體" fo:font-size="16pt" style:letter-kerning="true" style:font-name-asian="標楷體1" style:font-size-asian="16pt" style:font-name-complex="DFKaiShu-SB-Estd-BF" style:font-size-complex="16pt"/>
    </style:style>
    <style:style style:name="T6" style:family="text">
      <style:text-properties fo:color="#ff0000" style:font-name="標楷體" fo:font-size="14pt" style:letter-kerning="true" style:font-name-asian="標楷體1" style:font-size-asian="14pt" style:font-name-complex="DFKaiShu-SB-Estd-BF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新影像1.JPG" draw:style-name="gr1" draw:text-style-name="P9" svg:width="7.513cm" svg:height="10.676cm" svg:x="0cm" svg:y="0cm">
        <draw:image xlink:href="Pictures/100000000000028B0000039D43951017.jpg" xlink:type="simple" xlink:show="embed" xlink:actuate="onLoad">
          <text:p/>
        </draw:image>
      </draw:frame>
      <draw:frame text:anchor-type="page" text:anchor-page-number="0" draw:z-index="2" draw:name="新影像1.JPG" draw:style-name="gr1" draw:text-style-name="P9" svg:width="7.513cm" svg:height="10.676cm" svg:x="0cm" svg:y="0cm">
        <draw:image xlink:href="Pictures/100000000000028B0000039D43951017.jpg" xlink:type="simple" xlink:show="embed" xlink:actuate="onLoad">
          <text:p/>
        </draw:image>
      </draw:frame>
      <text:p text:style-name="P7"><text:bookmark text:name="_GoBack"/><text:span text:style-name="T2">申請地點位置現況照片黏貼表</text:span><text:span text:style-name="T5">範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draw:frame draw:style-name="fr1" text:anchor-type="as-char" svg:width="7.502cm" svg:height="10.663cm" draw:z-index="1"><draw:image xlink:href="Pictures/100000000000028B0000039D43951017.jpg" xlink:type="simple" xlink:show="embed" xlink:actuate="onLoad"/></draw:frame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○○路○○號前側溝照片</text:span></text:p>
            <text:p text:style-name="P2"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1"><draw:frame draw:style-name="fr1" text:anchor-type="as-char" svg:width="7.502cm" svg:height="10.663cm" draw:z-index="3"><draw:image xlink:href="Pictures/100000000000028B0000039D43951017.jpg" xlink:type="simple" xlink:show="embed" xlink:actuate="onLoad"/></draw:frame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○○區○○段○○小段○○地號土地現況照片</text:span></text:p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style:letter-kerning="true" style:font-name-asian="標楷體1" style:font-name-complex="DFKaiShu-SB-Estd-BF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8.25</text:span></text:p>
      </style:header>
      <style:footer>
        <text:p text:style-name="MP2"><text:span text:style-name="MT2">(民)工養工Az3-表2(</text:span><text:span text:style-name="MT3">申請地點位置現況照片黏貼表</text:span><text:span text:style-name="MT2">)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李京蓬</dc:creator>
    <meta:editing-cycles>2</meta:editing-cycles>
    <meta:creation-date>2021-03-05T06:33:00</meta:creation-date>
    <dc:date>2021-03-05T06:33:00</dc:date>
    <meta:editing-duration>P0D</meta:editing-duration>
    <meta:generator>OpenOffice.org/3.4.1$Win32 OpenOffice.org_project/341m1$Build-9593</meta:generator>
    <meta:document-statistic meta:table-count="1" meta:image-count="2" meta:object-count="0" meta:page-count="2" meta:paragraph-count="9" meta:word-count="78" meta:character-count="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