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6" style:family="paragraph" style:parent-style-name="Standard" style:list-style-name="WW8Num7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21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Standard" style:list-style-name="WW8Num7">
      <style:paragraph-properties fo:margin-left="1.501cm" fo:margin-right="0cm" fo:line-height="0.706cm" fo:text-indent="-0.961cm" style:auto-text-indent="false" style:snap-to-layout-grid="false">
        <style:tab-stops>
          <style:tab-stop style:position="1.501cm"/>
        </style:tab-stops>
      </style:paragraph-properties>
    </style:style>
    <style:style style:name="P9" style:family="paragraph" style:parent-style-name="Standard" style:list-style-name="WW8Num25">
      <style:paragraph-properties fo:margin-left="1.501cm" fo:margin-right="0cm" fo:line-height="0.706cm" fo:text-indent="-1cm" style:auto-text-indent="false" style:snap-to-layout-gri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政府</text:span><text:span text:style-name="T1">標準作業程序</text:span></text:p>
      <text:p text:style-name="P2"><text:span text:style-name="T2">道路養護證明文件申</text:span><text:span text:style-name="T1">請(15米以下市區道路)</text:span></text:p>
      <text:p text:style-name="P4"/>
      <text:p text:style-name="P1"><text:span text:style-name="T6">壹、目的：</text:span><text:span text:style-name="T7">制定民眾申請道路養護證明申請業務之標準作業流程。</text:span></text:p>
      <text:p text:style-name="P5"><text:span text:style-name="T6">貳、摘要：人民申辦各項業務須取得本市各區公所轄管15米以下市區道路養護證明文件時，請依程序檢附申請資料，向區公所提出申請。</text:span></text:p>
      <text:p text:style-name="P1"><text:span text:style-name="T6">參</text:span><text:span text:style-name="T5">、受理機關</text:span><text:span text:style-name="T6">：道路所在地區公所。</text:span></text:p>
      <text:p text:style-name="P1"><text:span text:style-name="T6">肆、</text:span><text:span text:style-name="T5">相關法令及規定：無。</text:span></text:p>
      <text:p text:style-name="P1"><text:span text:style-name="T6">伍、</text:span><text:span text:style-name="T5">民眾應附證件、書表、表單、其他文件及份數：</text:span></text:p>
      <text:list xml:id="list8709033987857976640" text:style-name="WW8Num7">
        <text:list-item>
          <text:p text:style-name="P6"><text:span text:style-name="T6">桃園市政府道路養護證明文件申請書</text:span><text:span text:style-name="T7">【</text:span><text:span text:style-name="T8">(</text:span><text:span text:style-name="T7">民</text:span><text:span text:style-name="T8">)</text:span><text:span text:style-name="T7">表</text:span><text:span text:style-name="T8">1</text:span><text:span text:style-name="T7">】</text:span><text:span text:style-name="T8">1</text:span><text:span text:style-name="T7">份</text:span><text:span text:style-name="T6">。</text:span></text:p>
        </text:list-item>
        <text:list-item>
          <text:p text:style-name="P8"><text:span text:style-name="T6">申請地號地籍資料及地籍圖</text:span><text:span text:style-name="T9">(</text:span><text:span text:style-name="T10">（核發日期</text:span><text:span text:style-name="T9">6</text:span><text:span text:style-name="T10">個月內</text:span><text:span text:style-name="T6">，可由受理機關代為查調</text:span><text:span text:style-name="T10">）</text:span><text:span text:style-name="T6">各</text:span><text:span text:style-name="T5">1</text:span><text:span text:style-name="T6">份。</text:span></text:p>
        </text:list-item>
        <text:list-item>
          <text:p text:style-name="P6"><text:span text:style-name="T6">申請人身份證影本</text:span><text:span text:style-name="T5">1</text:span><text:span text:style-name="T6">份。</text:span></text:p>
        </text:list-item>
        <text:list-item>
          <text:p text:style-name="P6"><text:span text:style-name="T6">現況照片及套繪文件</text:span><text:span text:style-name="T5">1</text:span><text:span text:style-name="T6">份。</text:span></text:p>
        </text:list-item>
      </text:list>
      <text:p text:style-name="P1"><text:span text:style-name="T6">陸、內部行政作業使用表單、附件：無。</text:span></text:p>
      <text:p text:style-name="P1"><text:span text:style-name="T6">柒</text:span><text:span text:style-name="T5">、</text:span><text:span text:style-name="T6">名詞解釋：無。</text:span></text:p>
      <text:p text:style-name="P1"><text:span text:style-name="T5">捌</text:span><text:span text:style-name="T6">、其他：</text:span></text:p>
      <text:list xml:id="list7333549269211461097" text:style-name="WW8Num25">
        <text:list-item>
          <text:p text:style-name="P9"><text:span text:style-name="T5">由受理機關確認申請地號是否座落於政府機關養護道路範圍內，及該道路之養護機關。</text:span></text:p>
        </text:list-item>
        <text:list-item>
          <text:p text:style-name="P9"><text:span text:style-name="T5">各區公所受理路寬未達15公尺市區道路養護證明核發，市、區道(原縣、鄉道)及路寬15公尺以上市區道路請洽市政府工務局。</text:span></text:p>
        </text:list-item>
      </text:list>
      <text:p text:style-name="P1"><text:span text:style-name="T6">玖</text:span><text:span text:style-name="T5">、作業內容：</text:span></text:p>
      <text:list xml:id="list3241200262156410359" text:style-name="WW8Num21">
        <text:list-item>
          <text:p text:style-name="P7"><text:span text:style-name="T5">流程</text:span><text:span text:style-name="T6">圖：如後附。</text:span></text:p>
        </text:list-item>
        <text:list-item>
          <text:p text:style-name="P7"><text:span text:style-name="T6">流程說明：如</text:span><text:span text:style-name="T5">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0z0" style:family="text">
      <style:text-properties fo:font-size="10pt" style:font-size-asian="10pt" style:font-size-complex="10pt"/>
    </style:style>
    <style:style style:name="WW8Num12z0" style:family="text">
      <style:text-properties fo:font-size="10pt" style:font-size-asian="10pt" style:font-size-complex="10pt"/>
    </style:style>
    <style:style style:name="WW8Num14z1" style:family="text">
      <style:text-properties style:font-name="Times New Roman" style:font-name-asian="標楷體" style:font-name-complex="Times New Roman"/>
    </style:style>
    <style:style style:name="WW8Num16z0" style:family="text">
      <style:text-properties fo:color="#000000" style:font-name="標楷體"/>
    </style:style>
    <style:style style:name="WW8Num17z1" style:family="text">
      <style:text-properties style:font-name="Times New Roman" style:font-name-asian="標楷體" style:font-name-complex="Times New Roman"/>
    </style:style>
    <style:style style:name="WW8Num18z0" style:family="text">
      <style:text-properties fo:language="en" fo:country="US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9z0" style:family="text">
      <style:text-properties style:font-name="Times New Roman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3-</text:span><text:span text:style-name="MT3">作業程序</text:span><text:span text:style-name="MT2">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09:00</meta:creation-date>
    <dc:creator>李京蓬</dc:creator>
    <dc:date>2021-03-05T14:09:00</dc:date>
    <meta:print-date>2014-06-04T08:45:00</meta:print-date>
    <meta:editing-cycles>2</meta:editing-cycles>
    <meta:editing-duration>P15824DT17H31M44S</meta:editing-duration>
    <meta:document-statistic meta:table-count="0" meta:image-count="0" meta:object-count="0" meta:page-count="1" meta:paragraph-count="21" meta:word-count="432" meta:character-count="462"/>
    <meta:generator>OpenOffice.org/3.4.1$Win32 OpenOffice.org_project/341m1$Build-9593</meta:generator>
  </office:meta>
</office:document-meta>
</file>