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政府標準作業流程圖</text:span></text:p>
      <text:p text:style-name="P1"><text:span text:style-name="T2">道路養護證明文件申請</text:span><text:span text:style-name="T1">（15米以下市區道路）</text:span></text:p>
      <text:p text:style-name="P7"><draw:frame draw:style-name="fr1" draw:name="框架1" text:anchor-type="char" svg:x="6.879cm" svg:y="0.347cm" svg:width="2.54cm" svg:height="0.97cm" draw:z-index="3"><draw:text-box><text:p text:style-name="P3">作業流程</text:p></draw:text-box></draw:frame><draw:frame draw:style-name="fr1" draw:name="框架2" text:anchor-type="char" svg:x="-0.145cm" svg:y="0.347cm" svg:width="2.54cm" svg:height="0.97cm" draw:z-index="4"><draw:text-box><text:p text:style-name="P3">權責單位</text:p></draw:text-box></draw:frame><draw:frame draw:style-name="fr1" draw:name="框架3" text:anchor-type="char" svg:x="13.97cm" svg:y="0.347cm" svg:width="2.54cm" svg:height="0.97cm" draw:z-index="2"><draw:text-box><text:p text:style-name="P3">作業期限</text:p></draw:text-box></draw:frame><draw:line text:anchor-type="char" draw:z-index="1" draw:style-name="gr1" draw:text-style-name="P11" svg:x1="-0.145cm" svg:y1="1.203cm" svg:x2="16.365cm" svg:y2="1.203cm"><text:p/></draw:line><draw:line text:anchor-type="char" draw:z-index="0" draw:style-name="gr1" draw:text-style-name="P11" svg:x1="-0.173cm" svg:y1="0.31cm" svg:x2="16.337cm" svg:y2="0.31cm"><text:p/></draw:line></text:p>
      <text:p text:style-name="P5"><draw:line text:anchor-type="char" draw:z-index="5" draw:style-name="gr2" draw:text-style-name="P11" svg:x1="0.953cm" svg:y1="7.885cm" svg:x2="0.953cm" svg:y2="0.584cm"><text:p/></draw:line><draw:line text:anchor-type="char" draw:z-index="8" draw:style-name="gr2" draw:text-style-name="P11" svg:x1="15.214cm" svg:y1="9.094cm" svg:x2="15.214cm" svg:y2="0.594cm"><text:p/></draw:line></text:p>
      <text:p text:style-name="P5"><draw:custom-shape text:anchor-type="char" draw:z-index="11" draw:style-name="gr4" draw:text-style-name="P11" svg:width="3.601cm" svg:height="1.2cm" svg:x="6.218cm" svg:y="0.198cm"><text:p text:style-name="P11"><text:span text:style-name="T7">1.</text:span><text:span text:style-name="T8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><draw:line text:anchor-type="char" draw:z-index="15" draw:style-name="gr2" draw:text-style-name="P11" svg:x1="8.047cm" svg:y1="0.691cm" svg:x2="8.047cm" svg:y2="3.092cm"><text:p/></draw:line></text:p>
      <text:p text:style-name="P5"><draw:connector text:anchor-type="char" draw:z-index="34" draw:style-name="gr7" draw:text-style-name="P11" draw:type="line" svg:x1="12.42cm" svg:y1="0.612cm" svg:x2="12.423cm" svg:y2="1.415cm" svg:d="m12420 612 3 803"><text:p/></draw:connector><draw:line text:anchor-type="char" draw:z-index="35" draw:style-name="gr2" draw:text-style-name="P11" svg:x1="12.4cm" svg:y1="0.612cm" svg:x2="8.1cm" svg:y2="0.612cm"><text:p/></draw:line></text:p>
      <text:p text:style-name="P5"><draw:custom-shape text:anchor-type="char" draw:z-index="38" draw:style-name="gr4" draw:text-style-name="P11" svg:width="3.601cm" svg:height="1.2cm" svg:x="10.622cm" svg:y="0.679cm"><text:p text:style-name="P11"><text:span text:style-name="T7">3.</text:span><text:span text:style-name="T7">通知補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/>
      <text:p text:style-name="P5"><draw:connector text:anchor-type="char" draw:z-index="18" draw:style-name="gr5" draw:text-style-name="P11" draw:type="line" svg:x1="12.421cm" svg:y1="1.482cm" svg:x2="12.425cm" svg:y2="0.48cm" svg:d="m12421 1482 4-1002"><text:p/></draw:connector><draw:frame draw:style-name="fr1" draw:name="框架4" text:anchor-type="char" svg:x="10.224cm" svg:y="0.679cm" svg:width="1.838cm" svg:height="0.97cm" draw:z-index="17"><draw:text-box><text:p text:style-name="P3">須補件</text:p></draw:text-box></draw:frame><draw:custom-shape text:anchor-type="char" draw:z-index="12" draw:style-name="gr4" draw:text-style-name="P11" svg:width="4.8cm" svg:height="2.401cm" svg:x="5.618cm" svg:y="0.293cm"><text:p text:style-name="P11"><text:span text:style-name="T9">2.</text:span><text:span text:style-name="T10">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frame draw:style-name="fr1" draw:name="框架5" text:anchor-type="char" svg:x="3.981cm" svg:y="0.026cm" svg:width="2.007cm" svg:height="0.97cm" draw:z-index="26"><draw:text-box><text:p text:style-name="P3">不符合</text:p></draw:text-box></draw:frame></text:p>
      <text:p text:style-name="P5"><draw:connector text:anchor-type="char" draw:z-index="33" draw:style-name="gr7" draw:text-style-name="P11" draw:type="line" svg:x1="10.418cm" svg:y1="0.076cm" svg:x2="12.42cm" svg:y2="0.079cm" svg:d="m10418 76 2002 3"><text:p/></draw:connector><draw:line text:anchor-type="char" draw:z-index="7" draw:style-name="gr2" draw:text-style-name="P11" svg:x1="3.584cm" svg:y1="0.074cm" svg:x2="3.584cm" svg:y2="9.574cm"><text:p/></draw:line><draw:connector text:anchor-type="char" draw:z-index="24" draw:style-name="gr7" draw:text-style-name="P11" draw:type="line" svg:x1="3.614cm" svg:y1="0.078cm" svg:x2="5.616cm" svg:y2="0.081cm" svg:d="m3614 78 2002 3"><text:p/></draw:connector></text:p>
      <text:p text:style-name="P5"><draw:frame draw:style-name="fr1" draw:name="框架6" text:anchor-type="char" svg:x="7.967cm" svg:y="0.418cm" svg:width="2.007cm" svg:height="0.97cm" draw:z-index="39"><draw:text-box><text:p text:style-name="P3">符合</text:p></draw:text-box></draw:frame><draw:line text:anchor-type="char" draw:z-index="14" draw:style-name="gr2" draw:text-style-name="P11" svg:x1="8.02cm" svg:y1="0.577cm" svg:x2="8.02cm" svg:y2="2.076cm"><text:p/></draw:line></text:p>
      <text:p text:style-name="P6"/>
      <text:p text:style-name="P5"><draw:frame draw:style-name="fr1" draw:name="框架7" text:anchor-type="char" svg:x="0.291cm" svg:y="0.042cm" svg:width="1.27cm" svg:height="4.062cm" draw:z-index="6"><draw:text-box><text:p text:style-name="P4">區公所工務課</text:p></draw:text-box></draw:frame><draw:custom-shape text:anchor-type="char" draw:z-index="19" draw:style-name="gr6" draw:text-style-name="P11" svg:width="4.8cm" svg:height="2.401cm" svg:x="5.592cm" svg:y="0.66cm"><text:p text:style-name="P11"><text:span text:style-name="T9">5.</text:span><text:span text:style-name="T10">是否須安排現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frame draw:style-name="fr1" draw:name="框架8" text:anchor-type="char" svg:x="14.684cm" svg:y="0.654cm" svg:width="1.044cm" svg:height="1.422cm" draw:z-index="37"><draw:text-box><text:p text:style-name="P8"><text:span text:style-name="T4">5日</text:span></text:p></draw:text-box></draw:frame><draw:frame draw:style-name="fr1" draw:name="框架9" text:anchor-type="char" svg:x="10.16cm" svg:y="0.374cm" svg:width="1.124cm" svg:height="1.164cm" draw:z-index="32"><draw:text-box><text:p text:style-name="P3">否</text:p></draw:text-box></draw:frame></text:p>
      <text:p text:style-name="P5"><draw:connector text:anchor-type="char" draw:z-index="28" draw:style-name="gr7" draw:text-style-name="P11" draw:type="line" svg:x1="12.448cm" svg:y1="6.84cm" svg:x2="12.451cm" svg:y2="0.441cm" svg:d="m12448 6840 3-6399"><text:p/></draw:connector><draw:connector text:anchor-type="char" draw:z-index="25" draw:style-name="gr7" draw:text-style-name="P11" draw:type="line" svg:x1="10.418cm" svg:y1="0.436cm" svg:x2="12.42cm" svg:y2="0.439cm" svg:d="m10418 436 2002 3"><text:p/></draw:connector></text:p>
      <text:p text:style-name="P6"/>
      <text:p text:style-name="P5"><draw:line text:anchor-type="char" draw:z-index="9" draw:style-name="gr2" draw:text-style-name="P11" svg:x1="15.214cm" svg:y1="0.039cm" svg:x2="15.214cm" svg:y2="8.539cm"><text:p/></draw:line><draw:frame draw:style-name="fr1" draw:name="框架10" text:anchor-type="char" svg:x="7.967cm" svg:y="0.238cm" svg:width="0.937cm" svg:height="0.97cm" draw:z-index="16"><draw:text-box><text:p text:style-name="P3">是</text:p></draw:text-box></draw:frame><draw:line text:anchor-type="char" draw:z-index="22" draw:style-name="gr2" draw:text-style-name="P11" svg:x1="7.994cm" svg:y1="0.243cm" svg:x2="7.994cm" svg:y2="1.742cm"><text:p/></draw:line></text:p>
      <text:p text:style-name="P5"><draw:line text:anchor-type="char" draw:z-index="36" draw:style-name="gr2" draw:text-style-name="P11" svg:x1="0.953cm" svg:y1="0.492cm" svg:x2="0.953cm" svg:y2="7.793cm"><text:p/></draw:line></text:p>
      <text:p text:style-name="P5"><draw:custom-shape text:anchor-type="char" draw:z-index="20" draw:style-name="gr4" draw:text-style-name="P11" svg:width="4.8cm" svg:height="2.401cm" svg:x="5.565cm" svg:y="0.358cm"><text:p text:style-name="P11"><text:span text:style-name="T9">6.</text:span><text:span text:style-name="T10">現場會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frame draw:style-name="fr1" draw:name="框架11" text:anchor-type="char" svg:x="3.955cm" svg:y="0.056cm" svg:width="2.007cm" svg:height="0.97cm" draw:z-index="30"><draw:text-box><text:p text:style-name="P3">不符合</text:p></draw:text-box></draw:frame></text:p>
      <text:p text:style-name="P5"><draw:connector text:anchor-type="char" draw:z-index="27" draw:style-name="gr5" draw:text-style-name="P11" draw:type="line" svg:x1="5.586cm" svg:y1="0.169cm" svg:x2="3.584cm" svg:y2="0.173cm" svg:d="m5586 169-2002 4"><text:p/></draw:connector></text:p>
      <text:p text:style-name="P5"><draw:line text:anchor-type="char" draw:z-index="23" draw:style-name="gr2" draw:text-style-name="P11" svg:x1="7.941cm" svg:y1="0.642cm" svg:x2="7.941cm" svg:y2="3.141cm"><text:p/></draw:line><draw:frame draw:style-name="fr1" draw:name="框架12" text:anchor-type="char" svg:x="7.837cm" svg:y="0.43cm" svg:width="2.007cm" svg:height="0.97cm" draw:z-index="31"><draw:text-box><text:p text:style-name="P3">符合</text:p></draw:text-box></draw:frame></text:p>
      <text:p text:style-name="P5"><draw:custom-shape text:anchor-type="char" draw:z-index="21" draw:style-name="gr4" draw:text-style-name="P11" svg:width="3.601cm" svg:height="1.2cm" svg:x="1.78cm" svg:y="0.402cm"><text:p text:style-name="P11"><text:span text:style-name="T7">4.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><draw:connector text:anchor-type="char" draw:z-index="29" draw:style-name="gr5" draw:text-style-name="P11" draw:type="line" svg:x1="12.442cm" svg:y1="0.49cm" svg:x2="7.941cm" svg:y2="0.494cm" svg:d="m12442 490-4501 4"><text:p/></draw:connector></text:p>
      <text:p text:style-name="P6"/>
      <text:p text:style-name="P5"><draw:custom-shape text:anchor-type="char" draw:z-index="13" draw:style-name="gr4" draw:text-style-name="P11" svg:width="3.601cm" svg:height="1.2cm" svg:x="6.112cm" svg:y="0.323cm"><text:p text:style-name="P11"><text:span text:style-name="T7">7.</text:span><text:span text:style-name="T8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6"/>
      <text:p text:style-name="P5"><draw:line text:anchor-type="char" draw:z-index="10" draw:style-name="gr3" draw:text-style-name="P11" svg:x1="-0.183cm" svg:y1="0.074cm" svg:x2="16.316cm" svg:y2="0.074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0z0" style:family="text">
      <style:text-properties fo:font-size="10pt" style:font-size-asian="10pt" style:font-size-complex="10pt"/>
    </style:style>
    <style:style style:name="WW8Num12z0" style:family="text">
      <style:text-properties fo:font-size="10pt" style:font-size-asian="10pt" style:font-size-complex="10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6z0" style:family="text">
      <style:text-properties fo:color="#000000" style:font-name="標楷體"/>
    </style:style>
    <style:style style:name="WW8Num17z1" style:family="text">
      <style:text-properties style:font-name="Times New Roman" style:font-name-asian="標楷體" style:font-name-complex="Times New Roman"/>
    </style:style>
    <style:style style:name="WW8Num18z0" style:family="text">
      <style:text-properties fo:language="en" fo:country="US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3-流程圖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06:00</meta:creation-date>
    <dc:creator>李京蓬</dc:creator>
    <dc:date>2021-03-05T14:06:00</dc:date>
    <meta:print-date>2014-06-04T08:45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83" meta:character-count="101"/>
    <meta:generator>OpenOffice.org/3.4.1$Win32 OpenOffice.org_project/341m1$Build-9593</meta:generator>
  </office:meta>
</office:document-meta>
</file>