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1.25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row-height="2.011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row-height="1.988cm" style:keep-together="true" fo:keep-together="auto"/>
    </style:style>
    <style:style style:name="表格1.3" style:family="table-row">
      <style:table-row-properties style:row-height="1.99cm" style:keep-together="true" fo:keep-together="auto"/>
    </style:style>
    <style:style style:name="表格1.4" style:family="table-row">
      <style:table-row-properties style:row-height="1.288cm" style:keep-together="true" fo:keep-together="auto"/>
    </style:style>
    <style:style style:name="表格1.5" style:family="table-row">
      <style:table-row-properties style:row-height="1.799cm" style:keep-together="true" fo:keep-together="auto"/>
    </style:style>
    <style:style style:name="表格1.6" style:family="table-row">
      <style:table-row-properties style:row-height="1.251cm" style:keep-together="true" fo:keep-together="auto"/>
    </style:style>
    <style:style style:name="表格1.A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1.016cm" style:keep-together="true" fo:keep-together="auto"/>
    </style:style>
    <style:style style:name="表格1.A8" style:family="table-cell">
      <style:table-cell-properties style:vertical-align="middle" fo:padding="0cm" fo:border-left="0.018cm solid #000000" fo:border-right="none" fo:border-top="none" fo:border-bottom="none" style:writing-mode="tb-rl"/>
    </style:style>
    <style:style style:name="表格1.9" style:family="table-row">
      <style:table-row-properties style:row-height="1.256cm" style:keep-together="true" fo:keep-together="auto"/>
    </style:style>
    <style:style style:name="表格1.12" style:family="table-row">
      <style:table-row-properties style:row-height="1.766cm" style:keep-together="true" fo:keep-together="auto"/>
    </style:style>
    <style:style style:name="表格1.13" style:family="table-row">
      <style:table-row-properties style:row-height="1.141cm" style:keep-together="true" fo:keep-together="auto"/>
    </style:style>
    <style:style style:name="P1" style:family="paragraph" style:parent-style-name="Table_20_Paragraph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</style:style>
    <style:style style:name="P3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4" style:family="paragraph" style:parent-style-name="Table_20_Paragraph">
      <style:paragraph-properties fo:margin-left="0.037cm" fo:margin-right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.037cm" fo:margin-right="0cm" fo:line-height="0.527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.037cm" fo:margin-right="0cm" fo:line-height="0.54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.037cm" fo:margin-right="0cm" fo:line-height="0.534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able_20_Paragraph">
      <style:paragraph-properties fo:margin-left="0.037cm" fo:margin-right="0cm" fo:margin-top="0.175cm" fo:margin-bottom="0cm" fo:text-align="center" style:justify-single-word="false" fo:text-indent="0cm" style:auto-text-indent="false" style:punctuation-wrap="simple" style:line-break="normal"/>
    </style:style>
    <style:style style:name="P10" style:family="paragraph" style:parent-style-name="Table_20_Paragraph">
      <style:paragraph-properties fo:margin-left="0.037cm" fo:margin-right="0cm" fo:margin-top="0.166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037cm" fo:margin-right="0cm" fo:margin-top="0.071cm" fo:margin-bottom="0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</style:style>
    <style:style style:name="P13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12cm" fo:margin-bottom="0cm" fo:line-height="0.1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able_20_Paragraph">
      <style:paragraph-properties fo:margin-top="0.012cm" fo:margin-bottom="0cm" fo:line-height="0.1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able_20_Paragraph">
      <style:paragraph-properties fo:margin-left="1.416cm" fo:margin-right="0cm" fo:text-align="justify" style:justify-single-word="false" fo:text-indent="0cm" style:auto-text-indent="false" style:punctuation-wrap="simple" style:line-break="normal">
        <style:tab-stops>
          <style:tab-stop style:position="3.531cm"/>
        </style:tab-stops>
      </style:paragraph-properties>
    </style:style>
    <style:style style:name="P17" style:family="paragraph" style:parent-style-name="Table_20_Paragraph">
      <style:paragraph-properties fo:margin-left="0.517cm" fo:margin-right="0cm" fo:text-align="justify" style:justify-single-word="false" fo:text-indent="0cm" style:auto-text-indent="false" style:punctuation-wrap="simple" style:line-break="normal">
        <style:tab-stops>
          <style:tab-stop style:position="1.573cm"/>
        </style:tab-stops>
      </style:paragraph-properties>
    </style:style>
    <style:style style:name="P18" style:family="paragraph" style:parent-style-name="Table_20_Paragraph">
      <style:paragraph-properties fo:margin-left="0.884cm" fo:margin-right="0cm" fo:margin-top="0.071cm" fo:margin-bottom="0cm" fo:text-align="justify" style:justify-single-word="false" fo:text-indent="0.494cm" style:auto-text-indent="false" style:punctuation-wrap="simple" style:line-break="normal">
        <style:tab-stops>
          <style:tab-stop style:position="2.365cm"/>
          <style:tab-stop style:position="4.694cm"/>
          <style:tab-stop style:position="6.175cm"/>
          <style:tab-stop style:position="7.869cm"/>
          <style:tab-stop style:position="9.35cm"/>
          <style:tab-stop style:position="11.044cm"/>
          <style:tab-stop style:position="12.525cm"/>
        </style:tab-stops>
      </style:paragraph-properties>
    </style:style>
    <style:style style:name="P19" style:family="paragraph" style:parent-style-name="Table_20_Paragraph">
      <style:paragraph-properties fo:margin-left="0.967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able_20_Paragraph">
      <style:paragraph-properties fo:margin-left="1.235cm" fo:margin-right="0cm" fo:line-height="0.534cm" fo:text-align="justify" style:justify-single-word="false" fo:text-indent="-1.235cm" style:auto-text-indent="false" style:punctuation-wrap="simple" style:line-break="normal"/>
    </style:style>
    <style:style style:name="P21" style:family="paragraph" style:parent-style-name="Table_20_Paragraph">
      <style:paragraph-properties fo:margin-left="1.235cm" fo:margin-right="0cm" fo:line-height="0.534cm" fo:text-align="justify" style:justify-single-word="false" fo:text-indent="-1.235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left="0.746cm" fo:margin-right="0cm" fo:line-height="0.534cm" fo:text-align="justify" style:justify-single-word="false" fo:text-indent="-0.746cm" style:auto-text-indent="false" style:punctuation-wrap="simple" style:line-break="normal"/>
    </style:style>
    <style:style style:name="P23" style:family="paragraph" style:parent-style-name="Table_20_Paragraph">
      <style:paragraph-properties fo:margin-left="0.998cm" fo:margin-right="0cm" fo:line-height="0.534cm" fo:text-align="justify" style:justify-single-word="false" fo:text-indent="-0.998cm" style:auto-text-indent="false" style:punctuation-wrap="simple" style:line-break="normal"/>
    </style:style>
    <style:style style:name="P24" style:family="paragraph" style:parent-style-name="Table_20_Paragraph">
      <style:paragraph-properties fo:margin-left="0.037cm" fo:margin-right="0.067cm" fo:line-height="0.635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Table_20_Paragraph">
      <style:paragraph-properties fo:margin-left="0.423cm" fo:margin-right="0cm" fo:line-height="0.534cm" fo:text-indent="0cm" style:auto-text-indent="false" style:punctuation-wrap="simple" style:line-break="normal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text-properties fo:language="en" fo:country="US"/>
    </style:style>
    <style:style style:name="P28" style:family="paragraph" style:parent-style-name="Text_20_body">
      <style:paragraph-properties fo:line-height="0.706cm" style:punctuation-wrap="simple" style:line-break="normal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indent="0.938cm" style:auto-text-indent="false" style:punctuation-wrap="simple" style:line-break="normal"/>
    </style:style>
    <style:style style:name="P30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6cm"/>
        </style:tab-stops>
      </style:paragraph-properties>
    </style:style>
    <style:style style:name="P31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7cm"/>
        </style:tab-stops>
      </style:paragraph-properties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font-name-asian="標楷體" style:language-asian="zh" style:country-asian="TW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text-scale="95%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02cm" style:font-name-asian="標楷體" style:font-size-asian="14pt" style:font-name-complex="標楷體" style:font-size-complex="14pt"/>
    </style:style>
    <style:style style:name="T15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16" style:family="text">
      <style:text-properties fo:font-size="14pt" fo:letter-spacing="-0.072cm" style:font-name-asian="標楷體" style:font-size-asian="14pt" style:font-name-complex="標楷體" style:font-size-complex="14pt"/>
    </style:style>
    <style:style style:name="T17" style:family="text">
      <style:text-properties fo:font-size="14pt" fo:letter-spacing="0.002cm" style:font-size-asian="14pt" style:font-size-complex="14pt" style:text-scale="99%"/>
    </style:style>
    <style:style style:name="T18" style:family="text">
      <style:text-properties fo:color="#ff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桃園市政府道路養護證明文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2"/>
          </table:table-cell>
          <table:table-cell table:style-name="表格1.B1" office:value-type="string">
            <text:p text:style-name="P2"><text:span text:style-name="T12">姓名(機關團體法人名稱)</text:span></text:p>
          </table:table-cell>
          <table:table-cell table:style-name="表格1.B1" office:value-type="string">
            <text:p text:style-name="P13">身分證字號</text:p>
            <text:p text:style-name="P12"><text:span text:style-name="T12"><text:s/>(統一編號）</text:span></text:p>
          </table:table-cell>
          <table:table-cell table:style-name="表格1.B1" office:value-type="string">
            <text:p text:style-name="P14"/>
            <text:p text:style-name="P16"><text:span text:style-name="T12">住<text:tab/>址</text:span></text:p>
          </table:table-cell>
          <table:table-cell table:style-name="表格1.E1" office:value-type="string">
            <text:p text:style-name="P14"/>
            <text:p text:style-name="P17"><text:span text:style-name="T12">電<text:tab/>話</text:span></text:p>
          </table:table-cell>
        </table:table-row>
        <table:table-row table:style-name="表格1.2">
          <table:table-cell table:style-name="表格1.B1" office:value-type="string">
            <text:p text:style-name="P9"><text:span text:style-name="T12">申 請 人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10">代理人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4">
          <table:table-cell table:style-name="表格1.B1" office:value-type="string">
            <text:p text:style-name="P11">查詢地號</text:p>
          </table:table-cell>
          <table:table-cell table:style-name="表格1.E1" table:number-columns-spanned="4" office:value-type="string">
            <text:p text:style-name="P18"><text:span text:style-name="T18"><text:tab/></text:span><text:span text:style-name="T19">區<text:tab/></text:span><text:span text:style-name="T18"><text:tab/></text:span><text:span text:style-name="T19">段<text:tab/></text:span><text:span text:style-name="T18"><text:tab/></text:span><text:span text:style-name="T19">小段<text:tab/></text:span><text:span text:style-name="T18"><text:tab/></text:span><text:span text:style-name="T19">地號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5"/>
            <text:p text:style-name="P4">查詢道路</text:p>
            <text:p text:style-name="P4">名稱</text:p>
          </table:table-cell>
          <table:table-cell table:style-name="表格1.E1" table:number-columns-spanned="4" office:value-type="string">
            <text:p text:style-name="P19"><text:s text:c="7"/>區 <text:s text:c="9"/>路 <text:s text:c="8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">申</text:p>
            <text:p text:style-name="P5">請</text:p>
            <text:p text:style-name="P5">應</text:p>
            <text:p text:style-name="P5">備</text:p>
            <text:p text:style-name="P5">書</text:p>
            <text:p text:style-name="P5">件</text:p>
          </table:table-cell>
          <table:table-cell table:style-name="表格1.E1" table:number-columns-spanned="4" office:value-type="string">
            <text:p text:style-name="P20"><text:span text:style-name="T12">□1.</text:span><text:span text:style-name="T2"> 道路養護證明申請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20"><text:span text:style-name="T12">□2.</text:span><text:span text:style-name="T2"> 申請地號地籍資料及地籍圖</text:span><text:span text:style-name="T3">(</text:span><text:span text:style-name="T4">核發日期六個月內</text:span><text:span text:style-name="T3">)</text:span> (<text:span text:style-name="T3">可由系統查調，免由申請人檢附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20"><text:span text:style-name="T12">□3.</text:span><text:span text:style-name="T2"> 申請人身份證影本或</text:span><text:span text:style-name="T12">代理（表）人委託書及身分證正反面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1" table:number-columns-spanned="4" office:value-type="string">
            <text:p text:style-name="P21">□4.現況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8"/>
          </table:table-cell>
          <table:table-cell table:style-name="表格1.E1" table:number-columns-spanned="4" office:value-type="string">
            <text:p text:style-name="P22"><text:span text:style-name="T12">□5-1.非以申請建築相關使用而以申請抵稅或其他等用途之養護證明，由申請人出具簡易套繪地籍圖</text:span><text:span text:style-name="T20">(譬如使用桃寶網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8"/>
          </table:table-cell>
          <table:table-cell table:style-name="表格1.E1" table:number-columns-spanned="4" office:value-type="string">
            <text:p text:style-name="P23"><text:span text:style-name="T12">□5-2.以申請建築相關使用(譬如申請建築線)為用途之養護證明，另要求申請人出具測量公司之測量套繪現況圖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24">其他應行記載事項</text:p>
          </table:table-cell>
          <table:table-cell table:style-name="表格1.E1" table:number-columns-spanned="4" office:value-type="string">
            <text:p text:style-name="P25"><text:span text:style-name="T12">申請人或代理</text:span><text:span text:style-name="T13">（</text:span><text:span text:style-name="T12">表）</text:span><text:span text:style-name="T14">人對於本申請書暨檢具之附件所填載之內</text:span><text:span text:style-name="T15">容</text:span><text:span text:style-name="T16">，</text:span></text:p>
            <text:p text:style-name="P25"><text:span text:style-name="T14">如有虛偽不實 </text:span><text:span text:style-name="T12">或損害善意第三人時願付一切法律責任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7">申請日期</text:p>
          </table:table-cell>
          <table:table-cell table:style-name="表格1.E1" table:number-columns-spanned="4" office:value-type="string">
            <text:p text:style-name="P3"><text:span text:style-name="T12">中華民國<text:tab/></text:span><text:span text:style-name="T18"><text:tab/></text:span><text:span text:style-name="T19">年<text:tab/></text:span><text:span text:style-name="T13"><text:tab/></text:span><text:span text:style-name="T19">月<text:tab/></text:span><text:span text:style-name="T18"><text:tab/></text:span><text:span text:style-name="T19">日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1">此致</text:span><text:span text:style-name="T17"> </text:span></text:p>
      <text:p text:style-name="P28">桃園市政府養護工程處</text:p>
      <text:p text:style-name="P30"><text:span text:style-name="T10"><text:s text:c="13"/>申 請 人 ： <text:s text:c="13"/>（簽章）</text:span></text:p>
      <text:p text:style-name="P31"><text:span text:style-name="T10"><text:s text:c="13"/>代 理 人 ： <text:s text:c="13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line-height="200%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074cm" fo:margin-right="0cm" fo:margin-top="0.176cm" fo:margin-bottom="0.176cm" fo:line-height="200%" fo:text-indent="-1.5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2.468cm" fo:margin-right="0cm" fo:margin-top="0.176cm" fo:margin-bottom="0.176cm" fo:line-height="200%" fo:text-indent="-1.4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 style:font-name-asian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font-name-asian="標楷體" style:language-asian="zh" style:country-asian="TW" style:font-name-complex="標楷體"/>
    </style:style>
    <style:style style:name="MT5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8.11.27</text:span></text:p>
      </style:header>
      <style:footer>
        <text:p text:style-name="MP1"><text:span text:style-name="MT3">(</text:span><text:span text:style-name="MT4">民</text:span><text:span text:style-name="MT5">)</text:span><text:span text:style-name="MT4">工養工</text:span><text:span text:style-name="MT5">Az03-</text:span><text:span text:style-name="MT4">表</text:span><text:span text:style-name="MT5">1(</text:span><text:span text:style-name="MT4">桃園市政府道路養護證明文件申請書</text:span><text:span text:style-name="MT5">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keyword>會勘紀錄</meta:keyword>
    <meta:initial-creator>臺南市安平區公所</meta:initial-creator>
    <meta:creation-date>2021-03-05T14:08:00</meta:creation-date>
    <dc:creator>李京蓬</dc:creator>
    <dc:date>2021-03-05T14:08:00</dc:date>
    <meta:print-date>2019-09-23T19:12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394" meta:character-count="585"/>
    <meta:generator>OpenOffice.org/3.4.1$Win32 OpenOffice.org_project/341m1$Build-9593</meta:generator>
  </office:meta>
</office:document-meta>
</file>