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1.25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style:row-height="2.011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row-height="1.988cm" style:keep-together="true" fo:keep-together="auto"/>
    </style:style>
    <style:style style:name="表格1.3" style:family="table-row">
      <style:table-row-properties style:row-height="1.99cm" style:keep-together="true" fo:keep-together="auto"/>
    </style:style>
    <style:style style:name="表格1.4" style:family="table-row">
      <style:table-row-properties style:row-height="1.288cm" style:keep-together="true" fo:keep-together="auto"/>
    </style:style>
    <style:style style:name="表格1.5" style:family="table-row">
      <style:table-row-properties style:row-height="1.799cm" style:keep-together="true" fo:keep-together="auto"/>
    </style:style>
    <style:style style:name="表格1.6" style:family="table-row">
      <style:table-row-properties style:row-height="1.251cm" style:keep-together="true" fo:keep-together="auto"/>
    </style:style>
    <style:style style:name="表格1.A6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1.016cm" style:keep-together="true" fo:keep-together="auto"/>
    </style:style>
    <style:style style:name="表格1.A8" style:family="table-cell">
      <style:table-cell-properties style:vertical-align="middle" fo:padding="0cm" fo:border-left="0.018cm solid #000000" fo:border-right="none" fo:border-top="none" fo:border-bottom="none" style:writing-mode="tb-rl"/>
    </style:style>
    <style:style style:name="表格1.9" style:family="table-row">
      <style:table-row-properties style:row-height="1.256cm" style:keep-together="true" fo:keep-together="auto"/>
    </style:style>
    <style:style style:name="表格1.12" style:family="table-row">
      <style:table-row-properties style:row-height="1.766cm" style:keep-together="true" fo:keep-together="auto"/>
    </style:style>
    <style:style style:name="表格1.13" style:family="table-row">
      <style:table-row-properties style:row-height="1.14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able_20_Paragraph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able_20_Paragraph">
      <style:paragraph-properties fo:text-align="justify" style:justify-single-word="false" style:punctuation-wrap="simple" style:line-break="normal"/>
      <style:text-properties fo:color="#ff0000" fo:font-size="14pt" style:font-name-asian="標楷體" style:font-size-asian="14pt" style:font-size-complex="14pt"/>
    </style:style>
    <style:style style:name="P5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/>
    </style:style>
    <style:style style:name="P6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>
        <style:tab-stops>
          <style:tab-stop style:position="2.577cm"/>
          <style:tab-stop style:position="3.847cm"/>
          <style:tab-stop style:position="5.117cm"/>
          <style:tab-stop style:position="6.387cm"/>
          <style:tab-stop style:position="7.657cm"/>
          <style:tab-stop style:position="8.927cm"/>
        </style:tab-stops>
      </style:paragraph-properties>
    </style:style>
    <style:style style:name="P7" style:family="paragraph" style:parent-style-name="Table_20_Paragraph">
      <style:paragraph-properties fo:margin-left="0.037cm" fo:margin-right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.037cm" fo:margin-right="0cm" fo:line-height="0.527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.037cm" fo:margin-right="0cm" fo:line-height="0.527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paragraph-properties fo:margin-left="0.037cm" fo:margin-right="0cm" fo:line-height="0.54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037cm" fo:margin-right="0cm" fo:line-height="0.534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able_20_Paragraph">
      <style:paragraph-properties fo:margin-left="0.037cm" fo:margin-right="0cm" fo:margin-top="0.175cm" fo:margin-bottom="0cm" fo:text-align="center" style:justify-single-word="false" fo:text-indent="0cm" style:auto-text-indent="false" style:punctuation-wrap="simple" style:line-break="normal"/>
    </style:style>
    <style:style style:name="P13" style:family="paragraph" style:parent-style-name="Table_20_Paragraph">
      <style:paragraph-properties fo:margin-left="0.037cm" fo:margin-right="0cm" fo:margin-top="0.166cm" fo:margin-bottom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left="0.037cm" fo:margin-right="0cm" fo:margin-top="0.071cm" fo:margin-bottom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simple" style:line-break="normal"/>
    </style:style>
    <style:style style:name="P16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top="0.012cm" fo:margin-bottom="0cm" fo:line-height="0.1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able_20_Paragraph">
      <style:paragraph-properties fo:margin-top="0.012cm" fo:margin-bottom="0cm" fo:line-height="0.176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able_20_Paragraph">
      <style:paragraph-properties fo:margin-left="1.416cm" fo:margin-right="0cm" fo:text-align="justify" style:justify-single-word="false" fo:text-indent="0cm" style:auto-text-indent="false" style:punctuation-wrap="simple" style:line-break="normal">
        <style:tab-stops>
          <style:tab-stop style:position="3.531cm"/>
        </style:tab-stops>
      </style:paragraph-properties>
    </style:style>
    <style:style style:name="P20" style:family="paragraph" style:parent-style-name="Table_20_Paragraph">
      <style:paragraph-properties fo:margin-left="0.517cm" fo:margin-right="0cm" fo:text-align="justify" style:justify-single-word="false" fo:text-indent="0cm" style:auto-text-indent="false" style:punctuation-wrap="simple" style:line-break="normal">
        <style:tab-stops>
          <style:tab-stop style:position="1.573cm"/>
        </style:tab-stops>
      </style:paragraph-properties>
    </style:style>
    <style:style style:name="P21" style:family="paragraph" style:parent-style-name="Table_20_Paragraph">
      <style:paragraph-properties fo:margin-left="0.884cm" fo:margin-right="0cm" fo:margin-top="0.071cm" fo:margin-bottom="0cm" fo:text-align="justify" style:justify-single-word="false" fo:text-indent="0.494cm" style:auto-text-indent="false" style:punctuation-wrap="simple" style:line-break="normal">
        <style:tab-stops>
          <style:tab-stop style:position="2.365cm"/>
          <style:tab-stop style:position="4.694cm"/>
          <style:tab-stop style:position="6.175cm"/>
          <style:tab-stop style:position="7.869cm"/>
          <style:tab-stop style:position="9.35cm"/>
          <style:tab-stop style:position="11.044cm"/>
          <style:tab-stop style:position="12.525cm"/>
        </style:tab-stops>
      </style:paragraph-properties>
    </style:style>
    <style:style style:name="P22" style:family="paragraph" style:parent-style-name="Table_20_Paragraph">
      <style:paragraph-properties fo:margin-left="0.967cm" fo:margin-right="0cm" fo:line-height="0.527cm" fo:text-align="justify" style:justify-single-word="false" fo:text-indent="0cm" style:auto-text-indent="false" style:punctuation-wrap="simple" style:line-break="normal">
        <style:tab-stops>
          <style:tab-stop style:position="1.826cm"/>
          <style:tab-stop style:position="4.353cm"/>
          <style:tab-stop style:position="5.609cm"/>
          <style:tab-stop style:position="8.361cm"/>
          <style:tab-stop style:position="9.631cm"/>
          <style:tab-stop style:position="12.171cm"/>
          <style:tab-stop style:position="13.441cm"/>
        </style:tab-stops>
      </style:paragraph-properties>
    </style:style>
    <style:style style:name="P23" style:family="paragraph" style:parent-style-name="Table_20_Paragraph">
      <style:paragraph-properties fo:margin-left="1.235cm" fo:margin-right="0cm" fo:line-height="0.534cm" fo:text-align="justify" style:justify-single-word="false" fo:text-indent="-1.235cm" style:auto-text-indent="false" style:punctuation-wrap="simple" style:line-break="normal"/>
    </style:style>
    <style:style style:name="P24" style:family="paragraph" style:parent-style-name="Table_20_Paragraph">
      <style:paragraph-properties fo:margin-left="0.746cm" fo:margin-right="0cm" fo:line-height="0.534cm" fo:text-align="justify" style:justify-single-word="false" fo:text-indent="-0.746cm" style:auto-text-indent="false" style:punctuation-wrap="simple" style:line-break="normal"/>
    </style:style>
    <style:style style:name="P25" style:family="paragraph" style:parent-style-name="Table_20_Paragraph">
      <style:paragraph-properties fo:margin-left="0.998cm" fo:margin-right="0cm" fo:line-height="0.534cm" fo:text-align="justify" style:justify-single-word="false" fo:text-indent="-0.998cm" style:auto-text-indent="false" style:punctuation-wrap="simple" style:line-break="normal"/>
    </style:style>
    <style:style style:name="P26" style:family="paragraph" style:parent-style-name="Table_20_Paragraph">
      <style:paragraph-properties fo:margin-left="0.037cm" fo:margin-right="0.067cm" fo:line-height="0.635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Table_20_Paragraph">
      <style:paragraph-properties fo:margin-left="0.423cm" fo:margin-right="0cm" fo:line-height="0.534cm" fo:text-indent="0cm" style:auto-text-indent="false" style:punctuation-wrap="simple" style:line-break="normal"/>
    </style:style>
    <style:style style:name="P28" style:family="paragraph" style:parent-style-name="Text_20_body">
      <style:paragraph-properties fo:line-height="0.706cm" style:punctuation-wrap="simple" style:line-break="normal"/>
    </style:style>
    <style:style style:name="P29" style:family="paragraph" style:parent-style-name="Text_20_body">
      <style:paragraph-properties fo:margin-left="0cm" fo:margin-right="0cm" fo:line-height="0.706cm" fo:text-indent="0.938cm" style:auto-text-indent="false" style:punctuation-wrap="simple" style:line-break="normal"/>
    </style:style>
    <style:style style:name="P30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6cm"/>
        </style:tab-stops>
      </style:paragraph-properties>
    </style:style>
    <style:style style:name="P31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7cm"/>
        </style:tab-stops>
      </style:paragraph-properties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text-properties fo:language="en" fo:country="US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style:font-name-asian="標楷體" style:language-asian="zh" style:country-asian="TW" style:font-name-complex="標楷體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fo:font-size="14pt" style:font-name-asian="標楷體" style:font-size-asian="14pt" style:font-name-complex="標楷體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text-scale="95%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letter-spacing="-0.002cm" style:font-name-asian="標楷體" style:font-size-asian="14pt" style:font-name-complex="標楷體" style:font-size-complex="14pt"/>
    </style:style>
    <style:style style:name="T19" style:family="text">
      <style:text-properties fo:font-size="14pt" fo:letter-spacing="-0.071cm" style:font-name-asian="標楷體" style:font-size-asian="14pt" style:font-name-complex="標楷體" style:font-size-complex="14pt"/>
    </style:style>
    <style:style style:name="T20" style:family="text">
      <style:text-properties fo:font-size="14pt" fo:letter-spacing="-0.072cm" style:font-name-asian="標楷體" style:font-size-asian="14pt" style:font-name-complex="標楷體" style:font-size-complex="14pt"/>
    </style:style>
    <style:style style:name="T21" style:family="text">
      <style:text-properties fo:font-size="14pt" fo:letter-spacing="0.002cm" style:font-size-asian="14pt" style:font-size-complex="14pt" style:text-scale="99%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道路養護證明文件申請書</text:span><text:span text:style-name="T10"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5"><text:span text:style-name="T16">姓名(機關團體法人名稱)</text:span></text:p>
          </table:table-cell>
          <table:table-cell table:style-name="表格1.B1" office:value-type="string">
            <text:p text:style-name="P16">身分證字號</text:p>
            <text:p text:style-name="P15"><text:span text:style-name="T16"><text:s/>(統一編號）</text:span></text:p>
          </table:table-cell>
          <table:table-cell table:style-name="表格1.B1" office:value-type="string">
            <text:p text:style-name="P17"/>
            <text:p text:style-name="P19"><text:span text:style-name="T16">住<text:tab/>址</text:span></text:p>
          </table:table-cell>
          <table:table-cell table:style-name="表格1.E1" office:value-type="string">
            <text:p text:style-name="P17"/>
            <text:p text:style-name="P20"><text:span text:style-name="T16">電<text:tab/>話</text:span></text:p>
          </table:table-cell>
        </table:table-row>
        <table:table-row table:style-name="表格1.2">
          <table:table-cell table:style-name="表格1.B1" office:value-type="string">
            <text:p text:style-name="P12"><text:span text:style-name="T16">申 請 人</text:span></text:p>
          </table:table-cell>
          <table:table-cell table:style-name="表格1.B1" office:value-type="string">
            <text:p text:style-name="P4">王○○</text:p>
          </table:table-cell>
          <table:table-cell table:style-name="表格1.B1" office:value-type="string">
            <text:p text:style-name="P4">A123456789</text:p>
          </table:table-cell>
          <table:table-cell table:style-name="表格1.B1" office:value-type="string">
            <text:p text:style-name="P4">桃園市桃園區○○路○號</text:p>
          </table:table-cell>
          <table:table-cell table:style-name="表格1.E1" office:value-type="string">
            <text:p text:style-name="P4">03-3322×××</text:p>
          </table:table-cell>
        </table:table-row>
        <table:table-row table:style-name="表格1.3">
          <table:table-cell table:style-name="表格1.B1" office:value-type="string">
            <text:p text:style-name="P13">代理人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B1" office:value-type="string">
            <text:p text:style-name="P14">查詢地號</text:p>
          </table:table-cell>
          <table:table-cell table:style-name="表格1.E1" table:number-columns-spanned="4" office:value-type="string">
            <text:p text:style-name="P21"><text:span text:style-name="T11"><text:tab/>桃園</text:span><text:span text:style-name="T23">區<text:tab/></text:span><text:span text:style-name="T11">○○</text:span><text:span text:style-name="T23">段<text:tab/></text:span><text:span text:style-name="T11">○○</text:span><text:span text:style-name="T23">小段<text:tab/></text:span><text:span text:style-name="T11">○○○</text:span><text:span text:style-name="T23">地號土地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8"/>
            <text:p text:style-name="P7">查詢道路</text:p>
            <text:p text:style-name="P7">名稱</text:p>
          </table:table-cell>
          <table:table-cell table:style-name="表格1.E1" table:number-columns-spanned="4" office:value-type="string">
            <text:p text:style-name="P22"><text:span text:style-name="T17"><text:s text:c="6"/></text:span><text:span text:style-name="T12">桃園</text:span><text:span text:style-name="T17">區 <text:s text:c="4"/></text:span><text:span text:style-name="T12">○○</text:span><text:span text:style-name="T17"> <text:s text:c="2"/>路 <text:s text:c="8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8">申</text:p>
            <text:p text:style-name="P8">請</text:p>
            <text:p text:style-name="P8">應</text:p>
            <text:p text:style-name="P8">備</text:p>
            <text:p text:style-name="P8">書</text:p>
            <text:p text:style-name="P8">件</text:p>
          </table:table-cell>
          <table:table-cell table:style-name="表格1.E1" table:number-columns-spanned="4" office:value-type="string">
            <text:p text:style-name="P23"><text:span text:style-name="T16">■1.</text:span><text:span text:style-name="T2"> 道路養護證明申請書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23"><text:span text:style-name="T16">■2.</text:span><text:span text:style-name="T2"> 申請地號地籍資料及地籍圖</text:span><text:span text:style-name="T3">(</text:span><text:span text:style-name="T4">核發日期六個月內</text:span><text:span text:style-name="T3">)</text:span> (<text:span text:style-name="T3">可由系統查調，免由申請人檢附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1" table:number-columns-spanned="4" office:value-type="string">
            <text:p text:style-name="P23"><text:span text:style-name="T16">■3.</text:span><text:span text:style-name="T2"> 申請人身份證影本或</text:span><text:span text:style-name="T16">代理（表）人委託書及身分證正反面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1" table:number-columns-spanned="4" office:value-type="string">
            <text:p text:style-name="P23"><text:span text:style-name="T16">■4.現況照片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1"/>
          </table:table-cell>
          <table:table-cell table:style-name="表格1.E1" table:number-columns-spanned="4" office:value-type="string">
            <text:p text:style-name="P24"><text:span text:style-name="T16">■5-1.非以申請建築相關使用而以申請抵稅或其他等用途之養護證明，由申請人出具簡易套繪地籍圖</text:span><text:span text:style-name="T24">(譬如使用桃寶網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1"/>
          </table:table-cell>
          <table:table-cell table:style-name="表格1.E1" table:number-columns-spanned="4" office:value-type="string">
            <text:p text:style-name="P25"><text:span text:style-name="T16">■5-2.以申請建築相關使用(譬如申請建築線)為用途之養護證明，另要求申請人出具測量公司之測量套繪現況圖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26">其他應行記載事項</text:p>
          </table:table-cell>
          <table:table-cell table:style-name="表格1.E1" table:number-columns-spanned="4" office:value-type="string">
            <text:p text:style-name="P27"><text:span text:style-name="T16">申請人或代理</text:span><text:span text:style-name="T17">（</text:span><text:span text:style-name="T16">表）</text:span><text:span text:style-name="T18">人對於本申請書暨檢具之附件所填載之內</text:span><text:span text:style-name="T19">容</text:span><text:span text:style-name="T20">，</text:span></text:p>
            <text:p text:style-name="P27"><text:span text:style-name="T18">如有虛偽不實 </text:span><text:span text:style-name="T16">或損害善意第三人時願付一切法律責任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10">申請日期</text:p>
          </table:table-cell>
          <table:table-cell table:style-name="表格1.E1" table:number-columns-spanned="4" office:value-type="string">
            <text:p text:style-name="P6"><text:span text:style-name="T16">中華民國<text:tab/></text:span><text:span text:style-name="T11">○○○</text:span><text:span text:style-name="T23">年<text:tab/></text:span><text:span text:style-name="T11">○○</text:span><text:span text:style-name="T17"><text:tab/></text:span><text:span text:style-name="T23">月<text:tab/></text:span><text:span text:style-name="T11">○○<text:tab/></text:span><text:span text:style-name="T23">日</text:span></text:p>
          </table:table-cell>
          <table:covered-table-cell/>
          <table:covered-table-cell/>
          <table:covered-table-cell/>
        </table:table-row>
      </table:table>
      <text:p text:style-name="P29"><text:span text:style-name="T15">此致</text:span><text:span text:style-name="T21"> </text:span></text:p>
      <text:p text:style-name="P28"><text:span text:style-name="T22">桃園市政府養護工程處</text:span></text:p>
      <text:p text:style-name="P30"><text:span text:style-name="T14"><text:s text:c="13"/>申 請 人 ： <text:s text:c="2"/></text:span><text:span text:style-name="T13">王○○□</text:span><text:span text:style-name="T14"> <text:s text:c="2"/>（簽章）</text:span></text:p>
      <text:p text:style-name="P31"><text:span text:style-name="T14"><text:s text:c="13"/>代 理 人 ： <text:s text:c="13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fo:line-height="200%"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074cm" fo:margin-right="0cm" fo:margin-top="0.176cm" fo:margin-bottom="0.176cm" fo:line-height="200%" fo:text-indent="-1.5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2.468cm" fo:margin-right="0cm" fo:margin-top="0.176cm" fo:margin-bottom="0.176cm" fo:line-height="200%" fo:text-indent="-1.4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true" style:font-name-asian="新細明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4z0" style:family="text">
      <style:text-properties fo:language="en" fo:country="US"/>
    </style:style>
    <style:style style:name="WW8Num5z0" style:family="text">
      <style:text-properties style:font-name="標楷體" style:font-name-asian="標楷體" style:font-name-complex="標楷體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37cm" fo:text-indent="-1.508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>
      <style:text-properties style:font-name-asian="標楷體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style style:name="MT4" style:family="text">
      <style:text-properties style:font-name-asian="標楷體" style:language-asian="zh" style:country-asian="TW" style:font-name-complex="標楷體"/>
    </style:style>
    <style:style style:name="MT5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3"/></text:span><text:span text:style-name="MT2">更新日期 <text:s text:c="2"/>108.11.27</text:span></text:p>
      </style:header>
      <style:footer>
        <text:p text:style-name="MP1"><text:span text:style-name="MT3">(</text:span><text:span text:style-name="MT4">民</text:span><text:span text:style-name="MT5">)</text:span><text:span text:style-name="MT4">工養工</text:span><text:span text:style-name="MT5">Az03-</text:span><text:span text:style-name="MT4">表</text:span><text:span text:style-name="MT5">1(</text:span><text:span text:style-name="MT4">桃園市政府道路養護證明文件申請書</text:span><text:span text:style-name="MT5">)-1/1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辦理00案會勘紀錄(範例)</dc:title>
    <dc:subject>臺南市安平區公所辦理00案會勘紀錄(範例)</dc:subject>
    <meta:keyword>會勘紀錄</meta:keyword>
    <meta:initial-creator>臺南市安平區公所</meta:initial-creator>
    <meta:creation-date>2021-03-05T14:09:00</meta:creation-date>
    <dc:creator>李京蓬</dc:creator>
    <dc:date>2021-03-05T14:09:00</dc:date>
    <meta:print-date>2019-09-23T19:12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430" meta:character-count="632"/>
    <meta:generator>OpenOffice.org/3.4.1$Win32 OpenOffice.org_project/341m1$Build-9593</meta:generator>
  </office:meta>
</office:document-meta>
</file>