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工務局標題">
      <style:paragraph-properties fo:margin-top="0.318cm" fo:margin-bottom="0cm" fo:line-height="0.706cm"/>
    </style:style>
    <style:style style:name="P3" style:family="paragraph" style:parent-style-name="工務局標題">
      <style:paragraph-properties fo:margin-top="0.318cm" fo:margin-bottom="0cm" fo:line-height="0.706cm"/>
      <style:text-properties style:font-name="Times New Roman"/>
    </style:style>
    <style:style style:name="P4" style:family="paragraph" style:parent-style-name="標題第一層內文">
      <style:paragraph-properties fo:line-height="0.706cm"/>
    </style:style>
    <style:style style:name="P5" style:family="paragraph" style:parent-style-name="標題第一層內文縮排">
      <style:paragraph-properties fo:margin-left="1.979cm" fo:margin-right="0cm" fo:line-height="0.706cm" fo:text-indent="-0.988cm" style:auto-text-indent="false"/>
    </style:style>
    <style:style style:name="P6" style:family="paragraph" style:parent-style-name="標題第一層內文縮排">
      <style:paragraph-properties fo:margin-left="1.979cm" fo:margin-right="0cm" fo:line-height="0.706cm" fo:text-indent="-0.988cm" style:auto-text-indent="false"/>
      <style:text-properties style:font-name="Times New Roman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Times New Roman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3" style:family="text">
      <style:text-properties style:font-name="Times New Roman" style:font-name-asian="標楷體" style:language-asian="zh" style:country-asian="TW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0pt" style:font-name-asian="標楷體" style:font-size-asian="10pt" style:font-name-complex="標楷體"/>
    </style:style>
    <style:style style:name="T6" style:family="text">
      <style:text-properties style:font-name="Times New Roman" fo:font-size="10pt" style:font-name-asian="標楷體" style:font-size-asian="10pt" style:font-name-complex="Times New Roman"/>
    </style:style>
    <style:style style:name="T7" style:family="text">
      <style:text-properties style:font-name="Times New Roman" fo:font-size="10pt" style:font-name-asian="標楷體" style:font-size-asian="10pt" style:language-asian="zh" style:country-asian="TW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桃園市政府標準作業程序</text:p>
      <text:p text:style-name="P7"><text:span text:style-name="T2">廢道證明申請</text:span></text:p>
      <text:p text:style-name="P3">壹、目的：</text:p>
      <text:p text:style-name="P6">一、為申請建築辦理「道」地目廢除。</text:p>
      <text:p text:style-name="P6">二、辦理現有巷道廢除作業。</text:p>
      <text:p text:style-name="P3">貳、摘要：辦理現有巷道廢除作業。</text:p>
      <text:p text:style-name="P2"><text:span text:style-name="T1">參、受理機關：桃園市政府工務局</text:span></text:p>
      <text:p text:style-name="P2"><text:span text:style-name="T1">肆、相關法令及規定：</text:span></text:p>
      <text:p text:style-name="P5"><text:span text:style-name="T1">一、行政程序法第36條至第43條規定。</text:span></text:p>
      <text:p text:style-name="P4"><text:span text:style-name="T1">二、桃園市建築管理自治條例第15條規定。</text:span></text:p>
      <text:p text:style-name="P2"><text:span text:style-name="T1">伍、民眾應附證件、書表、表單、附件：</text:span></text:p>
      <text:p text:style-name="P6">一、廢道證明申請書。【（民）表一】</text:p>
      <text:p text:style-name="P6">二、委託書（非土地所有權人辦理）。</text:p>
      <text:p text:style-name="P6">三、替代道路之土地登記簿謄本、地籍圖謄本及土地提供供眾通行使用切結書。</text:p>
      <text:p text:style-name="P6">四、土地登記簿謄本（申請人可免附）及地籍圖謄本。</text:p>
      <text:p text:style-name="P6">五、現況圖或位置圖（套繪都市計畫圖或地籍圖）。</text:p>
      <text:p text:style-name="P6">六、土地使用分區證明、建築線指示圖（非都市土地免附）。</text:p>
      <text:p text:style-name="P2"><text:span text:style-name="T1">陸、內部行政作業使用表單、附件：無。</text:span></text:p>
      <text:p text:style-name="P2"><text:span text:style-name="T1">柒、名詞解釋：無。</text:span></text:p>
      <text:p text:style-name="P2"><text:span text:style-name="T1">捌、其他：無。</text:span></text:p>
      <text:p text:style-name="P2"><text:span text:style-name="T1">玖、作業內容：</text:span></text:p>
      <text:p text:style-name="P6">一、流程圖：如後附。</text:p>
      <text:p text:style-name="P6">二、流程說明：如後附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libri" fo:font-size="12pt" fo:language="en" fo:country="US" style:font-name-asian="新細明體1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language="none" fo:country="none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language="none" fo:country="none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language="none" fo:country="none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language="none" fo:country="none" fo:font-weight="bold" style:font-size-asian="14pt" style:font-weight-asian="bold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none" fo:country="none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0pt" fo:language="none" fo:country="none" fo:font-weight="bold" style:font-size-asian="10pt" style:font-weight-asian="bold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language="none" fo:country="none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language="none" fo:country="none" fo:font-style="italic" style:font-style-asian="italic" style:language-complex="ar" style:country-complex="SA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0pt" fo:language="none" fo:country="none" style:font-size-asian="10pt" style:font-name-complex="Cambria" style:font-size-complex="10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none" fo:country="none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language="none" fo:country="none" style:font-name-complex="Cambria" style:language-complex="ar" style:country-complex="SA"/>
    </style:style>
    <style:style style:name="無間距" style:family="paragraph" style:parent-style-name="Standard">
      <style:text-properties style:font-size-complex="16pt"/>
    </style:style>
    <style:style style:name="清單段落" style:family="paragraph" style:parent-style-name="Standard">
      <style:paragraph-properties fo:margin="100%" fo:margin-left="1.27cm" fo:margin-right="0cm" fo:text-indent="0cm" style:auto-text-indent="false"/>
    </style:style>
    <style:style style:name="Quotations" style:family="paragraph" style:parent-style-name="Standard" style:next-style-name="Standard" style:class="html">
      <style:text-properties fo:language="none" fo:country="none" fo:font-style="italic" style:font-style-asian="italic" style:language-complex="ar" style:country-complex="SA"/>
    </style:style>
    <style:style style:name="鮮明引文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language="none" fo:country="none" fo:font-style="italic" fo:font-weight="bold" style:font-style-asian="italic" style:font-weight-asian="bold" style:font-size-complex="10pt" style:language-complex="ar" style:country-complex="SA"/>
    </style:style>
    <style:style style:name="目錄標題" style:family="paragraph" style:parent-style-name="Heading_20_1" style:next-style-name="Standard"/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工務局標題" style:family="paragraph">
      <style:paragraph-properties fo:line-height="0.776cm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一層內文" style:family="paragraph">
      <style:paragraph-properties fo:margin="100%" fo:margin-left="0.991cm" fo:margin-right="0cm" fo:line-height="0.776cm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一層內文縮排" style:family="paragraph">
      <style:paragraph-properties fo:margin="100%" fo:margin-left="0.766cm" fo:margin-right="0cm" fo:line-height="0.776cm" fo:text-indent="-0.353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WW8Num7z0" style:family="text">
      <style:text-properties style:font-name="Calibri" fo:font-size="11.5pt" fo:language="en" fo:country="US" style:font-name-asian="新細明體1" style:font-size-asian="11.5pt" style:font-name-complex="Times New Roman"/>
    </style:style>
    <style:style style:name="WW8Num8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mbria" fo:font-size="16pt" fo:font-weight="bold" style:letter-kerning="true" style:font-name-asian="新細明體1" style:font-size-asian="16pt" style:font-weight-asian="bold" style:font-name-complex="Cambria" style:font-size-complex="16pt" style:font-weight-complex="bold"/>
    </style:style>
    <style:style style:name="標題_20_2_20_字元" style:display-name="標題 2 字元" style:family="text">
      <style:text-properties style:font-name="Cambria" fo:font-size="14pt" fo:font-style="italic" fo:font-weight="bold" style:font-name-asian="新細明體1" style:font-size-asian="14pt" style:font-style-asian="italic" style:font-weight-asian="bold" style:font-name-complex="Cambria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size="13pt" fo:font-weight="bold" style:font-name-asian="新細明體1" style:font-size-asian="13pt" style:font-weight-asian="bold" style:font-name-complex="Cambria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mbria" style:font-name-asian="新細明體1" style:font-name-complex="Cambria"/>
    </style:style>
    <style:style style:name="標題_20_字元" style:display-name="標題 字元" style:family="text">
      <style:text-properties style:font-name="Cambria" fo:font-size="16pt" fo:font-weight="bold" style:letter-kerning="true" style:font-name-asian="新細明體1" style:font-size-asian="16pt" style:font-weight-asian="bold" style:font-name-complex="Cambria" style:font-size-complex="16pt" style:font-weight-complex="bold"/>
    </style:style>
    <style:style style:name="副標題_20_字元" style:display-name="副標題 字元" style:family="text">
      <style:text-properties style:font-name="Cambria" fo:font-size="12pt" style:font-name-asian="新細明體1" style:font-size-asian="12pt" style:font-name-complex="Cambria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mbria" fo:font-size="12pt" fo:font-style="italic" fo:font-weight="bold" style:font-name-asian="新細明體1" style:font-size-asian="12pt" style:font-style-asian="italic" style:font-weight-asian="bold" style:font-name-complex="Cambria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6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8.2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27cm" fo:margin-left="8.2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name-asian="標楷體" style:font-size-asian="10pt" style:font-name-complex="標楷體"/>
    </style:style>
    <style:style style:name="MT2" style:family="text">
      <style:text-properties style:font-name="Times New Roman" fo:font-size="10pt" style:font-name-asian="標楷體" style:font-size-asian="10pt" style:font-name-complex="Times New Roman"/>
    </style:style>
    <style:style style:name="MT3" style:family="text">
      <style:text-properties style:font-name="Times New Roman" fo:font-size="10pt" style:font-name-asian="標楷體" style:font-size-asian="10pt" style:language-asian="zh" style:country-asian="TW" style:font-name-complex="Times New Roman"/>
    </style:style>
    <style:style style:name="MT4" style:family="text">
      <style:text-properties style:font-name="Times New Roman" style:font-name-asian="標楷體" style:language-asian="zh" style:country-asian="TW" style:font-name-complex="Times New Roman"/>
    </style:style>
    <style:style style:name="MT5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</text:span><text:span text:style-name="MT2"> <text:s/>106.</text:span><text:span text:style-name="MT3">10</text:span><text:span text:style-name="MT2">.</text:span><text:span text:style-name="MT3">06</text:span></text:p>
      </style:header>
      <style:footer>
        <text:p text:style-name="MP2"><text:span text:style-name="MT4">(民)工養工Az01-作業程序-</text:span><text:span text:style-name="MT5"><text:page-number text:select-page="current">1</text:page-number></text:span><text:span text:style-name="MT4">/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晞廷</meta:initial-creator>
    <meta:creation-date>2021-03-05T14:04:00</meta:creation-date>
    <dc:creator>李京蓬</dc:creator>
    <dc:date>2021-03-05T14:04:00</dc:date>
    <meta:editing-cycles>2</meta:editing-cycles>
    <meta:editing-duration>P15824DT17H31M44S</meta:editing-duration>
    <meta:document-statistic meta:table-count="0" meta:image-count="0" meta:object-count="0" meta:page-count="1" meta:paragraph-count="25" meta:word-count="369" meta:character-count="389"/>
    <meta:generator>OpenOffice.org/3.4.1$Win32 OpenOffice.org_project/341m1$Build-9593</meta:generator>
  </office:meta>
</office:document-meta>
</file>